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9.252cm" fo:margin-left="8.003cm" fo:margin-top="0cm" fo:margin-bottom="0cm" table:align="left" style:writing-mode="lr-tb"/>
    </style:style>
    <style:style style:name="Таблица1.A" style:family="table-column">
      <style:table-column-properties style:column-width="9.25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5.503cm" fo:margin-left="1.251cm" fo:margin-top="0cm" fo:margin-bottom="0cm" table:align="left" style:writing-mode="lr-tb"/>
    </style:style>
    <style:style style:name="Таблица2.A" style:family="table-column">
      <style:table-column-properties style:column-width="8.5cm"/>
    </style:style>
    <style:style style:name="Таблица2.B" style:family="table-column">
      <style:table-column-properties style:column-width="7.00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1" fo:font-size="14pt" fo:font-weight="bold" style:font-name-asian="Calibri1" style:font-size-asian="14pt" style:font-weight-asian="bold" style:font-name-complex="Arial2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Arial1" fo:font-weight="bold" style:font-name-asian="Calibri1" style:font-weight-asian="bold" style:font-name-complex="Arial2"/>
    </style:style>
    <style:style style:name="P5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6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text-properties style:font-name="Arial1" style:font-name-complex="Arial2"/>
    </style:style>
    <style:style style:name="P8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9" style:family="paragraph" style:parent-style-name="Standard">
      <style:paragraph-properties fo:text-align="center" style:justify-single-word="false"/>
      <style:text-properties style:font-name="Arial1" style:font-name-complex="Arial2"/>
    </style:style>
    <style:style style:name="P10" style:family="paragraph" style:parent-style-name="Standard">
      <style:paragraph-properties fo:line-height="115%"/>
      <style:text-properties style:font-name="Arial1" style:language-asian="en" style:country-asian="US" style:font-name-complex="Arial2"/>
    </style:style>
    <style:style style:name="P11" style:family="paragraph" style:parent-style-name="Standard">
      <style:paragraph-properties fo:line-height="115%" fo:text-align="center" style:justify-single-word="false"/>
      <style:text-properties style:font-name="Arial1" style:language-asian="en" style:country-asian="US" style:font-name-complex="Arial2"/>
    </style:style>
    <style:style style:name="P12" style:family="paragraph" style:parent-style-name="Standard">
      <style:paragraph-properties fo:text-align="justify" style:justify-single-word="false"/>
      <style:text-properties style:font-name="Arial1" style:language-asian="en" style:country-asian="US" style:font-name-complex="Arial2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line-height="115%" fo:text-align="end" style:justify-single-word="false"/>
    </style:style>
    <style:style style:name="P16" style:family="paragraph" style:parent-style-name="Standard">
      <style:paragraph-properties fo:line-height="115%" fo:text-align="center" style:justify-single-word="false"/>
    </style:style>
    <style:style style:name="P17" style:family="paragraph" style:parent-style-name="Standard">
      <style:paragraph-properties fo:text-align="justify" style:justify-single-word="false" fo:orphans="0" fo:widows="0" fo:background-color="#ffffff">
        <style:background-image/>
      </style:paragraph-properties>
      <style:text-properties fo:color="#000000" style:font-name="Arial1" fo:font-size="14pt" fo:letter-spacing="-0.016cm" fo:font-weight="bold" style:font-size-asian="14pt" style:font-weight-asian="bold" style:font-name-complex="Arial2" style:font-size-complex="14pt"/>
    </style:style>
    <style:style style:name="P18" style:family="paragraph" style:parent-style-name="Standard">
      <style:paragraph-properties fo:text-align="center" style:justify-single-word="false" fo:orphans="0" fo:widows="0" fo:background-color="#ffffff">
        <style:background-image/>
      </style:paragraph-properties>
    </style:style>
    <style:style style:name="P19" style:family="paragraph" style:parent-style-name="Standard">
      <style:paragraph-properties fo:text-align="justify" style:justify-single-word="false" fo:orphans="0" fo:widows="0" fo:background-color="#ffffff">
        <style:tab-stops>
          <style:tab-stop style:position="15.886cm" style:type="right"/>
        </style:tab-stops>
        <style:background-image/>
      </style:paragraph-properties>
    </style:style>
    <style:style style:name="P20" style:family="paragraph" style:parent-style-name="Standard">
      <style:paragraph-properties fo:text-align="justify" style:justify-single-word="false" fo:orphans="0" fo:widows="0" fo:background-color="#ffffff">
        <style:background-image/>
      </style:paragraph-properties>
      <style:text-properties style:font-name="Arial1" style:font-name-complex="Arial2"/>
    </style:style>
    <style:style style:name="P21" style:family="paragraph" style:parent-style-name="Standard">
      <style:paragraph-properties fo:text-align="end" style:justify-single-word="false" fo:background-color="#ffffff">
        <style:background-image/>
      </style:paragraph-properties>
    </style:style>
    <style:style style:name="P22" style:family="paragraph" style:parent-style-name="Standard">
      <style:paragraph-properties fo:margin-left="0.074cm" fo:margin-right="0cm" fo:text-align="justify" style:justify-single-word="false" fo:orphans="0" fo:widows="0" fo:text-indent="0.9cm" style:auto-text-indent="false" fo:background-color="#ffffff">
        <style:background-image/>
      </style:paragraph-properties>
      <style:text-properties fo:color="#000000" style:font-name="Arial1" fo:letter-spacing="-0.016cm" style:font-name-complex="Arial2"/>
    </style:style>
    <style:style style:name="P23" style:family="paragraph" style:parent-style-name="Standard">
      <style:paragraph-properties fo:margin-left="0.042cm" fo:margin-right="0.064cm" fo:text-align="justify" style:justify-single-word="false" fo:orphans="0" fo:widows="0" fo:text-indent="0.921cm" style:auto-text-indent="false" fo:background-color="#ffffff">
        <style:background-image/>
      </style:paragraph-properties>
    </style:style>
    <style:style style:name="P24" style:family="paragraph" style:parent-style-name="Standard">
      <style:paragraph-properties fo:margin-left="0.042cm" fo:margin-right="0.064cm" fo:text-align="justify" style:justify-single-word="false" fo:orphans="0" fo:widows="0" fo:text-indent="0.921cm" style:auto-text-indent="false" fo:background-color="#ffffff">
        <style:background-image/>
      </style:paragraph-properties>
      <style:text-properties fo:color="#000000" style:font-name="Arial1" fo:letter-spacing="-0.019cm" style:font-name-complex="Arial2"/>
    </style:style>
    <style:style style:name="P25" style:family="paragraph" style:parent-style-name="Standard">
      <style:paragraph-properties fo:margin-left="0cm" fo:margin-right="0.095cm" fo:margin-top="0.021cm" fo:margin-bottom="0cm" fo:line-height="0.529cm" fo:text-align="justify" style:justify-single-word="false" fo:orphans="0" fo:widows="0" fo:text-indent="1.302cm" style:auto-text-indent="false" fo:background-color="#ffffff">
        <style:background-image/>
      </style:paragraph-properties>
      <style:text-properties fo:color="#000000" style:font-name="Arial1" fo:letter-spacing="-0.025cm" style:font-name-complex="Arial2"/>
    </style:style>
    <style:style style:name="P26" style:family="paragraph" style:parent-style-name="Standard">
      <style:paragraph-properties fo:margin-left="0cm" fo:margin-right="0.095cm" fo:margin-top="0.021cm" fo:margin-bottom="0cm" fo:line-height="0.529cm" fo:orphans="0" fo:widows="0" fo:text-indent="0cm" style:auto-text-indent="false" fo:background-color="#ffffff">
        <style:background-image/>
      </style:paragraph-properties>
    </style:style>
    <style:style style:name="P27" style:family="paragraph" style:parent-style-name="Standard">
      <style:paragraph-properties fo:margin-left="0cm" fo:margin-right="0.095cm" fo:margin-top="0.021cm" fo:margin-bottom="0cm" fo:line-height="0.529cm" fo:orphans="0" fo:widows="0" fo:text-indent="0cm" style:auto-text-indent="false" fo:background-color="#ffffff">
        <style:background-image/>
      </style:paragraph-properties>
      <style:text-properties fo:color="#000000" style:font-name="Arial1" fo:letter-spacing="-0.025cm" style:font-name-complex="Arial2"/>
    </style:style>
    <style:style style:name="P28" style:family="paragraph" style:parent-style-name="Standard">
      <style:paragraph-properties fo:margin-left="0cm" fo:margin-right="0.095cm" fo:margin-top="0.021cm" fo:margin-bottom="0cm" fo:line-height="0.529cm" fo:orphans="0" fo:widows="0" fo:text-indent="0cm" style:auto-text-indent="false" fo:background-color="#ffffff">
        <style:background-image/>
      </style:paragraph-properties>
      <style:text-properties fo:color="#000000" fo:font-size="13pt" fo:letter-spacing="-0.025cm" style:font-size-asian="13pt" style:font-size-complex="13pt"/>
    </style:style>
    <style:style style:name="P29" style:family="paragraph" style:parent-style-name="Standard">
      <style:paragraph-properties fo:margin-left="-0.191cm" fo:margin-right="0cm" fo:text-align="end" style:justify-single-word="false" fo:text-indent="0.501cm" style:auto-text-indent="false" fo:background-color="#ffffff">
        <style:background-image/>
      </style:paragraph-properties>
    </style:style>
    <style:style style:name="P30" style:family="paragraph" style:parent-style-name="Standard">
      <style:paragraph-properties fo:margin-left="-0.441cm" fo:margin-right="0cm" fo:text-align="end" style:justify-single-word="false" fo:text-indent="-0.249cm" style:auto-text-indent="false" fo:background-color="#ffffff">
        <style:background-image/>
      </style:paragraph-properties>
    </style:style>
    <style:style style:name="P31" style:family="paragraph" style:parent-style-name="Standard">
      <style:paragraph-properties fo:margin-left="0.011cm" fo:margin-right="0cm" fo:text-indent="0cm" style:auto-text-indent="false" fo:background-color="#ffffff">
        <style:background-image/>
      </style:paragraph-properties>
      <style:text-properties style:font-name="Arial1" style:text-underline-style="solid" style:text-underline-width="auto" style:text-underline-color="font-color" style:font-name-complex="Arial2"/>
    </style:style>
    <style:style style:name="P3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1" style:language-asian="en" style:country-asian="US" style:font-name-complex="Arial2"/>
    </style:style>
    <style:style style:name="P3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font-name="Arial1" fo:letter-spacing="-0.021cm" style:font-name-complex="Arial2"/>
    </style:style>
    <style:style style:name="P3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font-name="Arial1" fo:letter-spacing="-0.025cm" style:font-name-complex="Arial2"/>
    </style:style>
    <style:style style:name="P36" style:family="paragraph" style:parent-style-name="Standard">
      <style:paragraph-properties fo:margin-left="0cm" fo:margin-right="0.101cm" fo:text-align="justify" style:justify-single-word="false" fo:orphans="0" fo:widows="0" fo:text-indent="1.3cm" style:auto-text-indent="false" fo:background-color="#ffffff">
        <style:background-image/>
      </style:paragraph-properties>
      <style:text-properties fo:color="#000000" style:font-name="Arial1" fo:letter-spacing="-0.025cm" style:font-name-complex="Arial2"/>
    </style:style>
    <style:style style:name="P37" style:family="paragraph" style:parent-style-name="Standard" style:master-page-name="Standard">
      <style:paragraph-properties fo:text-align="center" style:justify-single-word="false" style:page-number="auto"/>
    </style:style>
    <style:style style:name="P38" style:family="paragraph" style:parent-style-name="List_20_Paragraph" style:list-style-name="WWNum4">
      <style:paragraph-properties fo:margin-left="1.27cm" fo:margin-right="0.064cm" fo:text-align="justify" style:justify-single-word="false" fo:orphans="0" fo:widows="0" fo:text-indent="0cm" style:auto-text-indent="false" fo:background-color="#ffffff">
        <style:background-image/>
      </style:paragraph-properties>
    </style:style>
    <style:style style:name="P39" style:family="paragraph" style:parent-style-name="List_20_Paragraph">
      <style:paragraph-properties fo:margin-left="1.27cm" fo:margin-right="0.064cm" fo:text-align="justify" style:justify-single-word="false" fo:orphans="0" fo:widows="0" fo:text-indent="0cm" style:auto-text-indent="false" fo:background-color="#ffffff">
        <style:background-image/>
      </style:paragraph-properties>
      <style:text-properties fo:color="#000000" style:font-name="Arial1" fo:letter-spacing="-0.019cm" style:font-name-complex="Arial2"/>
    </style:style>
    <style:style style:name="P40" style:family="paragraph" style:parent-style-name="List_20_Paragraph" style:list-style-name="WWNum4">
      <style:paragraph-properties fo:margin-left="1.27cm" fo:margin-right="0.085cm" fo:margin-top="0.011cm" fo:margin-bottom="0cm" fo:line-height="0.529cm" fo:text-align="justify" style:justify-single-word="false" fo:orphans="0" fo:widows="0" fo:text-indent="0cm" style:auto-text-indent="false" fo:background-color="#ffffff">
        <style:background-image/>
      </style:paragraph-properties>
    </style:style>
    <style:style style:name="P41" style:family="paragraph" style:parent-style-name="List_20_Paragraph" style:list-style-name="WWNum2">
      <style:paragraph-properties fo:margin-left="0.501cm" fo:margin-right="0cm" fo:line-height="115%" fo:text-align="justify" style:justify-single-word="false" fo:text-indent="-0.501cm" style:auto-text-indent="false"/>
    </style:style>
    <style:style style:name="P42" style:family="paragraph" style:parent-style-name="No_20_Spacing">
      <style:text-properties style:font-name="Arial1" fo:font-size="12pt" fo:font-weight="bold" style:font-size-asian="12pt" style:font-weight-asian="bold" style:font-name-complex="Arial2" style:font-size-complex="12pt"/>
    </style:style>
    <style:style style:name="T1" style:family="text">
      <style:text-properties style:font-name="Arial1" style:font-name-asian="Calibri1" style:font-name-complex="Arial2"/>
    </style:style>
    <style:style style:name="T2" style:family="text">
      <style:text-properties style:font-name="Arial1" fo:font-size="14pt" fo:font-weight="bold" style:font-name-asian="Calibri1" style:font-size-asian="14pt" style:font-weight-asian="bold" style:font-name-complex="Arial2" style:font-size-complex="14pt"/>
    </style:style>
    <style:style style:name="T3" style:family="text">
      <style:text-properties style:font-name="Arial1" style:font-name-complex="Arial2"/>
    </style:style>
    <style:style style:name="T4" style:family="text">
      <style:text-properties style:font-name="Arial1" fo:letter-spacing="-0.009cm" style:font-name-complex="Arial2"/>
    </style:style>
    <style:style style:name="T5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6" style:family="text">
      <style:text-properties style:font-name="Arial1" style:language-asian="en" style:country-asian="US" style:font-name-complex="Arial2"/>
    </style:style>
    <style:style style:name="T7" style:family="text">
      <style:text-properties style:font-name="Arial1" fo:font-weight="bold" style:font-weight-asian="bold" style:font-name-complex="Arial2"/>
    </style:style>
    <style:style style:name="T8" style:family="text">
      <style:text-properties style:font-name="Arial1" fo:language="en" fo:country="US" style:language-asian="en" style:country-asian="US" style:font-name-complex="Arial2"/>
    </style:style>
    <style:style style:name="T9" style:family="text">
      <style:text-properties fo:color="#000000" style:font-name="Arial1" fo:letter-spacing="-0.016cm" style:font-name-complex="Arial2"/>
    </style:style>
    <style:style style:name="T10" style:family="text">
      <style:text-properties fo:color="#000000" style:font-name="Arial1" fo:letter-spacing="-0.016cm" fo:font-weight="bold" style:font-weight-asian="bold" style:font-name-complex="Arial2"/>
    </style:style>
    <style:style style:name="T11" style:family="text">
      <style:text-properties fo:color="#000000" style:font-name="Arial1" fo:font-size="14pt" fo:letter-spacing="-0.016cm" fo:font-weight="bold" style:font-size-asian="14pt" style:font-weight-asian="bold" style:font-name-complex="Arial2" style:font-size-complex="14pt"/>
    </style:style>
    <style:style style:name="T12" style:family="text">
      <style:text-properties fo:color="#000000" style:font-name="Arial1" fo:letter-spacing="-0.018cm" style:font-name-complex="Arial2"/>
    </style:style>
    <style:style style:name="T13" style:family="text">
      <style:text-properties fo:color="#000000" style:font-name="Arial1" fo:letter-spacing="-0.026cm" style:font-name-complex="Arial2"/>
    </style:style>
    <style:style style:name="T14" style:family="text">
      <style:text-properties fo:color="#000000" style:font-name="Arial1" fo:letter-spacing="-0.011cm" style:font-name-complex="Arial2"/>
    </style:style>
    <style:style style:name="T15" style:family="text">
      <style:text-properties fo:color="#000000" style:font-name="Arial1" fo:letter-spacing="-0.012cm" style:font-name-complex="Arial2"/>
    </style:style>
    <style:style style:name="T16" style:family="text">
      <style:text-properties fo:color="#000000" style:font-name="Arial1" fo:letter-spacing="-0.023cm" style:font-name-complex="Arial2"/>
    </style:style>
    <style:style style:name="T17" style:family="text">
      <style:text-properties fo:color="#000000" style:font-name="Arial1" fo:letter-spacing="-0.021cm" style:font-name-complex="Arial2"/>
    </style:style>
    <style:style style:name="T18" style:family="text">
      <style:text-properties fo:color="#000000" style:font-name="Arial1" fo:letter-spacing="-0.019cm" style:font-name-complex="Arial2"/>
    </style:style>
    <style:style style:name="T19" style:family="text">
      <style:text-properties fo:color="#000000" style:font-name="Arial1" fo:letter-spacing="-0.03cm" style:font-name-complex="Arial2"/>
    </style:style>
    <style:style style:name="T20" style:family="text">
      <style:text-properties fo:color="#000000" style:font-name="Arial1" fo:letter-spacing="-0.014cm" style:font-name-complex="Arial2"/>
    </style:style>
    <style:style style:name="T21" style:family="text">
      <style:text-properties fo:color="#000000" style:font-name="Arial1" fo:letter-spacing="-0.025cm" style:font-name-complex="Arial2"/>
    </style:style>
    <style:style style:name="T22" style:family="text">
      <style:text-properties fo:color="#000000" style:font-name="Arial1" fo:letter-spacing="-0.025cm" style:font-name-complex="Arial2" style:font-weight-complex="bold"/>
    </style:style>
    <style:style style:name="T23" style:family="text">
      <style:text-properties fo:color="#000000" style:font-name="Arial1" fo:letter-spacing="-0.025cm" fo:language="en" fo:country="US" style:font-name-complex="Arial2"/>
    </style:style>
    <style:style style:name="T24" style:family="text">
      <style:text-properties fo:color="#000000" style:font-name="Arial1" fo:letter-spacing="-0.042cm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2">АДМИНИСТРАЦИЯ <text:s text:c="98"/>МУНИЦИПАЛЬНОГО ОБРАЗОВАНИЯ <text:s text:c="77"/>ЛАПАЗСКИЙ <text:s/>СЕЛЬСОВЕТ <text:s text:c="95"/>НОВОСЕРГИЕВСКОГО РАЙОНА <text:s text:c="82"/>ОРЕНБУРГСКОЙ ОБЛАСТИ</text:span></text:p>
      <text:p text:style-name="P3"/>
      <text:p text:style-name="P1"><text:span text:style-name="T2">РАСПОРЯЖЕНИЕ </text:span></text:p>
      <text:p text:style-name="P4"/>
      <text:p text:style-name="Standard"><text:span text:style-name="T3">30 декабря 2020</text:span><text:span text:style-name="T1"> год <text:s text:c="74"/>№ 31-р. <text:s text:c="146"/></text:span></text:p>
      <text:p text:style-name="P42"/>
      <text:p text:style-name="P22"/>
      <text:p text:style-name="P18"><text:bookmark-start text:name="_GoBack"/><text:span text:style-name="T11">О сроках представления годовой бухгалтерской отчетности за 2020 год </text:span></text:p>
      <text:p text:style-name="P17"><text:bookmark-end text:name="_GoBack"/></text:p>
      <text:p text:style-name="P19"><text:span text:style-name="T9"><text:s text:c="9"/>В соответствии с приказами Министерства финансов Российской Федерации от 28 декабря 2010 г. № 191н «Об утверждении Инструкции о </text:span><text:span text:style-name="T12">порядке составления и представления годовой, квартальной и месячной </text:span><text:span text:style-name="T13">отчетности об исполнении бюджетов бюджетной системы Российской Федерации»</text:span><text:span text:style-name="T14"> и от 25 марта 2011 г. № <text:s/>№ 33н «Об утверждении <text:s/>Инструкции о </text:span><text:span text:style-name="T15">порядке составления, представления годовой, квартальной бухгалтерской отчетности государственных <text:s/>(муниципальных) бюджетных и автономных</text:span><text:span text:style-name="T16"> учреждений», </text:span><text:span text:style-name="T9">Финансового отдела администрации муниципального образования «Новосергиевский район Оренбургской области» № 47 от 30.12.2020 г. <text:s text:c="32"/></text:span></text:p>
      <text:p text:style-name="P20"/>
      <text:list xml:id="list2950458349826502814" text:style-name="WWNum4">
        <text:list-item>
          <text:p text:style-name="P38"><text:span text:style-name="T17">Установить сроки представления</text:span><text:span text:style-name="T9"> муниципальным образованием Лапазский сельсовет Новосергиевского района Оренбургской области</text:span><text:span text:style-name="T17"> <text:s/>годовой <text:s/>бухгалтерской отчетности, сводной </text:span><text:span text:style-name="T12">годовой бухгалтерской отчетности бюджетных и автономных учреждений за </text:span><text:span text:style-name="T16">2020 год согласно приложению № 1 к настоящему распоряжению.</text:span></text:p>
        </text:list-item>
        <text:list-item>
          <text:p text:style-name="P38"><text:span text:style-name="T15">Установить срок представления </text:span><text:span text:style-name="T19">Справок по консолидируемым <text:s/>расчетам <text:s/></text:span><text:span text:style-name="T18">(ф. 0503125) за 2020 год:</text:span></text:p>
        </text:list-item>
      </text:list>
      <text:p text:style-name="P39"/>
      <text:p text:style-name="P23"><text:span text:style-name="T18">в части денежных расчетов не позднее 14 января 2021 года (в Веб-консолидации в составе отчетности за декабрь)</text:span></text:p>
      <text:p text:style-name="P23"><text:span text:style-name="T18">в части не денежных расчетов не позднее 20 января 2021 года (в Веб-консолидации в составе отчетности за 2020 год).</text:span></text:p>
      <text:p text:style-name="P24"/>
      <text:list xml:id="list29351680" text:continue-numbering="true" text:style-name="WWNum4">
        <text:list-item>
          <text:p text:style-name="P40"><text:span text:style-name="T20">Включить в состав бюджетной отчетности предоставляемой в Финансовый отдел администрации МО Новосергиевского района Оренбургской области за 2020 год формы согласно приложению №2 к настоящему распоряжению.</text:span></text:p>
        </text:list-item>
        <text:list-item>
          <text:p text:style-name="P40"><text:span text:style-name="T20">К</text:span><text:span text:style-name="T21">онтроль за исполнением настоящего распоряжения оставляю за собой. </text:span></text:p>
        </text:list-item>
      </text:list>
      <text:p text:style-name="P25"/>
      <text:p text:style-name="P25"/>
      <text:p text:style-name="P25"/>
      <text:p text:style-name="P26"><text:span text:style-name="T21">Глава администрации <text:s text:c="98"/>Н.И.Елфимов </text:span></text:p>
      <text:p text:style-name="P27"/>
      <text:p text:style-name="P27"/>
      <text:p text:style-name="Standard"><text:span text:style-name="T3">Разослано: <text:s/>ЦБУ Новосергиевского района, орготделу, <text:s/>прокурору, в дело.</text:span></text:p>
      <text:p text:style-name="P28"/>
      <text:p text:style-name="P28"><text:soft-page-break/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9"><text:span text:style-name="T4">Приложение <text:s/>№ 1</text:span></text:p>
            <text:p text:style-name="P21"><text:span text:style-name="T6">к распоряжению</text:span></text:p>
            <text:p text:style-name="P21"><text:span text:style-name="T6">администрациимуниципального</text:span></text:p>
            <text:p text:style-name="P21"><text:span text:style-name="T6">образования Лапазский сельсовет</text:span></text:p>
            <text:p text:style-name="P30"><text:span text:style-name="T6">от 30.12.2020 г. <text:s/>№31-р</text:span></text:p>
            <text:p text:style-name="P31"/>
            <text:p text:style-name="P9"/>
          </table:table-cell>
        </table:table-row>
      </table:table>
      <text:p text:style-name="P13"><text:span text:style-name="T3"><text:tab/><text:tab/><text:tab/><text:tab/><text:tab/><text:tab/></text:span></text:p>
      <text:h text:style-name="P1" text:outline-level="1"><text:span text:style-name="T7">СРОК</text:span></text:h>
      <text:p text:style-name="P18"><text:span text:style-name="T7">представления Администрацией </text:span><text:span text:style-name="T10">муниципального образования Лапазский сельсовет Новосергиевского района Оренбургской области годовой бухгалтерской отчетности за 2020 год</text:span></text:p>
      <text:h text:style-name="P5" text:outline-level="1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3"><text:span text:style-name="T7">19 января 2021 год</text:span></text:p>
            <text:p text:style-name="P8"/>
            <text:p text:style-name="P8"/>
            <text:p text:style-name="P8"/>
            <text:p text:style-name="P8"/>
          </table:table-cell>
          <table:table-cell table:style-name="Таблица2.A1" office:value-type="string">
            <text:p text:style-name="P7"/>
            <text:p text:style-name="P7"/>
            <text:p text:style-name="P7"/>
            <text:p text:style-name="P8"/>
            <text:p text:style-name="P6"/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9"/>
          </table:table-cell>
        </table:table-row>
      </table:table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15"><text:span text:style-name="T6">Приложение № 2</text:span></text:p>
      <text:p text:style-name="P14"><text:span text:style-name="T6">краспоряжению</text:span></text:p>
      <text:p text:style-name="P14"><text:span text:style-name="T6">администрациимуниципального</text:span></text:p>
      <text:p text:style-name="P14"><text:span text:style-name="T6">образования Лапазский сельсовет</text:span></text:p>
      <text:p text:style-name="P14"><text:span text:style-name="T6"><text:s/>от <text:s/>30.12.2020 <text:s/>№31 - р</text:span></text:p>
      <text:p text:style-name="P10"/>
      <text:p text:style-name="P16"><text:span text:style-name="T6">Состав </text:span></text:p>
      <text:p text:style-name="P16"><text:span text:style-name="T6">бюджетной отчетности, представляемой в Финансовый отдел администрации МО «Новосергиевский район Оренбургской области»:</text:span></text:p>
      <text:p text:style-name="P11"/>
      <text:list xml:id="list1469636240948863817" text:style-name="WWNum2">
        <text:list-item>
          <text:p text:style-name="P41"><text:span text:style-name="T6">Справка по заключению счетов бюджетного учета отчетногофинансового года (ф. 0503110-120, ф. 0503110-130, ф. 0503110-140).</text:span></text:p>
        </text:list-item>
        <text:list-item>
          <text:p text:style-name="P41"><text:span text:style-name="T6">Отчет об исполнении бюджета субъекта (ф. 0503117).</text:span></text:p>
        </text:list-item>
        <text:list-item>
          <text:p text:style-name="P41"><text:span text:style-name="T6">Отчет об исполнении бюджета (по национальным проектам) (ф. 0503117-НП).</text:span></text:p>
        </text:list-item>
        <text:list-item>
          <text:p text:style-name="P41"><text:span text:style-name="T6">Баланс исполнения бюджета (ф. 0503120).</text:span></text:p>
        </text:list-item>
        <text:list-item>
          <text:p text:style-name="P41"><text:span text:style-name="T6">Отчет о финансовых результатах деятельности (ф.0503121).</text:span></text:p>
        </text:list-item>
        <text:list-item>
          <text:p text:style-name="P41"><text:span text:style-name="T6">Отчет о движении денежных средств (ф. 0503123).</text:span></text:p>
        </text:list-item>
        <text:list-item>
          <text:p text:style-name="P41"><text:span text:style-name="T6">Справка по консолидируемым расчетам (ф. 0503125).</text:span></text:p>
        </text:list-item>
        <text:list-item>
          <text:p text:style-name="P41"><text:span text:style-name="T6">Отчет об исполнении бюджета главного распорядителя (ф. 0503127).</text:span></text:p>
        </text:list-item>
        <text:list-item>
          <text:p text:style-name="P41"><text:span text:style-name="T6">Отчет о бюджетных обязательствах (ф. 0503128).</text:span></text:p>
        </text:list-item>
        <text:list-item>
          <text:p text:style-name="P41"><text:span text:style-name="T6">Отчет о бюджетных обязательствах по национальным проектам <text:s text:c="2"/>(ф. 0503128-НП).</text:span></text:p>
        </text:list-item>
        <text:list-item>
          <text:p text:style-name="P41"><text:span text:style-name="T6">Баланс исполнения бюджета <text:s/>ГРБС (ф. 0503130).</text:span></text:p>
        </text:list-item>
        <text:list-item>
          <text:p text:style-name="P41"><text:span text:style-name="T6">Пояснительная записка к отчету об исполнении консолидированногобюджета (ф.050160) в составе следующих приложений:</text:span></text:p>
        </text:list-item>
      </text:list>
      <text:p text:style-name="P12"/>
      <text:p text:style-name="P32"><text:span text:style-name="T6">Сведения о количестве подведомственных участков бюджетногопроцесса, учреждений, государственный (муниципальных) унитарных предприятий (ф.0503161).</text:span></text:p>
      <text:p text:style-name="P32"><text:span text:style-name="T6">Сведения о результатах деятельности (ф. 0503162).</text:span></text:p>
      <text:p text:style-name="P32"><text:span text:style-name="T6">Сведения об изменениях бюджетной росписи главного распорядителя бюджетных средств (ф. 0503163).</text:span></text:p>
      <text:p text:style-name="P32"><text:span text:style-name="T6">Сведения об исполнении <text:s/>бюджета (ф. 0503164).</text:span></text:p>
      <text:p text:style-name="P32"><text:span text:style-name="T6">Сведения об исполнении мероприятий в рамках целевых программ (ф.0503166).</text:span></text:p>
      <text:p text:style-name="P32"><text:span text:style-name="T6">Сведения о движении нефинансовых активов консолидированногобюджета (ф. 0503168).</text:span></text:p>
      <text:p text:style-name="P32"><text:span text:style-name="T6">Сведения по дебиторской и кредиторской задолженности (ф. 0503169).</text:span></text:p>
      <text:p text:style-name="P32"><text:span text:style-name="T6">Сведения о финансовых вложениях (ф. <text:s/>0503171).</text:span></text:p>
      <text:p text:style-name="P32"><text:span text:style-name="T6">Сведения о государственном (муниципальном) долге, представленныхбюджетных кредитах (ф. 0503172).</text:span></text:p>
      <text:p text:style-name="P32"><text:span text:style-name="T6">Сведения об изменении остатков валюты баланса (ф. 0503173).</text:span></text:p>
      <text:p text:style-name="P32"><text:span text:style-name="T6">Сведения о доходах бюджета от перечисления части прибыли (дивидендов) государственных (муниципальных) унитарных предприятий, иных организаций с государственным участием в капитале (ф.0503174).</text:span></text:p>
      <text:p text:style-name="P32"><text:span text:style-name="T6">Сведенияо принятых и неисполненных обязательствах получателя бюджетных средств (ф.0503175).</text:span></text:p>
      <text:p text:style-name="P32"><text:soft-page-break/><text:span text:style-name="T6">Сведения об остатках денежных средств на счетах получателя бюджетных средств (ф.0503178-</text:span><text:span text:style-name="T8">SVR</text:span><text:span text:style-name="T6">).</text:span></text:p>
      <text:p text:style-name="P32"><text:span text:style-name="T6">Сведения о вложениях в объекты недвижимого имущества, объектахнезавершенного строительства (ф. 0503190).</text:span></text:p>
      <text:p text:style-name="P33"/>
      <text:p text:style-name="P32"><text:span text:style-name="T6">Сведения об исполнении судебных решений по денежным обязательствам учреждения(ф. 0503295).</text:span></text:p>
      <text:p text:style-name="P32"><text:span text:style-name="T6">Сведения об исполнении судебных решений по денежным обязательствам бюджета (ф. 0503296).</text:span></text:p>
      <text:p text:style-name="P34"/>
      <text:p text:style-name="P32"><text:span text:style-name="T17">13. Отчет <text:s/>об использовании межбюджетных трансфертов из федерального </text:span><text:span text:style-name="T9">бюджета субъектами Российской Федерации, муниципальными </text:span><text:span text:style-name="T16">образованиями и территориальным государственным <text:s/>внебюджетным <text:s/>фондом </text:span><text:span text:style-name="T21">(ф. 0503324).</text:span></text:p>
      <text:p text:style-name="P32"><text:span text:style-name="T22">14. Отчет</text:span><text:span text:style-name="T21">об использовании межбюджетных трансфертов из бюджета субъекта Российской Федерации, муниципальными образованиями (ф. 0503324 обл.).</text:span></text:p>
      <text:p text:style-name="P32"><text:span text:style-name="T16">15. Справочная таблица к отчету об исполнении консолидированного <text:s/>бюджета </text:span><text:span text:style-name="T24">субъекта Российской Федерации (ф. 0503387).</text:span></text:p>
      <text:p text:style-name="P32"><text:span text:style-name="T21">16. Отдельные показатели государственных (муниципальных) учреждений (ф.</text:span><text:span text:style-name="T23">R</text:span><text:span text:style-name="T21">56001_1).</text:span></text:p>
      <text:p text:style-name="P32"><text:span text:style-name="T21">17. Анализ кредиторской задолженности по бюджету муниципального образования <text:s/>(ф.</text:span><text:span text:style-name="T23">R</text:span><text:span text:style-name="T21">56 008).</text:span></text:p>
      <text:p text:style-name="P32"><text:span text:style-name="T21">18. Анализ кредиторской задолженности муниципальных бюджетных и автономных учреждений (ф.</text:span><text:span text:style-name="T23">R</text:span><text:span text:style-name="T21">56 009).</text:span></text:p>
      <text:p text:style-name="P32"><text:span text:style-name="T21">19. Информации об остатках средств местных бюджетов (ф.</text:span><text:span text:style-name="T23">R</text:span><text:span text:style-name="T21">56 013).</text:span></text:p>
      <text:p text:style-name="P32"><text:span text:style-name="T21">20. Показатели кредиторской задолженности <text:s/>государственных и муниципальных заказчиков (ф.</text:span><text:span text:style-name="T23">R</text:span><text:span text:style-name="T21">56015_2).</text:span></text:p>
      <text:p text:style-name="P32"><text:span text:style-name="T21">21. Задолженность по <text:s/>энергоносителям (ф.</text:span><text:span text:style-name="T23">R</text:span><text:span text:style-name="T21">56 021).</text:span></text:p>
      <text:p text:style-name="P32"><text:span text:style-name="T21">22. Общий объем незавершенного строительства (ф.</text:span><text:span text:style-name="T23">R</text:span><text:span text:style-name="T21">56 025).</text:span></text:p>
      <text:p text:style-name="P35"/>
      <text:p text:style-name="P36"/>
      <text:p text:style-name="P36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/>
      <style:text-properties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1" style:language-asian="ru" style:country-asian="RU" style:font-name-complex="Times New Roman1"/>
    </style:style>
    <style:style style:name="Default_20_Paragraph_20_Font" style:display-name="Default Paragraph Font" style:family="text"/>
    <style:style style:name="Заголовок_20_8_20_Знак" style:display-name="Заголовок 8 Знак" style:family="text" style:parent-style-name="Default_20_Paragraph_20_Font"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9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7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2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535cm" fo:margin-left="2.57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1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8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9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Бухгалтерия</meta:initial-creator>
    <dc:creator>Специалист ЦБУ</dc:creator>
    <meta:editing-cycles>4</meta:editing-cycles>
    <meta:print-date>2019-12-26T06:32:00</meta:print-date>
    <meta:creation-date>2021-03-17T06:22:00</meta:creation-date>
    <dc:date>2021-03-16T06:41:00</dc:date>
    <meta:editing-duration>PT8S</meta:editing-duration>
    <meta:generator>OpenOffice/4.1.5$Win32 OpenOffice.org_project/415m1$Build-9789</meta:generator>
    <meta:document-statistic meta:table-count="2" meta:image-count="0" meta:object-count="0" meta:page-count="4" meta:paragraph-count="67" meta:word-count="660" meta:character-count="6284"/>
    <meta:user-defined meta:name="AppVersion">12.0000</meta:user-defined>
    <meta:user-defined meta:name="Company">финотдел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