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2BE8000004AFD9BDA5D9.wmf"/>
  <manifest:file-entry manifest:media-type="" manifest:full-path="Pictures/2000002800000EDC000004AE5BF8365F.wmf"/>
  <manifest:file-entry manifest:media-type="" manifest:full-path="Pictures/2000002800001037000004AD6098B246.wmf"/>
  <manifest:file-entry manifest:media-type="" manifest:full-path="Pictures/200000280000134C000004B15718A109.wmf"/>
  <manifest:file-entry manifest:media-type="" manifest:full-path="Pictures/2000001500000D5F000002C336CBAE7B.wmf"/>
  <manifest:file-entry manifest:media-type="" manifest:full-path="Pictures/200000150000122A0000029ECE642E51.wmf"/>
  <manifest:file-entry manifest:media-type="" manifest:full-path="Pictures/200000280000122C000004AF851BA4D1.wmf"/>
  <manifest:file-entry manifest:media-type="" manifest:full-path="Pictures/20000028000010A1000004AD1D7FA8F0.wmf"/>
  <manifest:file-entry manifest:media-type="" manifest:full-path="Pictures/200000280000122C000004AFC7133049.wmf"/>
  <manifest:file-entry manifest:media-type="" manifest:full-path="Pictures/200000210000134C000004B106E3BB76.wmf"/>
  <manifest:file-entry manifest:media-type="" manifest:full-path="Pictures/200000280000122C000004AFBE9AA4A9.wmf"/>
  <manifest:file-entry manifest:media-type="" manifest:full-path="Pictures/200000280000169B000004B1C8E7C212.wmf"/>
  <manifest:file-entry manifest:media-type="" manifest:full-path="Pictures/2000002800000EF9000004AC8E78B0AA.wmf"/>
  <manifest:file-entry manifest:media-type="" manifest:full-path="Pictures/200000280000143C000004AF39992379.wmf"/>
  <manifest:file-entry manifest:media-type="" manifest:full-path="Pictures/2000002800001158000004AFC5EAF291.wmf"/>
  <manifest:file-entry manifest:media-type="" manifest:full-path="Pictures/20000028000012E2000004B1458B35EA.wmf"/>
  <manifest:file-entry manifest:media-type="" manifest:full-path="Pictures/2000002800003CB1000004D57557E7E7.wmf"/>
  <manifest:file-entry manifest:media-type="" manifest:full-path="Pictures/200000280000110A000004AD5696479E.wmf"/>
  <manifest:file-entry manifest:media-type="" manifest:full-path="Pictures/20000028000010ED000004AE6DB43705.wmf"/>
  <manifest:file-entry manifest:media-type="" manifest:full-path="Pictures/20000028000010A1000004AD78356985.wmf"/>
  <manifest:file-entry manifest:media-type="" manifest:full-path="Pictures/20000028000018C7000004AFBE9DDAA1.wmf"/>
  <manifest:file-entry manifest:media-type="" manifest:full-path="Pictures/200000280000110A000004ADB1119AD7.wmf"/>
  <manifest:file-entry manifest:media-type="" manifest:full-path="Pictures/200000280000173C000004AD5E41A9A9.wmf"/>
  <manifest:file-entry manifest:media-type="" manifest:full-path="Pictures/20000028000013B6000004B1156C5B98.wmf"/>
  <manifest:file-entry manifest:media-type="" manifest:full-path="Pictures/200000280000101B000004AF5952A98F.wmf"/>
  <manifest:file-entry manifest:media-type="" manifest:full-path="Pictures/20000028000013E0000004D5DCA2B56C.wmf"/>
  <manifest:file-entry manifest:media-type="" manifest:full-path="Pictures/2000002800001489000004B16C1DC6BC.wmf"/>
  <manifest:file-entry manifest:media-type="" manifest:full-path="Pictures/20000028000015E3000004AFA46DA4FF.wmf"/>
  <manifest:file-entry manifest:media-type="" manifest:full-path="Pictures/2000002800001BA0000004D76C3C0987.wmf"/>
  <manifest:file-entry manifest:media-type="" manifest:full-path="Pictures/200000280000131C000004ADA22D5FB3.wmf"/>
  <manifest:file-entry manifest:media-type="" manifest:full-path="Pictures/20000028000016D2000004AD0902B67D.wmf"/>
  <manifest:file-entry manifest:media-type="" manifest:full-path="Pictures/2000002800001174000004AD43F38589.wmf"/>
  <manifest:file-entry manifest:media-type="" manifest:full-path="Pictures/2000002800001174000004ADF00A36DF.wmf"/>
  <manifest:file-entry manifest:media-type="" manifest:full-path="Pictures/2000002800001369000004AFC55DDA36.wmf"/>
  <manifest:file-entry manifest:media-type="" manifest:full-path="Pictures/200000280000110A000004AD7533AEA4.wmf"/>
  <manifest:file-entry manifest:media-type="" manifest:full-path="Pictures/20000028000011C2000004AF553813E6.wmf"/>
  <manifest:file-entry manifest:media-type="" manifest:full-path="Pictures/2000002800000FB0000004AE2B5CE587.wmf"/>
  <manifest:file-entry manifest:media-type="" manifest:full-path="Pictures/2000002800000F2A000004B1AA3AE413.wmf"/>
  <manifest:file-entry manifest:media-type="" manifest:full-path="Pictures/2000002800001B04000004D44B9D924E.wmf"/>
  <manifest:file-entry manifest:media-type="" manifest:full-path="Pictures/20000028000012E2000004B1E01F6228.wmf"/>
  <manifest:file-entry manifest:media-type="" manifest:full-path="Pictures/20000028000012B0000004ADC44C75A2.wmf"/>
  <manifest:file-entry manifest:media-type="" manifest:full-path="Pictures/2000002800001174000004AD0EE1F5A8.wmf"/>
  <manifest:file-entry manifest:media-type="" manifest:full-path="Pictures/2000002800001158000004AF354D7CCC.wmf"/>
  <manifest:file-entry manifest:media-type="" manifest:full-path="Pictures/200000280000101B000004AFDC799713.wmf"/>
  <manifest:file-entry manifest:media-type="" manifest:full-path="Pictures/20000028000013D2000004AFC8E06578.wmf"/>
  <manifest:file-entry manifest:media-type="" manifest:full-path="Pictures/2000002800001510000004AFD6D86F97.wmf"/>
  <manifest:file-entry manifest:media-type="" manifest:full-path="Pictures/2000002800001037000004AD212CD80A.wmf"/>
  <manifest:file-entry manifest:media-type="" manifest:full-path="Pictures/2000002800001037000004AD2A0E247F.wmf"/>
  <manifest:file-entry manifest:media-type="" manifest:full-path="Pictures/20000028000014A6000004AFE6C2B059.wmf"/>
  <manifest:file-entry manifest:media-type="" manifest:full-path="Pictures/2000002800001A62000004D755B7AE3B.wmf"/>
  <manifest:file-entry manifest:media-type="" manifest:full-path="Pictures/20000028000011A5000004B193FDC51F.wmf"/>
  <manifest:file-entry manifest:media-type="" manifest:full-path="Pictures/200000150000040A000002CA6C92EA57.wmf"/>
  <manifest:file-entry manifest:media-type="" manifest:full-path="Pictures/200000280000101B000004AFBEB25803.wmf"/>
  <manifest:file-entry manifest:media-type="" manifest:full-path="Pictures/200000280000164D000004AF669098E1.wmf"/>
  <manifest:file-entry manifest:media-type="" manifest:full-path="Pictures/2000002800001459000004ADB85286DC.wmf"/>
  <manifest:file-entry manifest:media-type="" manifest:full-path="Pictures/200000280000176E000004B1D2D79173.wmf"/>
  <manifest:file-entry manifest:media-type="" manifest:full-path="Pictures/200000280000134C000004B1EAB22271.wmf"/>
  <manifest:file-entry manifest:media-type="" manifest:full-path="Pictures/20000028000012A4000004D6A9EC0004.wmf"/>
  <manifest:file-entry manifest:media-type="" manifest:full-path="Pictures/200000280000134C000004B182D7B887.wmf"/>
  <manifest:file-entry manifest:media-type="" manifest:full-path="Pictures/20000028000017A8000004AEF4B84BFF.wmf"/>
  <manifest:file-entry manifest:media-type="" manifest:full-path="Pictures/20000028000014A6000004AF8E014398.wmf"/>
  <manifest:file-entry manifest:media-type="" manifest:full-path="Pictures/2000002800000C15000004AC6C9D616E.wmf"/>
  <manifest:file-entry manifest:media-type="" manifest:full-path="Pictures/200000280000101B000004AF59B3E598.wmf"/>
  <manifest:file-entry manifest:media-type="" manifest:full-path="Pictures/2000002800000EDC000004AEECFCE937.wmf"/>
  <manifest:file-entry manifest:media-type="" manifest:full-path="Pictures/20000015000003D2000002980EA8EB83.wmf"/>
  <manifest:file-entry manifest:media-type="" manifest:full-path="Pictures/2000001000000296000002964C692E86.wmf"/>
  <manifest:file-entry manifest:media-type="" manifest:full-path="Pictures/2000002800001174000004ADAA4E162B.wmf"/>
  <manifest:file-entry manifest:media-type="" manifest:full-path="Pictures/200000280000164D000004AF13622984.wmf"/>
  <manifest:file-entry manifest:media-type="" manifest:full-path="Pictures/2000002800001174000004ADC5EE7BFB.wmf"/>
  <manifest:file-entry manifest:media-type="" manifest:full-path="Pictures/2000002800000DBD000004AC2BB5C13A.wmf"/>
  <manifest:file-entry manifest:media-type="" manifest:full-path="Pictures/20000028000014C2000004AD0957904A.wmf"/>
  <manifest:file-entry manifest:media-type="" manifest:full-path="Pictures/2000001500001E410000029E3547D28C.wmf"/>
  <manifest:file-entry manifest:media-type="" manifest:full-path="Pictures/20000028000015C7000004B1905EB3D0.wmf"/>
  <manifest:file-entry manifest:media-type="" manifest:full-path="Pictures/20000028000011A5000004B1FFCED7B7.wmf"/>
  <manifest:file-entry manifest:media-type="" manifest:full-path="Pictures/200000280000195C000004D45389F5FB.wmf"/>
  <manifest:file-entry manifest:media-type="" manifest:full-path="Pictures/2000002800001ABD000004B1C8C47E64.wmf"/>
  <manifest:file-entry manifest:media-type="" manifest:full-path="Pictures/2000002800001067000004B1F513639F.wmf"/>
  <manifest:file-entry manifest:media-type="" manifest:full-path="Pictures/2000002800001811000004AE52C874BE.wmf"/>
  <manifest:file-entry manifest:media-type="" manifest:full-path="Pictures/20000028000012FF000004AF4DD35421.wmf"/>
  <manifest:file-entry manifest:media-type="" manifest:full-path="Pictures/20000028000012B0000004AD33ABB80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3.999cm" fo:margin-left="-0.109cm" table:align="left" style:writing-mode="lr-tb"/>
    </style:style>
    <style:style style:name="Таблица1.A" style:family="table-column">
      <style:table-column-properties style:column-width="4.8cm"/>
    </style:style>
    <style:style style:name="Таблица1.B" style:family="table-column">
      <style:table-column-properties style:column-width="1.998cm"/>
    </style:style>
    <style:style style:name="Таблица1.C" style:family="table-column">
      <style:table-column-properties style:column-width="6.248cm"/>
    </style:style>
    <style:style style:name="Таблица1.D" style:family="table-column">
      <style:table-column-properties style:column-width="5.248cm"/>
    </style:style>
    <style:style style:name="Таблица1.E" style:family="table-column">
      <style:table-column-properties style:column-width="5.7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2" style:family="table">
      <style:table-properties style:width="23.945cm" fo:margin-left="-0.109cm" table:align="left" style:writing-mode="lr-tb"/>
    </style:style>
    <style:style style:name="Таблица2.A" style:family="table-column">
      <style:table-column-properties style:column-width="4.397cm"/>
    </style:style>
    <style:style style:name="Таблица2.B" style:family="table-column">
      <style:table-column-properties style:column-width="4.399cm"/>
    </style:style>
    <style:style style:name="Таблица2.C" style:family="table-column">
      <style:table-column-properties style:column-width="4.052cm"/>
    </style:style>
    <style:style style:name="Таблица2.D" style:family="table-column">
      <style:table-column-properties style:column-width="3.113cm"/>
    </style:style>
    <style:style style:name="Таблица2.E" style:family="table-column">
      <style:table-column-properties style:column-width="0.981cm"/>
    </style:style>
    <style:style style:name="Таблица2.F" style:family="table-column">
      <style:table-column-properties style:column-width="3.79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Standard" style:master-page-name="Standard">
      <style:paragraph-properties fo:margin-left="0cm" fo:margin-right="10.502cm" fo:margin-top="0cm" fo:margin-bottom="0cm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margin-left="0cm" fo:margin-right="10.502cm" fo:margin-top="0cm" fo:margin-bottom="0cm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left="0cm" fo:margin-right="10.502cm" fo:margin-top="0cm" fo:margin-bottom="0cm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 style:list-style-name="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12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list-style-name="" style:master-page-name="Converted1">
      <style:paragraph-properties fo:margin-top="0cm" fo:margin-bottom="0cm" fo:line-height="100%" fo:text-align="center" style:justify-single-word="false" style:page-number="auto"/>
    </style:style>
    <style:style style:name="P15" style:family="paragraph" style:parent-style-name="Standard" style:list-style-name="" style:master-page-name="Converted2">
      <style:paragraph-properties fo:margin-top="0cm" fo:margin-bottom="0cm" fo:line-height="100%" fo:text-align="end" style:justify-single-word="false" style:page-number="auto" fo:break-before="page"/>
    </style:style>
    <style:style style:name="P16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9" style:family="paragraph" style:parent-style-name="ConsPlusNormal">
      <style:paragraph-properties fo:margin-left="0cm" fo:margin-right="10.502cm" fo:margin-top="0cm" fo:margin-bottom="0cm" fo:text-align="justify" style:justify-single-word="false" fo:text-indent="0cm" style:auto-text-indent="false"/>
      <style:text-properties style:font-name="Times New Roman" style:font-name-complex="Times New Roman1"/>
    </style:style>
    <style:style style:name="P20" style:family="paragraph" style:parent-style-name="ConsPlusNormal">
      <style:paragraph-properties fo:text-align="justify" style:justify-single-word="false"/>
    </style:style>
    <style:style style:name="P21" style:family="paragraph" style:parent-style-name="ConsPlusNormal"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ConsPlusNormal" style:list-style-name="L1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ConsPlusNormal">
      <style:paragraph-properties fo:text-align="end" style:justify-single-word="false"/>
    </style:style>
    <style:style style:name="P26" style:family="paragraph" style:parent-style-name="ConsPlusNormal">
      <style:paragraph-properties fo:text-align="center" style:justify-single-word="false"/>
    </style:style>
    <style:style style:name="P27" style:family="paragraph" style:parent-style-name="ConsPlusNormal">
      <style:paragraph-properties fo:text-align="justify" style:justify-single-word="false"/>
      <style:text-properties style:use-window-font-color="true"/>
    </style:style>
    <style:style style:name="P28" style:family="paragraph" style:parent-style-name="ConsPlusNormal">
      <style:paragraph-properties fo:text-align="end" style:justify-single-word="false"/>
      <style:text-properties style:use-window-font-color="true"/>
    </style:style>
    <style:style style:name="P29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30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use-window-font-color="true" style:font-name="Times New Roman" fo:font-size="14pt" style:font-size-asian="14pt" style:font-name-complex="Times New Roman1" style:font-size-complex="14pt"/>
    </style:style>
    <style:style style:name="P32" style:family="paragraph" style:parent-style-name="ConsPlusNormal">
      <style:paragraph-properties fo:margin-left="10.001cm" fo:margin-right="0cm" fo:text-indent="0cm" style:auto-text-indent="false"/>
      <style:text-properties fo:color="#ff0000" style:font-name="Times New Roman" fo:font-size="14pt" style:font-size-asian="14pt" style:font-name-complex="Times New Roman1" style:font-size-complex="14pt"/>
    </style:style>
    <style:style style:name="P3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4" style:family="paragraph" style:parent-style-name="ConsPlusTitle">
      <style:paragraph-properties fo:text-align="center" style:justify-single-word="false"/>
    </style:style>
    <style:style style:name="P35" style:family="paragraph" style:parent-style-name="ConsPlusTitle">
      <style:paragraph-properties fo:text-align="center" style:justify-single-word="false"/>
      <style:text-properties style:use-window-font-color="true" style:font-name="Times New Roman" fo:font-size="14pt" style:font-size-asian="14pt" style:font-name-complex="Times New Roman1" style:font-size-complex="14pt"/>
    </style:style>
    <style:style style:name="P36" style:family="paragraph" style:parent-style-name="ConsPlusTitle">
      <style:paragraph-properties fo:text-align="start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language-asian="en" style:country-asian="US" style:font-name-complex="Calibri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position="sub 58%" style:font-name="Times New Roman" fo:font-size="14pt" style:font-size-asian="14pt" style:font-name-complex="Times New Roman1" style:font-size-complex="14pt"/>
    </style:style>
    <style:style style:name="T8" style:family="text">
      <style:text-properties fo:color="#0000ff" style:font-name="Times New Roman" fo:font-size="14pt" style:font-size-asian="14pt" style:font-name-complex="Times New Roman1" style:font-size-complex="14pt"/>
    </style:style>
    <style:style style:name="T9" style:family="text">
      <style:text-properties style:use-window-font-color="true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АДМИНИСТРАЦИИ</text:p>
      <text:p text:style-name="P2">ЛАПАЗСКОГО СЕЛЬСОВЕТА</text:p>
      <text:p text:style-name="P2">НОВОСЕРГИЕВСКОГО РАЙОНА</text:p>
      <text:p text:style-name="P2">ОРЕНБУРГСКОЙ ОБЛАСТИ</text:p>
      <text:p text:style-name="P2"/>
      <text:p text:style-name="P2">ПОСТАНОВЛЕНИЕ</text:p>
      <text:p text:style-name="P3"/>
      <text:p text:style-name="P27"><text:span text:style-name="T3"><text:s text:c="2"/>от 06.03.2017г. <text:s/>№ 15-п</text:span></text:p>
      <text:p text:style-name="P35"/>
      <text:p text:style-name="P36"><text:span text:style-name="T1">О порядке определения нормативных </text:span></text:p>
      <text:p text:style-name="P36"><text:span text:style-name="T1">затрат на обеспечение функций</text:span></text:p>
      <text:p text:style-name="P36"><text:span text:style-name="T1"><text:s/>муниципального органа</text:span></text:p>
      <text:p text:style-name="P22"/>
      <text:p text:style-name="P29"><text:span text:style-name="T1">Во исполнение требований </text:span><text:a xlink:type="simple" xlink:href="consultantplus://offline/ref=D0FAEFF8279DC4DE6BC16CDABD02255BF19A11E13DE30C6E27006AE39C12A16D5F5586CD06wAI"><text:span text:style-name="T1">пункта 2 части 4 статьи 19</text:span></text:a><text:span text:style-name="T1"> Федерального закона от 5 апреля 2013 года N 44-ФЗ "О контрактной системе в сфере закупок товаров, работ, услуг для обеспечения государственных и муниципальных нужд":</text:span></text:p>
      <text:p text:style-name="P22"/>
      <text:p text:style-name="P29"><text:span text:style-name="T1">1. Утвердить </text:span><text:a xlink:type="simple" xlink:href="#P39"><text:span text:style-name="T1">требования</text:span></text:a><text:span text:style-name="T1"> к определению нормативных затрат на обеспечение функций Администрации муниципального образования Лапазский сельсовет Новосергиевского района Оренбургской области, согласно приложению.</text:span></text:p>
      <text:p text:style-name="P30"/>
      <text:p text:style-name="P29"><text:span text:style-name="T1">2. Утвердить нормативные затраты на обеспечение функций Администрации муниципального образования Лапазский сельсовет Новосергиевского района Оренбургской области, согласно приложению.</text:span><text:bookmark text:name="P17"/></text:p>
      <text:p text:style-name="P30"/>
      <text:p text:style-name="P29"><text:span text:style-name="T1">3. Контроль за исполнением настоящего постановления </text:span><text:span text:style-name="T9">оставляю за собой.</text:span></text:p>
      <text:p text:style-name="P31"/>
      <text:p text:style-name="P29"><text:span text:style-name="T1">4. Постановление вступает в силу после его официального опубликования, и распространяется на правоотношения возникшие с 1 января 2016 года.</text:span></text:p>
      <text:p text:style-name="P22"/>
      <text:p text:style-name="P22">Глава администрации: <text:s text:c="71"/>Н. И. Елфимов</text:p>
      <text:p text:style-name="P22"/>
      <text:p text:style-name="P21"/>
      <text:p text:style-name="ConsPlusNormal"><text:span text:style-name="T1">Разослано: финансому отделу, прокурору, в <text:s/>дело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><text:soft-page-break/><text:span text:style-name="T5"/></text:p>
      <text:p text:style-name="P22"/>
      <text:p text:style-name="P25"><text:span text:style-name="T1">Приложение</text:span></text:p>
      <text:p text:style-name="P25"><text:span text:style-name="T1">к постановлению</text:span></text:p>
      <text:p text:style-name="P28"><text:span text:style-name="T1">№ 15-п от 06.03.2017 г</text:span></text:p>
      <text:p text:style-name="P32"/>
      <text:p text:style-name="P34"><text:bookmark text:name="P39"/><text:span text:style-name="T1">Правила</text:span></text:p>
      <text:p text:style-name="P34"><text:span text:style-name="T1">определения нормативных затрат на обеспечение функций</text:span></text:p>
      <text:p text:style-name="P34"><text:span text:style-name="T1">Администрации муниципального образования Лапазский сельсовет Новосергиевского района Оренбургской области</text:span></text:p>
      <text:p text:style-name="P22"/>
      <text:p text:style-name="P29"><text:span text:style-name="T1">1. Настоящие Правила устанавливают порядок определения нормативных затрат на обеспечение функций Администрации муниципального образования Лапазский сельсовет Новосергиевского района Оренбургской области (далее муниципальный орган), (далее - нормативные затраты).</text:span></text:p>
      <text:p text:style-name="P29"><text:span text:style-name="T1">2. Нормативные затраты применяются для обоснования объекта и (или) объектов закупки муниципального органа.</text:span></text:p>
      <text:p text:style-name="P29"><text:span text:style-name="T1">3. Нормативные затраты, порядок определения которых не установлен </text:span><text:a xlink:type="simple" xlink:href="#P93"><text:span text:style-name="T1">методикой</text:span></text:a><text:span text:style-name="T6"> </text:span><text:span text:style-name="T1">определения нормативных затрат на обеспечение функций муниципального органа, приведенной в приложении к настоящим Правилам (далее - методика), определяются в порядке, устанавливаемом муниципальным органом.</text:span></text:p>
      <text:p text:style-name="P29"><text:span text:style-name="T1">При утверждении нормативных затрат в отношении проведения текущего ремонта муниципальный орган учитывает его периодичность, предусмотренную </text:span><text:a xlink:type="simple" xlink:href="#P554"><text:span text:style-name="T1">пунктом 67</text:span></text:a><text:span text:style-name="T1"> методики.</text:span></text:p>
      <text:p text:style-name="P29"><text:bookmark text:name="P50"/><text:span text:style-name="T1">Общий объем затрат, связанных с закупкой товаров, работ, услуг, рассчитанный на основе нормативных затрат, не может превышать объем доведенных муниципальному органу </text:span><text:span text:style-name="T2">как получателю бюджетных средств лимитов бюджетных обязательств на закупку товаров, работ, услуг в рамках исполнения бюджета Оренбургской области</text:span><text:span text:style-name="T1">.</text:span></text:p>
      <text:p text:style-name="P29"><text:span text:style-name="T1">При определении нормативных затрат муниципальный орган применяет национальные стандарты, технические регламенты, технические условия и иные документы, а также учитывают регулируемые цены (тарифы) и положения </text:span><text:a xlink:type="simple" xlink:href="#P50"><text:span text:style-name="T1">абзаца третьего</text:span></text:a><text:span text:style-name="T1"> настоящего пункта.</text:span></text:p>
      <text:p text:style-name="P17"><text:span text:style-name="T1">Муниципальный орган при утверждении нормативных затрат в составе видов и соответствующих им групп нормативных затрат в дополнение к установленным подгруппам затрат могут устанавливать подгруппы затрат, не установленные методикой.</text:span></text:p>
      <text:p text:style-name="P17"><text:span text:style-name="T1">4. Для определения нормативных затрат в соответствии с </text:span><text:a xlink:type="simple" xlink:href="consultantplus://offline/ref=C25C7A8D346478343899ED8090F830CC055F3D593623420A9CEBCE4BB50A8616576CF1FFE7D09AC724504Dt2VAJ"><text:span text:style-name="T1">разделами I</text:span></text:a><text:span text:style-name="T1"> и </text:span><text:a xlink:type="simple" xlink:href="consultantplus://offline/ref=8FBE20DAD814CE0C4871C511E58C0B566B0D635B4CCDD54011F99A083322A2380B00C1CA8CEEF1B3824978u5V9J"><text:span text:style-name="T1">V</text:span></text:a><text:span text:style-name="T1"> методики в формулах используются нормативы цены товаров, работ, услуг, устанавливаемые муниципальным органом, если эти нормативы не предусмотрены </text:span><text:a xlink:type="simple" xlink:href="consultantplus://offline/ref=8FBE20DAD814CE0C4871C511E58C0B566B0D635B4CCDD54011F99A083322A2380B00C1CA8CEEF1B383407Au5VFJ"><text:span text:style-name="T1">приложениями N 1</text:span></text:a><text:span text:style-name="T1"> и </text:span><text:a xlink:type="simple" xlink:href="consultantplus://offline/ref=8FBE20DAD814CE0C4871C511E58C0B566B0D635B4CCDD54011F99A083322A2380B00C1CA8CEEF1B383407Fu5V8J"><text:span text:style-name="T1">N 2</text:span></text:a><text:span text:style-name="T1"> к методике.</text:span></text:p>
      <text:p text:style-name="P17"><text:span text:style-name="T1">Для определения нормативных затрат в соответствии с </text:span><text:a xlink:type="simple" xlink:href="consultantplus://offline/ref=8FBE20DAD814CE0C4871C511E58C0B566B0D635B4CCDD54011F99A083322A2380B00C1CA8CEEF1B382477Au5VAJ"><text:span text:style-name="T1">разделами I</text:span></text:a><text:span text:style-name="T1"> и </text:span><text:a xlink:type="simple" xlink:href="consultantplus://offline/ref=8FBE20DAD814CE0C4871C511E58C0B566B0D635B4CCDD54011F99A083322A2380B00C1CA8CEEF1B3824978u5V9J"><text:span text:style-name="T1">V</text:span></text:a><text:span text:style-name="T1"> методики в формулах используются нормативы количества товаров, работ, услуг, устанавливаемые муниципальным органом, если эти нормативы не предусмотрены </text:span><text:a xlink:type="simple" xlink:href="consultantplus://offline/ref=8FBE20DAD814CE0C4871C511E58C0B566B0D635B4CCDD54011F99A083322A2380B00C1CA8CEEF1B383407Au5VFJ"><text:span text:style-name="T1">приложениями N 1</text:span></text:a><text:span text:style-name="T1"> и </text:span><text:a xlink:type="simple" xlink:href="consultantplus://offline/ref=8FBE20DAD814CE0C4871C511E58C0B566B0D635B4CCDD54011F99A083322A2380B00C1CA8CEEF1B383407Fu5V8J"><text:span text:style-name="T1">N 2</text:span></text:a><text:span text:style-name="T1"> к методике.</text:span></text:p>
      <text:p text:style-name="P17"><text:soft-page-break/><text:span text:style-name="T1">5. Муниципальный орган разрабатывает и утверждает индивидуальные (установленные для каждого работника) и (или) коллективные (установленные для нескольких работников), формируемые по категориям или группам должностей (исходя из специфики функций и полномочий муниципального органа, должностных обязанностей его работников) нормативы:</text:span></text:p>
      <text:p text:style-name="P17"><text:span text:style-name="T1">а) количества абонентских номеров пользовательского (оконечного) оборудования, подключенного к сети подвижной связи;</text:span></text:p>
      <text:p text:style-name="P17"><text:span text:style-name="T1">б) цены услуг подвижной связи с учетом </text:span><text:a xlink:type="simple" xlink:href="consultantplus://offline/ref=8FBE20DAD814CE0C4871C511E58C0B566B0D635B4CCDD54011F99A083322A2380B00C1CA8CEEF1B383407Au5VFJ"><text:span text:style-name="T1">нормативов</text:span></text:a><text:span text:style-name="T1">, предусмотренных приложением N 1 к методике;</text:span></text:p>
      <text:p text:style-name="P17"><text:span text:style-name="T1">в) количества SIM-карт, используемых в планшетных компьютерах;</text:span></text:p>
      <text:p text:style-name="P17"><text:span text:style-name="T1">г) цены и количества принтеров, многофункциональных устройств, копировальных аппаратов и иной оргтехники;</text:span></text:p>
      <text:p text:style-name="P17"><text:span text:style-name="T1">д) количества и цены средств подвижной связи с учетом </text:span><text:a xlink:type="simple" xlink:href="consultantplus://offline/ref=8FBE20DAD814CE0C4871C511E58C0B566B0D635B4CCDD54011F99A083322A2380B00C1CA8CEEF1B383407Au5VFJ"><text:span text:style-name="T1">нормативов</text:span></text:a><text:span text:style-name="T1">, предусмотренных приложением N 1 к методике;</text:span></text:p>
      <text:p text:style-name="P17"><text:span text:style-name="T1">е) количества и цены планшетных компьютеров;</text:span></text:p>
      <text:p text:style-name="P17"><text:span text:style-name="T1">ж) количества и цены носителей информации;</text:span></text:p>
      <text:p text:style-name="P17"><text:span text:style-name="T1">з) цены и объема потребления расходных материалов для различных типов принтеров, многофункциональных устройств, копировальных аппаратов и иной оргтехники;</text:span></text:p>
      <text:p text:style-name="P17"><text:span text:style-name="T1">и) перечня периодических печатных изданий и справочной литературы;</text:span></text:p>
      <text:p text:style-name="P17"><text:span text:style-name="T1">к) количества и цены транспортных средств с учетом </text:span><text:a xlink:type="simple" xlink:href="consultantplus://offline/ref=8FBE20DAD814CE0C4871C511E58C0B566B0D635B4CCDD54011F99A083322A2380B00C1CA8CEEF1B383407Fu5V8J"><text:span text:style-name="T1">нормативов</text:span></text:a><text:span text:style-name="T1">, предусмотренных приложением N 2 к методике;</text:span></text:p>
      <text:p text:style-name="P17"><text:span text:style-name="T1">л) количества и цены мебели;</text:span></text:p>
      <text:p text:style-name="P17"><text:span text:style-name="T1">м) количества и цены канцелярских принадлежностей;</text:span></text:p>
      <text:p text:style-name="P17"><text:span text:style-name="T1">н) количества и цены хозяйственных товаров и принадлежностей;</text:span></text:p>
      <text:p text:style-name="P17"><text:span text:style-name="T1">о) количества и цены материальных запасов для нужд гражданской обороны;</text:span></text:p>
      <text:p text:style-name="P17"><text:span text:style-name="T1">п) количества и цены рабочих станций;</text:span></text:p>
      <text:p text:style-name="P17"><text:span text:style-name="T1">р) площади помещений для размещения одного работника, установленные в соответствии с требованиями СанПин;</text:span></text:p>
      <text:p text:style-name="P17"><text:span text:style-name="T1">с) количества и цены иных товаров и услуг.</text:span></text:p>
      <text:p text:style-name="P17"><text:span text:style-name="T1">6. Количество планируемых к приобретению товаров (основных средств и материальных запасов) определяется с учетом фактического наличия количества товаров, учитываемых на соответствующих балансах у муниципального органа.</text:span></text:p>
      <text:p text:style-name="P17"><text:span text:style-name="T1">7. В отношении товаров, относящихся к основным средствам, устанавливаются сроки их полезного использования в соответствии с требованиями законодательства Российской Федерации о бухгалтерском учете или исходя из предполагаемого срока их фактического использования. При этом предполагаемый срок фактического использования не может быть меньше срока полезного использования, определяемого в соответствии с требованиями законодательства Российской Федерации о бухгалтерском учете.</text:span></text:p>
      <text:p text:style-name="P17"><text:span text:style-name="T1">Муниципальным органом может быть установлена периодичность выполнения работ (оказания услуг), если такая периодичность в отношении соответствующих работ (услуг) не определена нормативными правовыми (правовыми) актами.</text:span></text:p>
      <text:list xml:id="list6882936383806291636" text:style-name="L1">
        <text:list-item>
          <text:list>
            <text:list-item>
              <text:p text:style-name="P18"><text:soft-page-break/><text:span text:style-name="T1">Нормативные затраты подлежат размещению в единой информационной системе в сфере закупок.</text:span></text:p>
              <text:p text:style-name="P23"/>
            </text:list-item>
          </text:list>
        </text:list-item>
      </text:list>
      <text:h text:style-name="P9" text:outline-level="1"><text:span text:style-name="T1">Приложение</text:span></text:h>
      <text:p text:style-name="P8"><text:span text:style-name="T1">к правилам определения</text:span></text:p>
      <text:p text:style-name="P8"><text:span text:style-name="T1">нормативных затрат</text:span></text:p>
      <text:p text:style-name="P8"><text:span text:style-name="T1">на обеспечение функций</text:span></text:p>
      <text:p text:style-name="P25"><text:span text:style-name="T1">муниципального органа</text:span></text:p>
      <text:p text:style-name="P22"/>
      <text:p text:style-name="P26"><text:bookmark text:name="P93"/><text:span text:style-name="T1">Методика </text:span></text:p>
      <text:p text:style-name="P26"><text:span text:style-name="T1">определения нормативных затрат на обеспечение функций</text:span></text:p>
      <text:p text:style-name="P26"><text:span text:style-name="T1">Администрации муниципального образования Лапазский сельсовет Новосергиевского района Оренбургской области</text:span></text:p>
      <text:p text:style-name="P22"/>
      <text:h text:style-name="P11" text:outline-level="1"><text:bookmark text:name="P100"/><text:span text:style-name="T1">I. Затраты на информационно-коммуникационные технологии</text:span></text:h>
      <text:p text:style-name="P5"/>
      <text:h text:style-name="P11" text:outline-level="2"><text:span text:style-name="T1">Затраты на услуги связи</text:span></text:h>
      <text:p text:style-name="P5"/>
      <text:p text:style-name="P13"><text:span text:style-name="T1">1. Затраты на абонентскую плату (З</text:span><text:span text:style-name="T7">аб</text:span><text:span text:style-name="T1">) определяются по формуле:</text:span></text:p>
      <text:p text:style-name="P5"/>
      <text:p text:style-name="P10"><draw:frame draw:style-name="fr1" text:anchor-type="as-char" svg:width="6.376cm" svg:height="1.429cm" draw:z-index="0"><draw:image xlink:href="Pictures/20000028000014C2000004AD0957904A.wmf" xlink:type="simple" xlink:show="embed" xlink:actuate="onLoad"/></draw:frame></text:p>
      <text:p text:style-name="P5"/>
      <text:p text:style-name="P13"><text:span text:style-name="T1">Q</text:span><text:span text:style-name="T7">iаб</text:span><text:span text:style-name="T1"> - количество абонентских номеров пользовательского (оконечного) оборудования, подключенного к сети местной телефонной связи, используемых для передачи голосовой информации (далее - абонентский номер для передачи голосовой информации) с i-й абонентской платой;</text:span></text:p>
      <text:p text:style-name="P13"><text:span text:style-name="T1">Н</text:span><text:span text:style-name="T7">iаб</text:span><text:span text:style-name="T1"> - ежемесячная i-я абонентская плата в расчете на 1 абонентский номер для передачи голосовой информации;</text:span></text:p>
      <text:p text:style-name="P13"><text:span text:style-name="T1">N</text:span><text:span text:style-name="T7">iаб</text:span><text:span text:style-name="T1"> - количество месяцев предоставления услуги с i-й абонентской платой.</text:span></text:p>
      <text:p text:style-name="P13"><text:span text:style-name="T1">2. Затраты на повременную оплату местных, междугородних и международных телефонных соединений (З</text:span><text:span text:style-name="T7">пов</text:span><text:span text:style-name="T1">) определяются по формуле:</text:span></text:p>
      <text:p text:style-name="P5"/>
      <text:p text:style-name="P13"><draw:frame draw:style-name="fr1" draw:name="Графический объект1" text:anchor-type="as-char" svg:width="16.775cm" svg:height="1.321cm" draw:z-index="1"><draw:image xlink:href="Pictures/2000002800003CB1000004D57557E7E7.wmf" xlink:type="simple" xlink:show="embed" xlink:actuate="onLoad"/></draw:frame></text:p>
      <text:p text:style-name="P5"/>
      <text:p text:style-name="P13"><text:span text:style-name="T1">Q</text:span><text:span text:style-name="T7">gm</text:span><text:span text:style-name="T1"> - количество абонентских номеров для передачи голосовой информации, используемых для местных телефонных соединений, с g-м тарифом;</text:span></text:p>
      <text:p text:style-name="P13"><text:span text:style-name="T1">S</text:span><text:span text:style-name="T7">gm</text:span><text:span text:style-name="T1"> - продолжительность местных телефонных соединений в месяц в расчете на 1 абонентский номер для передачи голосовой информации по g-му тарифу;</text:span></text:p>
      <text:p text:style-name="P13"><text:span text:style-name="T1">P</text:span><text:span text:style-name="T7">gm</text:span><text:span text:style-name="T1"> - цена минуты разговора при местных телефонных соединениях по g-му тарифу;</text:span></text:p>
      <text:p text:style-name="P13"><text:span text:style-name="T1">N</text:span><text:span text:style-name="T7">gm</text:span><text:span text:style-name="T1"> - количество месяцев предоставления услуги местной телефонной связи по g-му тарифу;</text:span></text:p>
      <text:p text:style-name="P13"><text:soft-page-break/><text:span text:style-name="T1">Q</text:span><text:span text:style-name="T7">iмг</text:span><text:span text:style-name="T1"> - количество абонентских номеров для передачи голосовой информации, используемых для междугородних телефонных соединений, с i-м тарифом;</text:span></text:p>
      <text:p text:style-name="P13"><text:span text:style-name="T1">S</text:span><text:span text:style-name="T7">iмг</text:span><text:span text:style-name="T1"> - продолжительность междугородних телефонных соединений в месяц в расчете на 1 абонентский телефонный номер для передачи голосовой информации по i-му тарифу;</text:span></text:p>
      <text:p text:style-name="P13"><text:span text:style-name="T1">P</text:span><text:span text:style-name="T7">iмг</text:span><text:span text:style-name="T1"> - цена минуты разговора при междугородних телефонных соединениях по i-му тарифу;</text:span></text:p>
      <text:p text:style-name="P13"><text:span text:style-name="T1">N</text:span><text:span text:style-name="T7">iмг</text:span><text:span text:style-name="T1"> - количество месяцев предоставления услуги междугородней телефонной связи по i-му тарифу;</text:span></text:p>
      <text:p text:style-name="P13"><text:span text:style-name="T1">Q</text:span><text:span text:style-name="T7">jмн</text:span><text:span text:style-name="T1"> - количество абонентских номеров для передачи голосовой информации, используемых для международных телефонных соединений, с j-м тарифом;</text:span></text:p>
      <text:p text:style-name="P13"><text:span text:style-name="T1">S</text:span><text:span text:style-name="T7">jмн</text:span><text:span text:style-name="T1"> - продолжительность международных телефонных соединений в месяц в расчете на 1 абонентский номер для передачи голосовой информации по j-му тарифу;</text:span></text:p>
      <text:p text:style-name="P13"><text:span text:style-name="T1">P</text:span><text:span text:style-name="T7">jмн</text:span><text:span text:style-name="T1"> - цена минуты разговора при международных телефонных соединениях по j-му тарифу;</text:span></text:p>
      <text:p text:style-name="P13"><text:span text:style-name="T1">N</text:span><text:span text:style-name="T7">jмн</text:span><text:span text:style-name="T1"> - количество месяцев предоставления услуги международной телефонной связи по j-му тарифу.</text:span></text:p>
      <text:p text:style-name="P13"><text:span text:style-name="T1">3. Затраты на оплату услуг подвижной связи (З</text:span><text:span text:style-name="T7">сот</text:span><text:span text:style-name="T1">) определяются по формуле:</text:span></text:p>
      <text:p text:style-name="P5"/>
      <text:p text:style-name="P10"><draw:frame draw:style-name="fr1" draw:name="Графический объект2" text:anchor-type="as-char" svg:width="6.72cm" svg:height="1.429cm" draw:z-index="2"><draw:image xlink:href="Pictures/20000028000015E3000004AFA46DA4FF.wmf" xlink:type="simple" xlink:show="embed" xlink:actuate="onLoad"/></draw:frame></text:p>
      <text:p text:style-name="P5"/>
      <text:p text:style-name="P13"><text:span text:style-name="T1">Q</text:span><text:span text:style-name="T7">iсот</text:span><text:span text:style-name="T1"> - количество абонентских номеров пользовательского (оконечного) оборудования, подключенного к сети подвижной связи (далее - номер абонентской станции) по i-й должности в соответствии с нормативами, определяемыми государственными органами Оренбургской области в соответствии с </text:span><text:a xlink:type="simple" xlink:href="consultantplus://offline/ref=3FF4A8762682481DA6DF2A549E3A7A6194E18FA1F51AC7622E30B4770B736D6A2210D667D41C6EECD829A9Q7a5J"><text:span text:style-name="T8">пунктом 5</text:span></text:a><text:span text:style-name="T1"> Правил определения нормативных затрат на обеспечение функций органов государственной власти и государственных органов Оренбургской области, органов управления территориальными государственными внебюджетными фондами Оренбургской области, в том числе подведомственных им казенных учреждений, утвержденных настоящим постановлением (далее - нормативы государственных органов), с учетом </text:span><text:a xlink:type="simple" xlink:href="consultantplus://offline/ref=3FF4A8762682481DA6DF2A549E3A7A6194E18FA1F51AC7622E30B4770B736D6A2210D667D41C6EECD92EAAQ7a5J"><text:span text:style-name="T8">нормативов</text:span></text:a><text:span text:style-name="T1"> обеспечения функций государственных органов Оренбургской области, применяемых при расчете нормативных затрат на приобретение средств подвижной связи и услуг подвижной связи, предусмотренных приложением N 1 к настоящей методике (далее - нормативы затрат на приобретение средств связи);</text:span></text:p>
      <text:p text:style-name="P13"><text:span text:style-name="T1">P</text:span><text:span text:style-name="T7">iсот</text:span><text:span text:style-name="T1"> - ежемесячная цена услуги подвижной связи в расчете на 1 номер сотовой абонентской станции i-й должности в соответствии с нормативами государственных органов Оренбургской области, определенными с учетом нормативов затрат на приобретение средств связи;</text:span></text:p>
      <text:p text:style-name="P13"><text:span text:style-name="T1">N</text:span><text:span text:style-name="T7">iсот</text:span><text:span text:style-name="T1"> - количество месяцев предоставления услуги подвижной связи по i-й должности.</text:span></text:p>
      <text:p text:style-name="P13"><text:soft-page-break/><text:span text:style-name="T1">4. Затраты на передачу данных с использованием сети Интернет и услуги интернет-провайдеров для планшетных компьютеров (З</text:span><text:span text:style-name="T7">ип</text:span><text:span text:style-name="T1">) определяются по формуле:</text:span></text:p>
      <text:p text:style-name="P5"/>
      <text:p text:style-name="P10"><draw:frame draw:style-name="fr1" draw:name="Графический объект3" text:anchor-type="as-char" svg:width="6.35cm" svg:height="1.429cm" draw:z-index="3"><draw:image xlink:href="Pictures/20000028000014A6000004AF8E014398.wmf" xlink:type="simple" xlink:show="embed" xlink:actuate="onLoad"/></draw:frame></text:p>
      <text:p text:style-name="P5"/>
      <text:p text:style-name="P13"><text:span text:style-name="T1">Q</text:span><text:span text:style-name="T7">iип</text:span><text:span text:style-name="T1"> - количество SIM-карт по i-й должности в соответствии с нормативами государственных органов Оренбургской области;</text:span></text:p>
      <text:p text:style-name="P13"><text:span text:style-name="T1">P</text:span><text:span text:style-name="T7">iип</text:span><text:span text:style-name="T1"> - ежемесячная цена в расчете на 1 SIM-карту по i-й должности;</text:span></text:p>
      <text:p text:style-name="P13"><text:span text:style-name="T1">N</text:span><text:span text:style-name="T7">iип</text:span><text:span text:style-name="T1"> - количество месяцев предоставления услуги передачи данных по i-й должности.</text:span></text:p>
      <text:p text:style-name="P13"><text:span text:style-name="T1">5. Затраты на сеть Интернет и услуги интернет-провайдеров (З</text:span><text:span text:style-name="T7">и</text:span><text:span text:style-name="T1">) определяются по формуле:</text:span></text:p>
      <text:p text:style-name="P5"/>
      <text:p text:style-name="P10"><draw:frame draw:style-name="fr1" draw:name="Графический объект4" text:anchor-type="as-char" svg:width="5.741cm" svg:height="1.429cm" draw:z-index="4"><draw:image xlink:href="Pictures/20000028000012B0000004ADC44C75A2.wmf" xlink:type="simple" xlink:show="embed" xlink:actuate="onLoad"/></draw:frame></text:p>
      <text:p text:style-name="P5"/>
      <text:p text:style-name="P13"><text:span text:style-name="T1">Q</text:span><text:span text:style-name="T7">iи</text:span><text:span text:style-name="T1"> - количество каналов передачи данных сети Интернет с i-й пропускной способностью;</text:span></text:p>
      <text:p text:style-name="P13"><text:span text:style-name="T1">P</text:span><text:span text:style-name="T7">iи</text:span><text:span text:style-name="T1"> - месячная цена аренды канала передачи данных сети Интернет с i-й пропускной способностью;</text:span></text:p>
      <text:p text:style-name="P13"><text:span text:style-name="T1">N</text:span><text:span text:style-name="T7">iи</text:span><text:span text:style-name="T1"> - количество месяцев аренды канала передачи данных сети Интернет с i-й пропускной способностью.</text:span></text:p>
      <text:p text:style-name="P13"><text:span text:style-name="T1">6. Затраты на электросвязь, относящуюся к связи специального назначения, используемой на региональном уровне (З</text:span><text:span text:style-name="T7">рпс</text:span><text:span text:style-name="T1">), определяются по формуле:</text:span></text:p>
      <text:p text:style-name="P5"/>
      <text:p text:style-name="P10"><text:span text:style-name="T1">З</text:span><text:span text:style-name="T7">рпс</text:span><text:span text:style-name="T1"> = Q</text:span><text:span text:style-name="T7">рпс</text:span><text:span text:style-name="T1"> x P</text:span><text:span text:style-name="T7">рпс</text:span><text:span text:style-name="T1"> x N</text:span><text:span text:style-name="T7">рпс</text:span><text:span text:style-name="T1">, где:</text:span></text:p>
      <text:p text:style-name="P5"/>
      <text:p text:style-name="P13"><text:span text:style-name="T1">Q</text:span><text:span text:style-name="T7">рпс</text:span><text:span text:style-name="T1"> - количество телефонных номеров электросвязи, относящейся к связи специального назначения, используемой на региональном уровне;</text:span></text:p>
      <text:p text:style-name="P13"><text:span text:style-name="T1">P</text:span><text:span text:style-name="T7">рпс</text:span><text:span text:style-name="T1"> - цена услуги электросвязи, относящейся к связи специального назначения, используемой на региональном уровне, в расчете на 1 телефонный номер, включая ежемесячную плату за организацию соответствующего количества линий связи сети связи специального назначения;</text:span></text:p>
      <text:p text:style-name="P13"><text:span text:style-name="T1">N</text:span><text:span text:style-name="T7">рпс</text:span><text:span text:style-name="T1"> - количество месяцев предоставления услуги.</text:span></text:p>
      <text:p text:style-name="P13"><text:span text:style-name="T1">7. Затраты на электросвязь, относящуюся к связи специального назначения, используемой на федеральном уровне (З</text:span><text:span text:style-name="T7">пс</text:span><text:span text:style-name="T1">), определяются по формуле:</text:span></text:p>
      <text:p text:style-name="P5"/>
      <text:p text:style-name="P10"><text:span text:style-name="T1">З</text:span><text:span text:style-name="T7">пс</text:span><text:span text:style-name="T1"> = Q</text:span><text:span text:style-name="T7">пс</text:span><text:span text:style-name="T1"> x P</text:span><text:span text:style-name="T7">пс</text:span><text:span text:style-name="T1">, где:</text:span></text:p>
      <text:p text:style-name="P5"/>
      <text:p text:style-name="P13"><text:span text:style-name="T1">Q</text:span><text:span text:style-name="T7">пс</text:span><text:span text:style-name="T1"> - количество телефонных номеров электросвязи, относящейся к связи специального назначения, используемой на федеральном уровне;</text:span></text:p>
      <text:p text:style-name="P13"><text:soft-page-break/><text:span text:style-name="T1">P</text:span><text:span text:style-name="T7">пс</text:span><text:span text:style-name="T1"> - цена в расчете на 1 телефонный номер электросвязи, относящейся к связи специального назначения, используемой на федеральном уровне, определяемая по фактическим данным отчетного финансового года.</text:span></text:p>
      <text:p text:style-name="P13"><text:span text:style-name="T1">8. Затраты на оплату услуг по предоставлению цифровых потоков для коммутируемых телефонных соединений (З</text:span><text:span text:style-name="T7">цп</text:span><text:span text:style-name="T1">) определяются по формуле:</text:span></text:p>
      <text:p text:style-name="P5"/>
      <text:p text:style-name="P10"><draw:frame draw:style-name="fr1" draw:name="Графический объект5" text:anchor-type="as-char" svg:width="6.35cm" svg:height="1.429cm" draw:z-index="5"><draw:image xlink:href="Pictures/20000028000014A6000004AFE6C2B059.wmf" xlink:type="simple" xlink:show="embed" xlink:actuate="onLoad"/></draw:frame></text:p>
      <text:p text:style-name="P5"/>
      <text:p text:style-name="P13"><text:span text:style-name="T1">Q</text:span><text:span text:style-name="T7">iцп</text:span><text:span text:style-name="T1"> - количество организованных цифровых потоков с i-й абонентской платой;</text:span></text:p>
      <text:p text:style-name="P13"><text:span text:style-name="T1">P</text:span><text:span text:style-name="T7">iцп</text:span><text:span text:style-name="T1"> - ежемесячная i-я абонентская плата за цифровой поток;</text:span></text:p>
      <text:p text:style-name="P13"><text:span text:style-name="T1">N</text:span><text:span text:style-name="T7">iцп</text:span><text:span text:style-name="T1"> - количество месяцев предоставления услуги с i-й абонентской платой.</text:span></text:p>
      <text:p text:style-name="P13"><text:span text:style-name="T1">9. Затраты на оплату иных услуг связи в сфере информационно-коммуникационных технологий (З</text:span><text:span text:style-name="T7">пр</text:span><text:span text:style-name="T1">) определяются по формуле:</text:span></text:p>
      <text:p text:style-name="P5"/>
      <text:p text:style-name="P10"><draw:frame draw:style-name="fr1" draw:name="Графический объект6" text:anchor-type="as-char" svg:width="3.704cm" svg:height="1.429cm" draw:z-index="6"><draw:image xlink:href="Pictures/2000002800000C15000004AC6C9D616E.wmf" xlink:type="simple" xlink:show="embed" xlink:actuate="onLoad"/></draw:frame></text:p>
      <text:p text:style-name="P5"/>
      <text:p text:style-name="P13"><text:span text:style-name="T1">P</text:span><text:span text:style-name="T7">iпр</text:span><text:span text:style-name="T1"> - цена по i-й иной услуге связи, определяемая по фактическим данным отчетного финансового года.</text:span></text:p>
      <text:p text:style-name="P5"/>
      <text:h text:style-name="P11" text:outline-level="2"><text:span text:style-name="T1">Затраты на содержание имущества</text:span></text:h>
      <text:p text:style-name="P5"/>
      <text:p text:style-name="P13"><text:span text:style-name="T1">10. При определении затрат на техническое обслуживание и регламентно-профилактический ремонт, указанный в </text:span><text:a xlink:type="simple" xlink:href="#Par77"><text:span text:style-name="T8">пунктах 11</text:span></text:a><text:span text:style-name="T1"> - </text:span><text:a xlink:type="simple" xlink:href="#Par112"><text:span text:style-name="T8">16</text:span></text:a><text:span text:style-name="T1"> настоящей методики, применяется перечень работ по техническому обслуживанию и регламентно-профилактическому ремонту и нормативным трудозатратам на их выполнение, установленный в эксплуатационной документации или утвержденном регламенте выполнения таких работ.</text:span></text:p>
      <text:p text:style-name="P13"><text:bookmark text:name="Par77"/><text:span text:style-name="T1">11. Затраты на техническое обслуживание и регламентно-профилактический ремонт вычислительной техники (З</text:span><text:span text:style-name="T7">рвт</text:span><text:span text:style-name="T1">) определяются по формуле:</text:span></text:p>
      <text:p text:style-name="P5"/>
      <text:p text:style-name="P10"><draw:frame draw:style-name="fr1" draw:name="Графический объект7" text:anchor-type="as-char" svg:width="5.371cm" svg:height="1.429cm" draw:z-index="7"><draw:image xlink:href="Pictures/2000002800001174000004AD0EE1F5A8.wmf" xlink:type="simple" xlink:show="embed" xlink:actuate="onLoad"/></draw:frame></text:p>
      <text:p text:style-name="P5"/>
      <text:p text:style-name="P13"><text:span text:style-name="T1">Q</text:span><text:span text:style-name="T7">iрвт</text:span><text:span text:style-name="T1"> - фактическое количество i-х вычислительной техники, но не более предельного количества i-х вычислительной техники;</text:span></text:p>
      <text:p text:style-name="P13"><text:span text:style-name="T1">P</text:span><text:span text:style-name="T7">iрвт</text:span><text:span text:style-name="T1"> - цена технического обслуживания и регламентно-профилактического ремонта в расчете на 1 i-ю вычислительную технику в год.</text:span></text:p>
      <text:p text:style-name="P13"><text:span text:style-name="T1">Предельное количество i-х вычислительной техники (Q</text:span><text:span text:style-name="T7">i рвт предел</text:span><text:span text:style-name="T1">) определяется с округлением до целого по формулам:</text:span></text:p>
      <text:p text:style-name="P5"/>
      <text:p text:style-name="P13"><text:span text:style-name="T1">Q</text:span><text:span text:style-name="T7">iрвт предел</text:span><text:span text:style-name="T1"> = Ч</text:span><text:span text:style-name="T7">оп x</text:span><text:span text:style-name="T1"> 0,2 - для закрытого контура обработки информации;</text:span></text:p>
      <text:p text:style-name="P5"><text:soft-page-break/></text:p>
      <text:p text:style-name="P13"><text:span text:style-name="T1">Q</text:span><text:span text:style-name="T7">iрвт предел</text:span><text:span text:style-name="T1"> = Ч</text:span><text:span text:style-name="T7">оп</text:span><text:span text:style-name="T1"> x 1 - для открытого контура обработки информации, где Ч</text:span><text:span text:style-name="T7">оп</text:span><text:span text:style-name="T1"> - расчетная численность основных работников, определяемая в соответствии с </text:span><text:a xlink:type="simple" xlink:href="consultantplus://offline/ref=3FF4A8762682481DA6DF34598856276595E3D4A8FB13CB33746FEF2A5C7A673D655F8F2590116EE4QDaFJ"><text:span text:style-name="T8">пунктом 17</text:span></text:a><text:span text:style-name="T1"> Общих правил определения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, включая соответственно территориальные органы и подведомственные казенные учреждения, утвержденных постановлением Правительства Российской Федерации от 13 октября 2014 года N 1047 (далее - Общие правила определения нормативных затрат).</text:span></text:p>
      <text:p text:style-name="P13"><text:span text:style-name="T1">12. Затраты на техническое обслуживание и регламентно-профилактический ремонт оборудования по обеспечению безопасности информации (З</text:span><text:span text:style-name="T7">сби</text:span><text:span text:style-name="T1">) определяются по формуле:</text:span></text:p>
      <text:p text:style-name="P5"/>
      <text:p text:style-name="P10"><draw:frame draw:style-name="fr1" draw:name="Графический объект8" text:anchor-type="as-char" svg:width="5.422cm" svg:height="1.429cm" draw:z-index="8"><draw:image xlink:href="Pictures/20000028000011A5000004B1FFCED7B7.wmf" xlink:type="simple" xlink:show="embed" xlink:actuate="onLoad"/></draw:frame></text:p>
      <text:p text:style-name="P5"/>
      <text:p text:style-name="P13"><text:span text:style-name="T1">Q</text:span><text:span text:style-name="T7">iсби</text:span><text:span text:style-name="T1"> - количество единиц i-го оборудования по обеспечению безопасности информации;</text:span></text:p>
      <text:p text:style-name="P13"><text:span text:style-name="T1">P</text:span><text:span text:style-name="T7">iсби</text:span><text:span text:style-name="T1"> - цена технического обслуживания и регламентно-профилактического ремонта 1 единицы i-го оборудования в год.</text:span></text:p>
      <text:p text:style-name="P13"><text:span text:style-name="T1">13. Затраты на техническое обслуживание и регламентно-профилактический ремонт системы телефонной связи (автоматизированных телефонных станций) (З</text:span><text:span text:style-name="T7">стс</text:span><text:span text:style-name="T1">) определяются по формуле:</text:span></text:p>
      <text:p text:style-name="P5"/>
      <text:p text:style-name="P10"><draw:frame draw:style-name="fr1" draw:name="Графический объект9" text:anchor-type="as-char" svg:width="5.239cm" svg:height="1.429cm" draw:z-index="9"><draw:image xlink:href="Pictures/200000280000110A000004ADB1119AD7.wmf" xlink:type="simple" xlink:show="embed" xlink:actuate="onLoad"/></draw:frame></text:p>
      <text:p text:style-name="P5"/>
      <text:p text:style-name="P13"><text:span text:style-name="T1">Q</text:span><text:span text:style-name="T7">iстс</text:span><text:span text:style-name="T1"> - количество автоматизированных телефонных станций i-го вида;</text:span></text:p>
      <text:p text:style-name="P13"><text:span text:style-name="T1">P</text:span><text:span text:style-name="T7">iстс</text:span><text:span text:style-name="T1"> - цена технического обслуживания и регламентно-профилактического ремонта 1 автоматизированной телефонной станции i-го вида в год.</text:span></text:p>
      <text:p text:style-name="P13"><text:span text:style-name="T1">14. Затраты на техническое обслуживание и регламентно-профилактический ремонт локальных вычислительных сетей (З</text:span><text:span text:style-name="T7">лвс</text:span><text:span text:style-name="T1">) определяются по формуле:</text:span></text:p>
      <text:p text:style-name="P5"/>
      <text:p text:style-name="P10"><draw:frame draw:style-name="fr1" draw:name="Графический объект10" text:anchor-type="as-char" svg:width="5.371cm" svg:height="1.429cm" draw:z-index="10"><draw:image xlink:href="Pictures/2000002800001174000004ADC5EE7BFB.wmf" xlink:type="simple" xlink:show="embed" xlink:actuate="onLoad"/></draw:frame></text:p>
      <text:p text:style-name="P5"/>
      <text:p text:style-name="P13"><text:span text:style-name="T1">Q</text:span><text:span text:style-name="T7">iлвс</text:span><text:span text:style-name="T1"> - количество устройств локальных вычислительных сетей i-го вида;</text:span></text:p>
      <text:p text:style-name="P13"><text:span text:style-name="T1">P</text:span><text:span text:style-name="T7">iлвс</text:span><text:span text:style-name="T1"> - цена технического обслуживания и регламентно-профилактического ремонта 1 устройства локальных вычислительных сетей i-го вида в год.</text:span></text:p>
      <text:p text:style-name="P13"><text:span text:style-name="T1">15. Затраты на техническое обслуживание и регламентно-профилактический ремонт систем бесперебойного питания (З</text:span><text:span text:style-name="T7">сбп</text:span><text:span text:style-name="T1">) определяются по формуле:</text:span></text:p>
      <text:p text:style-name="P5"/>
      <text:p text:style-name="P10"><text:soft-page-break/><draw:frame draw:style-name="fr1" draw:name="Графический объект11" text:anchor-type="as-char" svg:width="5.422cm" svg:height="1.429cm" draw:z-index="11"><draw:image xlink:href="Pictures/20000028000011A5000004B193FDC51F.wmf" xlink:type="simple" xlink:show="embed" xlink:actuate="onLoad"/></draw:frame></text:p>
      <text:p text:style-name="P5"/>
      <text:p text:style-name="P13"><text:span text:style-name="T1">Q</text:span><text:span text:style-name="T7">iсбп</text:span><text:span text:style-name="T1"> - количество модулей бесперебойного питания i-го вида;</text:span></text:p>
      <text:p text:style-name="P13"><text:span text:style-name="T1">P</text:span><text:span text:style-name="T7">iсбп</text:span><text:span text:style-name="T1"> - цена технического обслуживания и регламентно-профилактического ремонта 1 модуля бесперебойного питания i-го вида в год.</text:span></text:p>
      <text:p text:style-name="P13"><text:bookmark text:name="Par112"/><text:span text:style-name="T1">16. Затраты на техническое обслуживание и регламентно-профилактический ремонт принтеров, многофункциональных устройств, копировальных аппаратов и иной оргтехники (З</text:span><text:span text:style-name="T7">рпм</text:span><text:span text:style-name="T1">) определяются по формуле:</text:span></text:p>
      <text:p text:style-name="P5"/>
      <text:p text:style-name="P10"><draw:frame draw:style-name="fr1" draw:name="Графический объект12" text:anchor-type="as-char" svg:width="5.583cm" svg:height="1.429cm" draw:z-index="12"><draw:image xlink:href="Pictures/200000280000122C000004AF851BA4D1.wmf" xlink:type="simple" xlink:show="embed" xlink:actuate="onLoad"/></draw:frame></text:p>
      <text:p text:style-name="P5"/>
      <text:p text:style-name="P13"><text:span text:style-name="T1">Q</text:span><text:span text:style-name="T7">iрпм</text:span><text:span text:style-name="T1"> - количество i-х принтеров, многофункциональных устройств, копировальных аппаратов и иной оргтехники в соответствии с нормативами государственных органов Оренбургской области;</text:span></text:p>
      <text:p text:style-name="P13"><text:span text:style-name="T1">P</text:span><text:span text:style-name="T7">iрпм</text:span><text:span text:style-name="T1"> - цена технического обслуживания и регламентно-профилактического ремонта i-х принтеров, многофункциональных устройств, копировальных аппаратов и иной оргтехники в год.</text:span></text:p>
      <text:p text:style-name="P5"/>
      <text:h text:style-name="P11" text:outline-level="2"><text:span text:style-name="T1">Затраты на приобретение прочих работ и услуг,</text:span></text:h>
      <text:p text:style-name="P10"><text:span text:style-name="T1">не относящиеся к затратам на услуги связи, аренду</text:span></text:p>
      <text:p text:style-name="P10"><text:span text:style-name="T1">и содержание имущества</text:span></text:p>
      <text:p text:style-name="P5"/>
      <text:p text:style-name="P13"><text:span text:style-name="T1">17. Затраты на оплату услуг по сопровождению программного обеспечения и приобретению простых (неисключительных) лицензий на использование программного обеспечения (З</text:span><text:span text:style-name="T7">спо</text:span><text:span text:style-name="T1">) определяются по формуле:</text:span></text:p>
      <text:p text:style-name="P5"/>
      <text:p text:style-name="P10"><text:span text:style-name="T1">З</text:span><text:span text:style-name="T7">спо</text:span><text:span text:style-name="T1"> = З</text:span><text:span text:style-name="T7">сспс</text:span><text:span text:style-name="T1"> + З</text:span><text:span text:style-name="T7">сип</text:span><text:span text:style-name="T1">, где:</text:span></text:p>
      <text:p text:style-name="P5"/>
      <text:p text:style-name="P13"><text:span text:style-name="T1">З</text:span><text:span text:style-name="T7">сспс</text:span><text:span text:style-name="T1"> - затраты на оплату услуг по сопровождению справочно-правовых систем;</text:span></text:p>
      <text:p text:style-name="P13"><text:span text:style-name="T1">З</text:span><text:span text:style-name="T7">сип</text:span><text:span text:style-name="T1"> - затраты на оплату услуг по сопровождению и приобретению иного программного обеспечения.</text:span></text:p>
      <text:p text:style-name="P13"><text:span text:style-name="T1">В затраты на оплату услуг по сопровождению программного обеспечения и приобретению простых (неисключительных) лицензий на использование программного обеспечения не входят затраты на приобретение общесистемного программного обеспечения.</text:span></text:p>
      <text:p text:style-name="P13"><text:span text:style-name="T1">18. Затраты на оплату услуг по сопровождению справочно-правовых систем (З</text:span><text:span text:style-name="T7">сспс</text:span><text:span text:style-name="T1">) определяются по формуле:</text:span></text:p>
      <text:p text:style-name="P5"/>
      <text:p text:style-name="P10"><draw:frame draw:style-name="fr1" draw:name="Графический объект13" text:anchor-type="as-char" svg:width="4.233cm" svg:height="1.429cm" draw:z-index="13"><draw:image xlink:href="Pictures/2000002800000DBD000004AC2BB5C13A.wmf" xlink:type="simple" xlink:show="embed" xlink:actuate="onLoad"/></draw:frame></text:p>
      <text:p text:style-name="P5"/>
      <text:p text:style-name="P13"><text:soft-page-break/><text:span text:style-name="T1">P</text:span><text:span text:style-name="T7">iсспс</text:span><text:span text:style-name="T1"> - цена сопровождения i-й справочно-правовой системы, определяемая согласно перечню работ по сопровождению справочно-правовых систем и нормативным трудозатратам на их выполнение, установленным в эксплуатационной документации или утвержденном регламенте выполнения работ по сопровождению справочно-правовых систем.</text:span></text:p>
      <text:p text:style-name="P13"><text:span text:style-name="T1">19. Затраты на оплату услуг по сопровождению и приобретению иного программного обеспечения (З</text:span><text:span text:style-name="T7">сип</text:span><text:span text:style-name="T1">) определяются по формуле:</text:span></text:p>
      <text:p text:style-name="P5"/>
      <text:p text:style-name="P10"><draw:frame draw:style-name="fr1" draw:name="Графический объект14" text:anchor-type="as-char" svg:width="6.085cm" svg:height="1.482cm" draw:z-index="14"><draw:image xlink:href="Pictures/20000028000013E0000004D5DCA2B56C.wmf" xlink:type="simple" xlink:show="embed" xlink:actuate="onLoad"/></draw:frame></text:p>
      <text:p text:style-name="P5"/>
      <text:p text:style-name="P13"><text:span text:style-name="T1">P</text:span><text:span text:style-name="T7">gипо</text:span><text:span text:style-name="T1"> - цена сопровождения g-го иного программного обеспечения, за исключением справочно-правовых систем, определяемая согласно перечню работ по сопровождению g-го иного программного обеспечения и нормативным трудозатратам на их выполнение, установленным в эксплуатационной документации или утвержденном регламенте выполнения работ по сопровождению g-го иного программного обеспечения;</text:span></text:p>
      <text:p text:style-name="P13"><text:span text:style-name="T1">P</text:span><text:span text:style-name="T7">jпнл</text:span><text:span text:style-name="T1"> - цена простых (неисключительных) лицензий на использование программного обеспечения на j-е программное обеспечение, за исключением справочно-правовых систем.</text:span></text:p>
      <text:p text:style-name="P13"><text:span text:style-name="T1">20. Затраты на оплату услуг, связанных с обеспечением безопасности информации (З</text:span><text:span text:style-name="T7">оби</text:span><text:span text:style-name="T1">), определяются по формуле:</text:span></text:p>
      <text:p text:style-name="P5"/>
      <text:p text:style-name="P10"><text:span text:style-name="T1">З</text:span><text:span text:style-name="T7">оби</text:span><text:span text:style-name="T1"> = З</text:span><text:span text:style-name="T7">ат</text:span><text:span text:style-name="T1"> + З</text:span><text:span text:style-name="T7">нп</text:span><text:span text:style-name="T1">, где:</text:span></text:p>
      <text:p text:style-name="P5"/>
      <text:p text:style-name="P13"><text:span text:style-name="T1">З</text:span><text:span text:style-name="T7">ат</text:span><text:span text:style-name="T1"> - затраты на проведение аттестационных, проверочных и контрольных мероприятий;</text:span></text:p>
      <text:p text:style-name="P13"><text:span text:style-name="T1">З</text:span><text:span text:style-name="T7">нп</text:span><text:span text:style-name="T1"> - затраты на приобретение простых (неисключительных) лицензий на использование программного обеспечения по защите информации.</text:span></text:p>
      <text:p text:style-name="P13"><text:span text:style-name="T1">21. Затраты на проведение аттестационных, проверочных и контрольных мероприятий (З</text:span><text:span text:style-name="T7">ат</text:span><text:span text:style-name="T1">) определяются по формуле:</text:span></text:p>
      <text:p text:style-name="P5"/>
      <text:p text:style-name="P10"><draw:frame draw:style-name="fr1" draw:name="Графический объект15" text:anchor-type="as-char" svg:width="8.096cm" svg:height="1.482cm" draw:z-index="15"><draw:image xlink:href="Pictures/2000002800001A62000004D755B7AE3B.wmf" xlink:type="simple" xlink:show="embed" xlink:actuate="onLoad"/></draw:frame></text:p>
      <text:p text:style-name="P5"/>
      <text:p text:style-name="P13"><text:span text:style-name="T1">Q</text:span><text:span text:style-name="T7">iоб</text:span><text:span text:style-name="T1"> - количество аттестуемых i-х объектов (помещений);</text:span></text:p>
      <text:p text:style-name="P13"><text:span text:style-name="T1">P</text:span><text:span text:style-name="T7">iоб</text:span><text:span text:style-name="T1"> - цена проведения аттестации 1 i-го объекта (помещения);</text:span></text:p>
      <text:p text:style-name="P13"><text:span text:style-name="T1">Q</text:span><text:span text:style-name="T7">iус</text:span><text:span text:style-name="T1"> - количество единиц j-го оборудования (устройств), требующих проверки;</text:span></text:p>
      <text:p text:style-name="P13"><text:span text:style-name="T1">P</text:span><text:span text:style-name="T7">jус</text:span><text:span text:style-name="T1"> - цена проведения проверки 1 единицы j-го оборудования (устройства).</text:span></text:p>
      <text:p text:style-name="P13"><text:span text:style-name="T1">22. Затраты на приобретение простых (неисключительных) лицензий на использование программного обеспечения по защите информации (З</text:span><text:span text:style-name="T7">нп</text:span><text:span text:style-name="T1">) определяются по формуле:</text:span></text:p>
      <text:p text:style-name="P5"/>
      <text:p text:style-name="P10"><text:soft-page-break/><draw:frame draw:style-name="fr1" draw:name="Графический объект16" text:anchor-type="as-char" svg:width="5.054cm" svg:height="1.429cm" draw:z-index="16"><draw:image xlink:href="Pictures/2000002800001067000004B1F513639F.wmf" xlink:type="simple" xlink:show="embed" xlink:actuate="onLoad"/></draw:frame></text:p>
      <text:p text:style-name="P5"/>
      <text:p text:style-name="P13"><text:span text:style-name="T1">Q</text:span><text:span text:style-name="T7">iнп</text:span><text:span text:style-name="T1"> - количество приобретаемых простых (неисключительных) лицензий на использование i-го программного обеспечения по защите информации;</text:span></text:p>
      <text:p text:style-name="P13"><text:span text:style-name="T1">P</text:span><text:span text:style-name="T7">iнп</text:span><text:span text:style-name="T1"> - цена единицы простой (неисключительной) лицензии на использование i-го программного обеспечения по защите информации.</text:span></text:p>
      <text:p text:style-name="P13"><text:span text:style-name="T1">23. Затраты на оплату работ по монтажу (установке), дооборудованию и наладке оборудования (З</text:span><text:span text:style-name="T7">м</text:span><text:span text:style-name="T1">) определяются по формуле:</text:span></text:p>
      <text:p text:style-name="P5"/>
      <text:p text:style-name="P10"><draw:frame draw:style-name="fr1" draw:name="Графический объект17" text:anchor-type="as-char" svg:width="4.657cm" svg:height="1.429cm" draw:z-index="17"><draw:image xlink:href="Pictures/2000002800000F2A000004B1AA3AE413.wmf" xlink:type="simple" xlink:show="embed" xlink:actuate="onLoad"/></draw:frame></text:p>
      <text:p text:style-name="P5"/>
      <text:p text:style-name="P13"><text:span text:style-name="T1">Q</text:span><text:span text:style-name="T7">iм</text:span><text:span text:style-name="T1"> - количество i-го оборудования, подлежащего монтажу (установке), дооборудованию и наладке;</text:span></text:p>
      <text:p text:style-name="P13"><text:span text:style-name="T1">P</text:span><text:span text:style-name="T7">iм</text:span><text:span text:style-name="T1"> - цена монтажа (установки), дооборудования и наладки 1 единицы i-го оборудования.</text:span></text:p>
      <text:p text:style-name="P5"/>
      <text:h text:style-name="P11" text:outline-level="2"><text:span text:style-name="T1">Затраты на приобретение основных средств</text:span></text:h>
      <text:p text:style-name="P5"/>
      <text:p text:style-name="P13"><text:span text:style-name="T1">24. Затраты на приобретение рабочих станций (З</text:span><text:span text:style-name="T7">рст</text:span><text:span text:style-name="T1">) определяются по формуле:</text:span></text:p>
      <text:p text:style-name="P5"/>
      <text:p text:style-name="P10"><draw:frame draw:style-name="fr1" draw:name="Графический объект18" text:anchor-type="as-char" svg:width="6.244cm" svg:height="1.429cm" draw:z-index="18"><draw:image xlink:href="Pictures/2000002800001459000004ADB85286DC.wmf" xlink:type="simple" xlink:show="embed" xlink:actuate="onLoad"/></draw:frame></text:p>
      <text:p text:style-name="P5"/>
      <text:p text:style-name="P13"><text:span text:style-name="T1">Q</text:span><text:span text:style-name="T7">iрст предел</text:span><text:span text:style-name="T1"> - количество рабочих станций по i-й должности, не превышающее предельного количества рабочих станций по i-й должности;</text:span></text:p>
      <text:p text:style-name="P13"><text:span text:style-name="T1">P</text:span><text:span text:style-name="T7">iрст</text:span><text:span text:style-name="T1"> - цена приобретения 1 рабочей станции по i-й должности в соответствии с нормативами государственных органов Оренбургской области.</text:span></text:p>
      <text:p text:style-name="P13"><text:span text:style-name="T1">Предельное количество рабочих станций по i-й должности (Q</text:span><text:span text:style-name="T7">i рст предел</text:span><text:span text:style-name="T1">) определяется по формулам:</text:span></text:p>
      <text:p text:style-name="P5"/>
      <text:p text:style-name="P13"><text:span text:style-name="T1">Q</text:span><text:span text:style-name="T7">iрст предел</text:span><text:span text:style-name="T1"> = Ч</text:span><text:span text:style-name="T7">оп</text:span><text:span text:style-name="T1"> x 0,2 - для закрытого контура обработки информации;</text:span></text:p>
      <text:p text:style-name="P5"/>
      <text:p text:style-name="P13"><text:span text:style-name="T1">Q</text:span><text:span text:style-name="T7">iрст предел</text:span><text:span text:style-name="T1"> = Ч</text:span><text:span text:style-name="T7">оп</text:span><text:span text:style-name="T1"> x 1 - для открытого контура обработки информации, где Ч</text:span><text:span text:style-name="T7">оп</text:span><text:span text:style-name="T1"> - расчетная численность основных работников, определяемая в соответствии с </text:span><text:a xlink:type="simple" xlink:href="consultantplus://offline/ref=3FF4A8762682481DA6DF34598856276595E3D4A8FB13CB33746FEF2A5C7A673D655F8F2590116EE4QDaFJ"><text:span text:style-name="T8">пунктом 17</text:span></text:a><text:span text:style-name="T1"> Общих правил определения нормативных затрат.</text:span></text:p>
      <text:p text:style-name="P13"><text:span text:style-name="T1">25. Затраты на приобретение принтеров, многофункциональных устройств и копировальных аппаратов и иной оргтехники (З</text:span><text:span text:style-name="T7">пм</text:span><text:span text:style-name="T1">) определяются по формуле:</text:span></text:p>
      <text:p text:style-name="P5"/>
      <text:p text:style-name="P10"><draw:frame draw:style-name="fr1" draw:name="Графический объект19" text:anchor-type="as-char" svg:width="5.106cm" svg:height="1.429cm" draw:z-index="19"><draw:image xlink:href="Pictures/20000028000010A1000004AD1D7FA8F0.wmf" xlink:type="simple" xlink:show="embed" xlink:actuate="onLoad"/></draw:frame></text:p>
      <text:p text:style-name="P5"><text:soft-page-break/></text:p>
      <text:p text:style-name="P13"><text:span text:style-name="T1">Q</text:span><text:span text:style-name="T7">iпм</text:span><text:span text:style-name="T1"> - количество принтеров, многофункциональных устройств, копировальных аппаратов и иной оргтехники по i-й должности в соответствии с нормативами государственных органов Оренбургской области;</text:span></text:p>
      <text:p text:style-name="P13"><text:span text:style-name="T1">P</text:span><text:span text:style-name="T7">iпм</text:span><text:span text:style-name="T1"> - цена 1 i-го типа принтера, многофункционального устройства, копировального аппарата и иной оргтехники в соответствии с нормативами государственных органов Оренбургской области.</text:span></text:p>
      <text:p text:style-name="P13"><text:span text:style-name="T1">26. Затраты на приобретение средств подвижной связи (З</text:span><text:span text:style-name="T7">прсот</text:span><text:span text:style-name="T1">) определяются по формуле:</text:span></text:p>
      <text:p text:style-name="P5"/>
      <text:p text:style-name="P10"><draw:frame draw:style-name="fr1" draw:name="Графический объект20" text:anchor-type="as-char" svg:width="6.218cm" svg:height="1.429cm" draw:z-index="20"><draw:image xlink:href="Pictures/200000280000143C000004AF39992379.wmf" xlink:type="simple" xlink:show="embed" xlink:actuate="onLoad"/></draw:frame></text:p>
      <text:p text:style-name="P5"/>
      <text:p text:style-name="P13"><text:span text:style-name="T1">Q</text:span><text:span text:style-name="T7">iпрсот</text:span><text:span text:style-name="T1"> - количество средств подвижной связи по i-й должности в соответствии с нормативами государственных органов Оренбургской области, определенными с учетом нормативов затрат на обеспечение средствами связи;</text:span></text:p>
      <text:p text:style-name="P13"><text:span text:style-name="T1">P</text:span><text:span text:style-name="T7">iпрсот</text:span><text:span text:style-name="T1"> - стоимость 1 средства подвижной связи для i-й должности в соответствии с нормативами государственных органов Оренбургской области, определенными с учетом нормативов затрат на обеспечение средствами связи.</text:span></text:p>
      <text:p text:style-name="P13"><text:span text:style-name="T1">27. Затраты на приобретение планшетных компьютеров (З</text:span><text:span text:style-name="T7">прпк</text:span><text:span text:style-name="T1">) определяются по формуле:</text:span></text:p>
      <text:p text:style-name="P5"/>
      <text:p text:style-name="P10"><draw:frame draw:style-name="fr1" draw:name="Графический объект21" text:anchor-type="as-char" svg:width="5.927cm" svg:height="1.429cm" draw:z-index="21"><draw:image xlink:href="Pictures/200000280000134C000004B182D7B887.wmf" xlink:type="simple" xlink:show="embed" xlink:actuate="onLoad"/></draw:frame></text:p>
      <text:p text:style-name="P5"/>
      <text:p text:style-name="P13"><text:span text:style-name="T1">Q</text:span><text:span text:style-name="T7">iпрпк</text:span><text:span text:style-name="T1"> - количество планшетных компьютеров по i-й должности в соответствии с нормативами государственных органов Оренбургской области;</text:span></text:p>
      <text:p text:style-name="P13"><text:span text:style-name="T1">P</text:span><text:span text:style-name="T7">iпрпк</text:span><text:span text:style-name="T1"> - цена 1 планшетного компьютера по i-й должности в соответствии с нормативами государственных органов Оренбургской области.</text:span></text:p>
      <text:p text:style-name="P13"><text:span text:style-name="T1">28. Затраты на приобретение оборудования по обеспечению безопасности информации (З</text:span><text:span text:style-name="T7">обин</text:span><text:span text:style-name="T1">) определяются по формуле:</text:span></text:p>
      <text:p text:style-name="P5"/>
      <text:p text:style-name="P10"><draw:frame draw:style-name="fr1" draw:name="Графический объект22" text:anchor-type="as-char" svg:width="5.927cm" svg:height="1.429cm" draw:z-index="22"><draw:image xlink:href="Pictures/200000280000134C000004B15718A109.wmf" xlink:type="simple" xlink:show="embed" xlink:actuate="onLoad"/></draw:frame></text:p>
      <text:p text:style-name="P5"/>
      <text:p text:style-name="P13"><text:span text:style-name="T1">Q</text:span><text:span text:style-name="T7">iобин</text:span><text:span text:style-name="T1"> - количество i-го оборудования по обеспечению безопасности информации;</text:span></text:p>
      <text:p text:style-name="P13"><text:span text:style-name="T1">P</text:span><text:span text:style-name="T7">iобин</text:span><text:span text:style-name="T1"> - цена приобретаемого i-го оборудования по обеспечению безопасности информации.</text:span></text:p>
      <text:p text:style-name="P5"/>
      <text:h text:style-name="P11" text:outline-level="2"><text:span text:style-name="T1">Затраты на приобретение материальных запасов</text:span></text:h>
      <text:p text:style-name="P5"/>
      <text:p text:style-name="P13"><text:span text:style-name="T1">29. Затраты на приобретение мониторов (З</text:span><text:span text:style-name="T7">мон</text:span><text:span text:style-name="T1">) определяются по формуле:</text:span></text:p>
      <text:p text:style-name="P5"><text:soft-page-break/></text:p>
      <text:p text:style-name="P10"><draw:frame draw:style-name="fr1" draw:name="Графический объект23" text:anchor-type="as-char" svg:width="5.583cm" svg:height="1.429cm" draw:z-index="23"><draw:image xlink:href="Pictures/200000280000122C000004AFBE9AA4A9.wmf" xlink:type="simple" xlink:show="embed" xlink:actuate="onLoad"/></draw:frame></text:p>
      <text:p text:style-name="P5"/>
      <text:p text:style-name="P13"><text:span text:style-name="T1">Q</text:span><text:span text:style-name="T7">iмон</text:span><text:span text:style-name="T1"> - количество мониторов для i-й должности;</text:span></text:p>
      <text:p text:style-name="P13"><text:span text:style-name="T1">P</text:span><text:span text:style-name="T7">iмон</text:span><text:span text:style-name="T1"> - цена одного монитора для i-й должности.</text:span></text:p>
      <text:p text:style-name="P13"><text:span text:style-name="T1">30. Затраты на приобретение системных блоков (З</text:span><text:span text:style-name="T7">сб</text:span><text:span text:style-name="T1">) определяются по формуле:</text:span></text:p>
      <text:p text:style-name="P5"/>
      <text:p text:style-name="P10"><draw:frame draw:style-name="fr1" draw:name="Графический объект24" text:anchor-type="as-char" svg:width="4.948cm" svg:height="1.429cm" draw:z-index="24"><draw:image xlink:href="Pictures/200000280000101B000004AF59B3E598.wmf" xlink:type="simple" xlink:show="embed" xlink:actuate="onLoad"/></draw:frame></text:p>
      <text:p text:style-name="P5"/>
      <text:p text:style-name="P13"><text:span text:style-name="T1">Q</text:span><text:span text:style-name="T7">iсб</text:span><text:span text:style-name="T1"> - количество i-х системных блоков;</text:span></text:p>
      <text:p text:style-name="P13"><text:span text:style-name="T1">P</text:span><text:span text:style-name="T7">iсб</text:span><text:span text:style-name="T1"> - цена одного i-го системного блока.</text:span></text:p>
      <text:p text:style-name="P13"><text:span text:style-name="T1">31. Затраты на приобретение других запасных частей для вычислительной техники (З</text:span><text:span text:style-name="T7">двт</text:span><text:span text:style-name="T1">) определяются по формуле:</text:span></text:p>
      <text:p text:style-name="P5"/>
      <text:p text:style-name="P10"><draw:frame draw:style-name="fr1" draw:name="Графический объект25" text:anchor-type="as-char" svg:width="5.371cm" svg:height="1.429cm" draw:z-index="25"><draw:image xlink:href="Pictures/2000002800001174000004ADF00A36DF.wmf" xlink:type="simple" xlink:show="embed" xlink:actuate="onLoad"/></draw:frame></text:p>
      <text:p text:style-name="P5"/>
      <text:p text:style-name="P13"><text:span text:style-name="T1">Q</text:span><text:span text:style-name="T7">iдвт</text:span><text:span text:style-name="T1"> - количество i-х запасных частей для вычислительной техники, которое определяется по средним фактическим данным за 3 предыдущих финансовых года;</text:span></text:p>
      <text:p text:style-name="P13"><text:span text:style-name="T1">P</text:span><text:span text:style-name="T7">iдвт</text:span><text:span text:style-name="T1"> - цена 1 единицы i-й запасной части для вычислительной техники.</text:span></text:p>
      <text:p text:style-name="P13"><text:span text:style-name="T1">32. Затраты на приобретение носителей информации, в том числе магнитных и оптических носителей информации (З</text:span><text:span text:style-name="T7">мн</text:span><text:span text:style-name="T1">) определяются по формуле:</text:span></text:p>
      <text:p text:style-name="P5"/>
      <text:p text:style-name="P10"><draw:frame draw:style-name="fr1" draw:name="Графический объект26" text:anchor-type="as-char" svg:width="5.106cm" svg:height="1.429cm" draw:z-index="26"><draw:image xlink:href="Pictures/20000028000010A1000004AD78356985.wmf" xlink:type="simple" xlink:show="embed" xlink:actuate="onLoad"/></draw:frame></text:p>
      <text:p text:style-name="P5"/>
      <text:p text:style-name="P13"><text:span text:style-name="T1">Q</text:span><text:span text:style-name="T7">iмн</text:span><text:span text:style-name="T1"> - количество носителей информации по i-й должности в соответствии с нормативами государственных органов Оренбургской области;</text:span></text:p>
      <text:p text:style-name="P13"><text:span text:style-name="T1">P</text:span><text:span text:style-name="T7">iмн</text:span><text:span text:style-name="T1"> - цена 1 единицы носителя информации по i-й должности в соответствии с нормативами государственных органов Оренбургской области.</text:span></text:p>
      <text:p text:style-name="P13"><text:span text:style-name="T1">33. Затраты на приобретение деталей для содержания принтеров, многофункциональных устройств, копировальных аппаратов и иной оргтехники (З</text:span><text:span text:style-name="T7">дсо</text:span><text:span text:style-name="T1">) определяются по формуле:</text:span></text:p>
      <text:p text:style-name="P5"/>
      <text:p text:style-name="P10"><text:span text:style-name="T1">З</text:span><text:span text:style-name="T7">дсо</text:span><text:span text:style-name="T1"> = З</text:span><text:span text:style-name="T7">рм</text:span><text:span text:style-name="T1"> + З</text:span><text:span text:style-name="T7">зп</text:span><text:span text:style-name="T1">, где:</text:span></text:p>
      <text:p text:style-name="P5"/>
      <text:p text:style-name="P13"><text:soft-page-break/><text:span text:style-name="T1">З</text:span><text:span text:style-name="T7">рм</text:span><text:span text:style-name="T1"> - затраты на приобретение расходных материалов для принтеров, многофункциональных устройств, копировальных аппаратов и иной оргтехники;</text:span></text:p>
      <text:p text:style-name="P13"><text:span text:style-name="T1">З</text:span><text:span text:style-name="T7">зп</text:span><text:span text:style-name="T1"> - затраты на приобретение запасных частей для принтеров, многофункциональных устройств, копировальных аппаратов и иной оргтехники.</text:span></text:p>
      <text:p text:style-name="P13"><text:span text:style-name="T1">34. Затраты на приобретение расходных материалов для принтеров, многофункциональных устройств, копировальных аппаратов и иной оргтехники (З</text:span><text:span text:style-name="T7">рм</text:span><text:span text:style-name="T1">) определяются по формуле:</text:span></text:p>
      <text:p text:style-name="P5"/>
      <text:p text:style-name="P10"><draw:frame draw:style-name="fr1" draw:name="Графический объект27" text:anchor-type="as-char" svg:width="6.482cm" svg:height="1.429cm" draw:z-index="27"><draw:image xlink:href="Pictures/2000002800001510000004AFD6D86F97.wmf" xlink:type="simple" xlink:show="embed" xlink:actuate="onLoad"/></draw:frame></text:p>
      <text:p text:style-name="P5"/>
      <text:p text:style-name="P13"><text:span text:style-name="T1">Q</text:span><text:span text:style-name="T7">iрм</text:span><text:span text:style-name="T1"> - фактическое количество принтеров, многофункциональных устройств, копировальных аппаратов и иной оргтехники по i-й должности в соответствии с нормативами государственных органов Оренбургской области;</text:span></text:p>
      <text:p text:style-name="P13"><text:span text:style-name="T1">N</text:span><text:span text:style-name="T7">iрм</text:span><text:span text:style-name="T1"> - норматив потребления расходных материалов для принтеров, многофункциональных устройств, копировальных аппаратов и иной оргтехники по i-й должности в соответствии с нормативами государственных органов Оренбургской области;</text:span></text:p>
      <text:p text:style-name="P13"><text:span text:style-name="T1">P</text:span><text:span text:style-name="T7">iрм</text:span><text:span text:style-name="T1"> - цена расходного материала для принтеров, многофункциональных устройств, копировальных аппаратов и иной оргтехники по i-й должности в соответствии с нормативами государственных органов Оренбургской области.</text:span></text:p>
      <text:p text:style-name="P13"><text:span text:style-name="T1">35. Затраты на приобретение запасных частей для принтеров, многофункциональных устройств, копировальных аппаратов и иной оргтехники (З</text:span><text:span text:style-name="T7">зп</text:span><text:span text:style-name="T1">) определяются по формуле:</text:span></text:p>
      <text:p text:style-name="P5"/>
      <text:p text:style-name="P10"><draw:frame draw:style-name="fr1" draw:name="Графический объект28" text:anchor-type="as-char" svg:width="4.948cm" svg:height="1.429cm" draw:z-index="28"><draw:image xlink:href="Pictures/200000280000101B000004AFDC799713.wmf" xlink:type="simple" xlink:show="embed" xlink:actuate="onLoad"/></draw:frame></text:p>
      <text:p text:style-name="P5"/>
      <text:p text:style-name="P13"><text:span text:style-name="T1">Q</text:span><text:span text:style-name="T7">iзп</text:span><text:span text:style-name="T1"> - количество i-х запасных частей для принтеров, многофункциональных устройств, копировальных аппаратов и иной оргтехники;</text:span></text:p>
      <text:p text:style-name="P13"><text:span text:style-name="T1">P</text:span><text:span text:style-name="T7">iзп</text:span><text:span text:style-name="T1"> - цена 1 единицы i-й запасной части.</text:span></text:p>
      <text:p text:style-name="P13"><text:span text:style-name="T1">36. Затраты на приобретение материальных запасов по обеспечению безопасности информации (З</text:span><text:span text:style-name="T7">мби</text:span><text:span text:style-name="T1">) определяются по формуле:</text:span></text:p>
      <text:p text:style-name="P5"/>
      <text:p text:style-name="P10"><draw:frame draw:style-name="fr1" draw:name="Графический объект29" text:anchor-type="as-char" svg:width="5.583cm" svg:height="1.429cm" draw:z-index="29"><draw:image xlink:href="Pictures/200000280000122C000004AFC7133049.wmf" xlink:type="simple" xlink:show="embed" xlink:actuate="onLoad"/></draw:frame></text:p>
      <text:p text:style-name="P6"/>
      <text:p text:style-name="P6"/>
      <text:p text:style-name="P13"><text:span text:style-name="T1">Q</text:span><text:span text:style-name="T7">iмби</text:span><text:span text:style-name="T1"> - количество i-го материального запаса;</text:span></text:p>
      <text:p text:style-name="P7"><text:span text:style-name="T1">P</text:span><text:span text:style-name="T7">iмби</text:span><text:span text:style-name="T1"> - цена 1 единицы i-го материального запаса.</text:span></text:p>
      <text:h text:style-name="P14" text:outline-level="1"><text:span text:style-name="T1">II. Затраты на капитальный ремонт государственного имущества</text:span></text:h>
      <text:p text:style-name="P13"><text:span text:style-name="T1">37. Затраты на капитальный ремонт государственного имущества определяются на основании затрат, связанных со строительными работами, и затрат на разработку проектной документации.</text:span></text:p>
      <text:p text:style-name="P13"><text:span text:style-name="T1">38. Затраты на строительные работы, осуществляемые в рамках капитального ремонта, определяются на основании сводного сметного расчета стоимости строительства, разработанного в соответствии с методиками и нормативами (государственными элементными сметными нормами) строительных работ и специальных строительных работ, утвержденными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строительства.</text:span></text:p>
      <text:p text:style-name="P13"><text:span text:style-name="T1">39. Затраты на разработку проектной документации определяются в соответствии со </text:span><text:a xlink:type="simple" xlink:href="consultantplus://offline/ref=3FF4A8762682481DA6DF34598856276596EAD1AEF31DCB33746FEF2A5C7A673D655F8F2590116DEDQDa0J"><text:span text:style-name="T8">статьей 22</text:span></text:a><text:span text:style-name="T1"> Федерального закона от 5 апреля 2013 года N 44-ФЗ "О контрактной системе в сфере закупок товаров, работ, услуг для обеспечения государственных и муниципальных нужд" (далее - Федеральный закон N 44-ФЗ) и в соответствии с законодательством Российской Федерации о градостроительной деятельности.</text:span></text:p>
      <text:p text:style-name="P5"/>
      <text:h text:style-name="P11" text:outline-level="1"><text:span text:style-name="T1">III. Затраты на финансовое обеспечение строительства,</text:span></text:h>
      <text:p text:style-name="P10"><text:span text:style-name="T1">реконструкции (в том числе с элементами реставрации),</text:span></text:p>
      <text:p text:style-name="P10"><text:span text:style-name="T1">технического перевооружения объектов капитального</text:span></text:p>
      <text:p text:style-name="P10"><text:span text:style-name="T1">строительства или приобретение объектов</text:span></text:p>
      <text:p text:style-name="P10"><text:span text:style-name="T1">недвижимого имущества</text:span></text:p>
      <text:p text:style-name="P5"/>
      <text:p text:style-name="P13"><text:span text:style-name="T1">40. Затраты на финансовое обеспечение строительства, реконструкции (в том числе с элементами реставрации), технического перевооружения объектов капитального строительства определяются в соответствии со </text:span><text:a xlink:type="simple" xlink:href="consultantplus://offline/ref=3FF4A8762682481DA6DF34598856276596EAD1AEF31DCB33746FEF2A5C7A673D655F8F2590116DEDQDa0J"><text:span text:style-name="T8">статьей 22</text:span></text:a><text:span text:style-name="T1"> Федерального закона N 44-ФЗ и с законодательством Российской Федерации о градостроительной деятельности.</text:span></text:p>
      <text:p text:style-name="P13"><text:span text:style-name="T1">41. Затраты на приобретение объектов недвижимого имущества определяются в соответствии со </text:span><text:a xlink:type="simple" xlink:href="consultantplus://offline/ref=3FF4A8762682481DA6DF34598856276596EAD1AEF31DCB33746FEF2A5C7A673D655F8F2590116DEDQDa0J"><text:span text:style-name="T8">статьей 22</text:span></text:a><text:span text:style-name="T1"> Федерального закона N 44-ФЗ и с законодательством Российской Федерации, регулирующим оценочную деятельность в Российской Федерации.</text:span></text:p>
      <text:p text:style-name="P5"/>
      <text:h text:style-name="P11" text:outline-level="1"><text:span text:style-name="T1">IV. Затраты на дополнительное профессиональное</text:span></text:h>
      <text:p text:style-name="P10"><text:span text:style-name="T1">образование работников</text:span></text:p>
      <text:p text:style-name="P5"/>
      <text:p text:style-name="P13"><text:span text:style-name="T1">42. Затраты на приобретение образовательных услуг по профессиональной переподготовке и повышению квалификации (З</text:span><text:span text:style-name="T7">дпо</text:span><text:span text:style-name="T1">) определяются по формуле:</text:span></text:p>
      <text:p text:style-name="P5"/>
      <text:p text:style-name="P10"><draw:frame draw:style-name="fr1" draw:name="Графический объект30" text:anchor-type="as-char" svg:width="5.45cm" svg:height="1.429cm" draw:z-index="30"><draw:image xlink:href="Pictures/20000028000011C2000004AF553813E6.wmf" xlink:type="simple" xlink:show="embed" xlink:actuate="onLoad"/></draw:frame></text:p>
      <text:p text:style-name="P5"/>
      <text:p text:style-name="P13"><text:soft-page-break/><text:span text:style-name="T1">Q</text:span><text:span text:style-name="T7">iдпо</text:span><text:span text:style-name="T1"> - количество работников, направляемых на i-й вид дополнительного профессионального образования;</text:span></text:p>
      <text:p text:style-name="P13"><text:span text:style-name="T1">P</text:span><text:span text:style-name="T7">iдпо</text:span><text:span text:style-name="T1"> - цена обучения одного работника по i-му виду дополнительного профессионального образования.</text:span></text:p>
      <text:p text:style-name="P5"/>
      <text:h text:style-name="P11" text:outline-level="1"><text:span text:style-name="T1">V. Прочие затраты</text:span></text:h>
      <text:p text:style-name="P5"/>
      <text:h text:style-name="P11" text:outline-level="2"><text:span text:style-name="T1">Затраты на услуги связи, не отнесенные</text:span></text:h>
      <text:p text:style-name="P10"><text:span text:style-name="T1">к затратам на услуги связи в рамках затрат</text:span></text:p>
      <text:p text:style-name="P10"><text:span text:style-name="T1">на информационно-коммуникационные технологии</text:span></text:p>
      <text:p text:style-name="P5"/>
      <text:p text:style-name="P13"><text:span text:style-name="T1">43. Затраты на услуги связи </text:span><draw:frame draw:style-name="fr1" draw:name="Графический объект31" text:anchor-type="as-char" svg:width="1.244cm" svg:height="0.847cm" draw:z-index="31"><draw:image xlink:href="Pictures/200000150000040A000002CA6C92EA57.wmf" xlink:type="simple" xlink:show="embed" xlink:actuate="onLoad"/></draw:frame><text:span text:style-name="T1"> определяются по формуле:</text:span></text:p>
      <text:p text:style-name="P5"/>
      <text:p text:style-name="P10"><draw:frame draw:style-name="fr1" draw:name="Графический объект32" text:anchor-type="as-char" svg:width="4.101cm" svg:height="0.847cm" draw:z-index="32"><draw:image xlink:href="Pictures/2000001500000D5F000002C336CBAE7B.wmf" xlink:type="simple" xlink:show="embed" xlink:actuate="onLoad"/></draw:frame></text:p>
      <text:p text:style-name="P5"/>
      <text:p text:style-name="P13"><text:span text:style-name="T1">З</text:span><text:span text:style-name="T7">п</text:span><text:span text:style-name="T1"> - затраты на оплату услуг почтовой связи;</text:span></text:p>
      <text:p text:style-name="P13"><text:span text:style-name="T1">З</text:span><text:span text:style-name="T7">сс</text:span><text:span text:style-name="T1"> - затраты на оплату услуг специальной связи.</text:span></text:p>
      <text:p text:style-name="P13"><text:span text:style-name="T1">44. Затраты на оплату услуг почтовой связи (З</text:span><text:span text:style-name="T7">п</text:span><text:span text:style-name="T1">) определяются по формуле:</text:span></text:p>
      <text:p text:style-name="P5"/>
      <text:p text:style-name="P10"><draw:frame draw:style-name="fr1" draw:name="Графический объект33" text:anchor-type="as-char" svg:width="4.577cm" svg:height="1.429cm" draw:z-index="33"><draw:image xlink:href="Pictures/2000002800000EDC000004AEECFCE937.wmf" xlink:type="simple" xlink:show="embed" xlink:actuate="onLoad"/></draw:frame></text:p>
      <text:p text:style-name="P5"/>
      <text:p text:style-name="P13"><text:span text:style-name="T1">Q</text:span><text:span text:style-name="T7">iп</text:span><text:span text:style-name="T1"> - планируемое количество i-х почтовых отправлений в год;</text:span></text:p>
      <text:p text:style-name="P13"><text:span text:style-name="T1">P</text:span><text:span text:style-name="T7">iп</text:span><text:span text:style-name="T1"> - цена 1 i-го почтового отправления.</text:span></text:p>
      <text:p text:style-name="P13"><text:span text:style-name="T1">45. Затраты на оплату услуг специальной связи (З</text:span><text:span text:style-name="T7">сс</text:span><text:span text:style-name="T1">) определяются по формуле:</text:span></text:p>
      <text:p text:style-name="P5"/>
      <text:p text:style-name="P10"><text:span text:style-name="T1">З</text:span><text:span text:style-name="T7">сс</text:span><text:span text:style-name="T1"> = Q</text:span><text:span text:style-name="T7">сс</text:span><text:span text:style-name="T1"> x P</text:span><text:span text:style-name="T7">сс</text:span><text:span text:style-name="T1">, где:</text:span></text:p>
      <text:p text:style-name="P5"/>
      <text:p text:style-name="P13"><text:span text:style-name="T1">Q</text:span><text:span text:style-name="T7">сс</text:span><text:span text:style-name="T1"> - планируемое количество листов (пакетов) исходящей информации в год;</text:span></text:p>
      <text:p text:style-name="P13"><text:span text:style-name="T1">P</text:span><text:span text:style-name="T7">сс</text:span><text:span text:style-name="T1"> - цена 1 листа (пакета) исходящей информации, отправляемой по каналам специальной связи.</text:span></text:p>
      <text:p text:style-name="P5"/>
      <text:h text:style-name="P11" text:outline-level="2"><text:span text:style-name="T1">Затраты на транспортные услуги</text:span></text:h>
      <text:p text:style-name="P5"/>
      <text:p text:style-name="P13"><text:span text:style-name="T1">46. Затраты по договору об оказании услуг перевозки (транспортировки) грузов (З</text:span><text:span text:style-name="T7">дг</text:span><text:span text:style-name="T1">) определяются по формуле:</text:span></text:p>
      <text:p text:style-name="P5"/>
      <text:p text:style-name="P10"><draw:frame draw:style-name="fr1" draw:name="Графический объект34" text:anchor-type="as-char" svg:width="4.948cm" svg:height="1.429cm" draw:z-index="34"><draw:image xlink:href="Pictures/200000280000101B000004AF5952A98F.wmf" xlink:type="simple" xlink:show="embed" xlink:actuate="onLoad"/></draw:frame></text:p>
      <text:p text:style-name="P5"/>
      <text:p text:style-name="P13"><text:soft-page-break/><text:span text:style-name="T1">Q</text:span><text:span text:style-name="T7">iдг</text:span><text:span text:style-name="T1"> - количество i-х услуг перевозки (транспортировки) грузов;</text:span></text:p>
      <text:p text:style-name="P13"><text:span text:style-name="T1">P</text:span><text:span text:style-name="T7">iдг</text:span><text:span text:style-name="T1"> - цена 1 i-й услуги перевозки (транспортировки) груза.</text:span></text:p>
      <text:p text:style-name="P13"><text:span text:style-name="T1">47. Затраты на оплату услуг аренды транспортных средств (З</text:span><text:span text:style-name="T7">аут</text:span><text:span text:style-name="T1">) определяются по формуле:</text:span></text:p>
      <text:p text:style-name="P5"/>
      <text:p text:style-name="P10"><draw:frame draw:style-name="fr1" draw:name="Графический объект35" text:anchor-type="as-char" svg:width="6.692cm" svg:height="1.429cm" draw:z-index="35"><draw:image xlink:href="Pictures/20000028000015C7000004B1905EB3D0.wmf" xlink:type="simple" xlink:show="embed" xlink:actuate="onLoad"/></draw:frame></text:p>
      <text:p text:style-name="P5"/>
      <text:p text:style-name="P13"><text:span text:style-name="T1">Q</text:span><text:span text:style-name="T7">iаут</text:span><text:span text:style-name="T1"> - количество i-х транспортных средств. При этом фактическое количество транспортных средств на балансе с учетом планируемых к аренде транспортных средств в один и тот же период времени не должно превышать количества транспортных средств, установленное </text:span><text:a xlink:type="simple" xlink:href="consultantplus://offline/ref=3FF4A8762682481DA6DF2A549E3A7A6194E18FA1F51AC7622E30B4770B736D6A2210D667D41C6EECD92EAFQ7a2J"><text:span text:style-name="T8">нормативами</text:span></text:a><text:span text:style-name="T1"> обеспечения функций государственных органов Оренбургской области, применяемыми при расчете нормативных затрат на приобретение служебного легкового автотранспорта, предусмотренными приложением N 2 к настоящей методике;</text:span></text:p>
      <text:p text:style-name="P13"><text:span text:style-name="T1">P</text:span><text:span text:style-name="T7">iаут</text:span><text:span text:style-name="T1"> - цена аренды i-го транспортного средства в месяц при этом мощность арендуемого транспортного средства должна соответствовать мощности приобретаемых транспортных средств, определенной в соответствии с </text:span><text:a xlink:type="simple" xlink:href="consultantplus://offline/ref=3FF4A8762682481DA6DF2A549E3A7A6194E18FA1F51BC8662E30B4770B736D6A2210D667D41C6EECD82EA1Q7a9J"><text:span text:style-name="T8">приложением N 2</text:span></text:a><text:span text:style-name="T1"> к правилам определения требований к закупаемым заказчиками отдельным видам товаров, работ, услуг (в том числе предельных цен товаров, работ, услуг), утвержденным постановлением Правительства Оренбургской области от 30 декабря 2015 года N 1028-п;</text:span></text:p>
      <text:p text:style-name="P13"><text:span text:style-name="T1">N</text:span><text:span text:style-name="T7">iаут</text:span><text:span text:style-name="T1"> - планируемое количество месяцев аренды i-го транспортного средства.</text:span></text:p>
      <text:p text:style-name="P13"><text:span text:style-name="T1">48. Затраты на оплату разовых услуг пассажирских перевозок при проведении совещания (З</text:span><text:span text:style-name="T7">пп</text:span><text:span text:style-name="T1">) определяются по формуле:</text:span></text:p>
      <text:p text:style-name="P5"/>
      <text:p text:style-name="P10"><draw:frame draw:style-name="fr1" draw:name="Графический объект36" text:anchor-type="as-char" svg:width="5.847cm" svg:height="1.429cm" draw:z-index="36"><draw:image xlink:href="Pictures/20000028000012FF000004AF4DD35421.wmf" xlink:type="simple" xlink:show="embed" xlink:actuate="onLoad"/></draw:frame></text:p>
      <text:p text:style-name="P5"/>
      <text:p text:style-name="P13"><text:span text:style-name="T1">Q</text:span><text:span text:style-name="T7">iу</text:span><text:span text:style-name="T1"> - количество i-х разовых услуг пассажирских перевозок;</text:span></text:p>
      <text:p text:style-name="P13"><text:span text:style-name="T1">Q</text:span><text:span text:style-name="T7">iч</text:span><text:span text:style-name="T1"> - среднее количество часов аренды транспортного средства по i-й разовой услуге;</text:span></text:p>
      <text:p text:style-name="P13"><text:span text:style-name="T1">P</text:span><text:span text:style-name="T7">iч</text:span><text:span text:style-name="T1"> - цена 1 часа аренды транспортного средства по i-й разовой услуге.</text:span></text:p>
      <text:p text:style-name="P13"><text:span text:style-name="T1">49. Затраты на оплату проезда работника к месту нахождения учебного заведения и обратно (З</text:span><text:span text:style-name="T7">тру</text:span><text:span text:style-name="T1">) определяются по формуле:</text:span></text:p>
      <text:p text:style-name="P5"/>
      <text:p text:style-name="P10"><draw:frame draw:style-name="fr1" draw:name="Графический объект37" text:anchor-type="as-char" svg:width="6.057cm" svg:height="1.429cm" draw:z-index="37"><draw:image xlink:href="Pictures/20000028000013B6000004B1156C5B98.wmf" xlink:type="simple" xlink:show="embed" xlink:actuate="onLoad"/></draw:frame></text:p>
      <text:p text:style-name="P5"/>
      <text:p text:style-name="P13"><text:span text:style-name="T1">Q</text:span><text:span text:style-name="T7">iтру</text:span><text:span text:style-name="T1"> - количество работников, имеющих право на компенсацию расходов, по i-му направлению;</text:span></text:p>
      <text:p text:style-name="P13"><text:soft-page-break/><text:span text:style-name="T1">P</text:span><text:span text:style-name="T7">iтру</text:span><text:span text:style-name="T1"> - цена проезда к месту нахождения учебного заведения по i-му направлению.</text:span></text:p>
      <text:p text:style-name="P5"/>
      <text:h text:style-name="P11" text:outline-level="2"><text:span text:style-name="T1">Затраты на оплату расходов по договорам об оказании услуг,</text:span></text:h>
      <text:p text:style-name="P10"><text:span text:style-name="T1">связанных с проездом и наймом жилого помещения</text:span></text:p>
      <text:p text:style-name="P10"><text:span text:style-name="T1">в связи с командированием работников, заключаемым</text:span></text:p>
      <text:p text:style-name="P10"><text:span text:style-name="T1">со сторонними организациями</text:span></text:p>
      <text:p text:style-name="P5"/>
      <text:p text:style-name="P13"><text:span text:style-name="T1">50. Затраты на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 организациями (З</text:span><text:span text:style-name="T7">кр</text:span><text:span text:style-name="T1">), определяются по формуле:</text:span></text:p>
      <text:p text:style-name="P5"/>
      <text:p text:style-name="P10"><text:span text:style-name="T1">З</text:span><text:span text:style-name="T7">кр</text:span><text:span text:style-name="T1"> = З</text:span><text:span text:style-name="T7">проезд</text:span><text:span text:style-name="T1"> + З</text:span><text:span text:style-name="T7">найм</text:span><text:span text:style-name="T1">, где:</text:span></text:p>
      <text:p text:style-name="P5"/>
      <text:p text:style-name="P13"><text:span text:style-name="T1">З</text:span><text:span text:style-name="T7">проезд</text:span><text:span text:style-name="T1"> - затраты по договору на проезд к месту командирования и обратно;</text:span></text:p>
      <text:p text:style-name="P13"><text:span text:style-name="T1">З</text:span><text:span text:style-name="T7">найм</text:span><text:span text:style-name="T1"> - затраты по договору на найм жилого помещения на период командирования.</text:span></text:p>
      <text:p text:style-name="P13"><text:span text:style-name="T1">51. Затраты на проезд к месту командирования и обратно (З</text:span><text:span text:style-name="T7">проезд</text:span><text:span text:style-name="T1">) определяются по формуле:</text:span></text:p>
      <text:p text:style-name="P5"/>
      <text:p text:style-name="P10"><draw:frame draw:style-name="fr1" draw:name="Графический объект38" text:anchor-type="as-char" svg:width="7.276cm" svg:height="1.429cm" draw:z-index="38"><draw:image xlink:href="Pictures/20000028000017A8000004AEF4B84BFF.wmf" xlink:type="simple" xlink:show="embed" xlink:actuate="onLoad"/></draw:frame></text:p>
      <text:p text:style-name="P5"/>
      <text:p text:style-name="P13"><text:span text:style-name="T1">Q</text:span><text:span text:style-name="T7">iпроезд</text:span><text:span text:style-name="T1"> - количество командированных работников по i-му направлению командирования с учетом показателей утвержденных планов служебных командировок;</text:span></text:p>
      <text:p text:style-name="P13"><text:span text:style-name="T1">P</text:span><text:span text:style-name="T7">iпроезд</text:span><text:span text:style-name="T1"> - цена проезда по i-му направлению командирования с учетом положений </text:span><text:a xlink:type="simple" xlink:href="consultantplus://offline/ref=3FF4A8762682481DA6DF2A549E3A7A6194E18FA1F41EC0652C30B4770B736D6AQ2a2J"><text:span text:style-name="T8">указа</text:span></text:a><text:span text:style-name="T1"> Губернатора Оренбургской области от 30 октября 2015 года N 829-ук "Об утверждении положения о порядке и условиях командирования лиц, замещающих государственные должности и должности государственной гражданской службы в органах исполнительной власти Оренбургской области".</text:span></text:p>
      <text:p text:style-name="P13"><text:span text:style-name="T1">52. Затраты по договору на найм жилого помещения на период командирования (З</text:span><text:span text:style-name="T7">найм</text:span><text:span text:style-name="T1">) определяются по формуле:</text:span></text:p>
      <text:p text:style-name="P5"/>
      <text:p text:style-name="P10"><draw:frame draw:style-name="fr1" draw:name="Графический объект39" text:anchor-type="as-char" svg:width="7.62cm" svg:height="1.429cm" draw:z-index="39"><draw:image xlink:href="Pictures/20000028000018C7000004AFBE9DDAA1.wmf" xlink:type="simple" xlink:show="embed" xlink:actuate="onLoad"/></draw:frame></text:p>
      <text:p text:style-name="P5"/>
      <text:p text:style-name="P13"><text:span text:style-name="T1">Q</text:span><text:span text:style-name="T7">iнайм</text:span><text:span text:style-name="T1"> - количество командированных работников по i-му направлению командирования с учетом показателей утвержденных планов служебных командировок;</text:span></text:p>
      <text:p text:style-name="P13"><text:soft-page-break/><text:span text:style-name="T1">P</text:span><text:span text:style-name="T7">iнайм</text:span><text:span text:style-name="T1"> - цена найма жилого помещения в сутки по i-му направлению командирования с учетом положений </text:span><text:a xlink:type="simple" xlink:href="consultantplus://offline/ref=3FF4A8762682481DA6DF2A549E3A7A6194E18FA1F41EC0652C30B4770B736D6AQ2a2J"><text:span text:style-name="T8">указа</text:span></text:a><text:span text:style-name="T1"> Губернатора Оренбургской области от 30 октября 2015 года N 829-ук "Об утверждении положения о порядке и условиях командирования лиц, замещающих государственные должности и должности государственной гражданской службы в органах исполнительной власти Оренбургской области";</text:span></text:p>
      <text:p text:style-name="P13"><text:span text:style-name="T1">N</text:span><text:span text:style-name="T7">iнайм</text:span><text:span text:style-name="T1"> - количество суток нахождения в командировке по i-му направлению командирования.</text:span></text:p>
      <text:p text:style-name="P5"/>
      <text:h text:style-name="P11" text:outline-level="2"><text:span text:style-name="T1">Затраты на коммунальные услуги</text:span></text:h>
      <text:p text:style-name="P5"/>
      <text:p text:style-name="P13"><text:span text:style-name="T1">53. Затраты на коммунальные услуги (З</text:span><text:span text:style-name="T7">ком</text:span><text:span text:style-name="T1">) определяются по формуле:</text:span></text:p>
      <text:p text:style-name="P5"/>
      <text:p text:style-name="P10"><text:span text:style-name="T1">З</text:span><text:span text:style-name="T7">ком</text:span><text:span text:style-name="T1"> = З</text:span><text:span text:style-name="T7">гс</text:span><text:span text:style-name="T1"> + З</text:span><text:span text:style-name="T7">эс</text:span><text:span text:style-name="T1"> + З</text:span><text:span text:style-name="T7">тс</text:span><text:span text:style-name="T1"> + З</text:span><text:span text:style-name="T7">гв</text:span><text:span text:style-name="T1"> + З</text:span><text:span text:style-name="T7">хв</text:span><text:span text:style-name="T1"> + З</text:span><text:span text:style-name="T7">внск</text:span><text:span text:style-name="T1">, где:</text:span></text:p>
      <text:p text:style-name="P5"/>
      <text:p text:style-name="P13"><text:span text:style-name="T1">З</text:span><text:span text:style-name="T7">гс</text:span><text:span text:style-name="T1"> - затраты на газоснабжение и иные виды топлива;</text:span></text:p>
      <text:p text:style-name="P13"><text:span text:style-name="T1">З</text:span><text:span text:style-name="T7">эс</text:span><text:span text:style-name="T1"> - затраты на электроснабжение;</text:span></text:p>
      <text:p text:style-name="P13"><text:span text:style-name="T1">З</text:span><text:span text:style-name="T7">тс</text:span><text:span text:style-name="T1"> - затраты на теплоснабжение;</text:span></text:p>
      <text:p text:style-name="P13"><text:span text:style-name="T1">З</text:span><text:span text:style-name="T7">гв</text:span><text:span text:style-name="T1"> - затраты на горячее водоснабжение;</text:span></text:p>
      <text:p text:style-name="P13"><text:span text:style-name="T1">З</text:span><text:span text:style-name="T7">хв</text:span><text:span text:style-name="T1"> - затраты на холодное водоснабжение и водоотведение;</text:span></text:p>
      <text:p text:style-name="P13"><text:span text:style-name="T1">З</text:span><text:span text:style-name="T7">внск</text:span><text:span text:style-name="T1"> - затраты на оплату услуг лиц, привлекаемых на основании гражданско-правовых договоров (далее - внештатный сотрудник).</text:span></text:p>
      <text:p text:style-name="P13"><text:span text:style-name="T1">54. Затраты на газоснабжение и иные виды топлива (З</text:span><text:span text:style-name="T7">гс</text:span><text:span text:style-name="T1">) определяются по формуле:</text:span></text:p>
      <text:p text:style-name="P5"/>
      <text:p text:style-name="P10"><draw:frame draw:style-name="fr1" draw:name="Графический объект40" text:anchor-type="as-char" svg:width="6.085cm" svg:height="1.429cm" draw:z-index="40"><draw:image xlink:href="Pictures/20000028000013D2000004AFC8E06578.wmf" xlink:type="simple" xlink:show="embed" xlink:actuate="onLoad"/></draw:frame></text:p>
      <text:p text:style-name="P5"/>
      <text:p text:style-name="P13"><text:span text:style-name="T1">П</text:span><text:span text:style-name="T7">iгс</text:span><text:span text:style-name="T1"> - расчетная потребность в i-м виде топлива (газе и ином виде топлива);</text:span></text:p>
      <text:p text:style-name="P13"><text:span text:style-name="T1">Т</text:span><text:span text:style-name="T7">iгс</text:span><text:span text:style-name="T1"> - тариф на i-й вид топлива, утвержденный в установленном порядке органом государственного регулирования тарифов (далее - регулируемый тариф) (если тарифы на соответствующий вид топлива подлежат государственному регулированию);</text:span></text:p>
      <text:p text:style-name="P13"><text:span text:style-name="T1">k</text:span><text:span text:style-name="T7">iгс</text:span><text:span text:style-name="T1"> - поправочный коэффициент, учитывающий затраты на транспортировку i-го вида топлива.</text:span></text:p>
      <text:p text:style-name="P13"><text:span text:style-name="T1">55. Затраты на электроснабжение (З</text:span><text:span text:style-name="T7">эс</text:span><text:span text:style-name="T1">) определяются по формуле:</text:span></text:p>
      <text:p text:style-name="P5"/>
      <text:p text:style-name="P10"><draw:frame draw:style-name="fr1" draw:name="Графический объект41" text:anchor-type="as-char" svg:width="4.974cm" svg:height="1.429cm" draw:z-index="41"><draw:image xlink:href="Pictures/2000002800001037000004AD6098B246.wmf" xlink:type="simple" xlink:show="embed" xlink:actuate="onLoad"/></draw:frame></text:p>
      <text:p text:style-name="P5"/>
      <text:p text:style-name="P13"><text:soft-page-break/><text:span text:style-name="T1">Т</text:span><text:span text:style-name="T7">iэс</text:span><text:span text:style-name="T1"> - i-й регулируемый тариф на электроэнергию (в рамках применяемого одноставочного, дифференцированного по зонам суток или двуставочного тарифа);</text:span></text:p>
      <text:p text:style-name="P13"><text:span text:style-name="T1">П</text:span><text:span text:style-name="T7">iэс</text:span><text:span text:style-name="T1"> - расчетная потребность электроэнергии в год по i-му тарифу (цене) на электроэнергию (в рамках применяемого одноставочного, дифференцированного по зонам суток или двуставочного тарифа).</text:span></text:p>
      <text:p text:style-name="P13"><text:span text:style-name="T1">56. Затраты на теплоснабжение (З</text:span><text:span text:style-name="T7">тс</text:span><text:span text:style-name="T1">) определяются по формуле:</text:span></text:p>
      <text:p text:style-name="P5"/>
      <text:p text:style-name="P10"><text:span text:style-name="T1">З</text:span><text:span text:style-name="T7">тс</text:span><text:span text:style-name="T1"> = П</text:span><text:span text:style-name="T7">топл</text:span><text:span text:style-name="T1"> x Т</text:span><text:span text:style-name="T7">тс</text:span><text:span text:style-name="T1">, где:</text:span></text:p>
      <text:p text:style-name="P5"/>
      <text:p text:style-name="P13"><text:span text:style-name="T1">П</text:span><text:span text:style-name="T7">топл</text:span><text:span text:style-name="T1"> - расчетная потребность в теплоэнергии на отопление зданий, помещений и сооружений;</text:span></text:p>
      <text:p text:style-name="P13"><text:span text:style-name="T1">Т</text:span><text:span text:style-name="T7">тс</text:span><text:span text:style-name="T1"> - регулируемый тариф на теплоснабжение.</text:span></text:p>
      <text:p text:style-name="P13"><text:span text:style-name="T1">57. Затраты на горячее водоснабжение (З</text:span><text:span text:style-name="T7">гв</text:span><text:span text:style-name="T1">) определяются по формуле:</text:span></text:p>
      <text:p text:style-name="P5"/>
      <text:p text:style-name="P10"><text:span text:style-name="T1">З</text:span><text:span text:style-name="T7">гв</text:span><text:span text:style-name="T1"> = П</text:span><text:span text:style-name="T7">гв</text:span><text:span text:style-name="T1"> x Т</text:span><text:span text:style-name="T7">гв</text:span><text:span text:style-name="T1">, где:</text:span></text:p>
      <text:p text:style-name="P5"/>
      <text:p text:style-name="P13"><text:span text:style-name="T1">П</text:span><text:span text:style-name="T7">гв</text:span><text:span text:style-name="T1"> - расчетная потребность в горячей воде;</text:span></text:p>
      <text:p text:style-name="P13"><text:span text:style-name="T1">Т</text:span><text:span text:style-name="T7">гв</text:span><text:span text:style-name="T1"> - регулируемый тариф на горячее водоснабжение.</text:span></text:p>
      <text:p text:style-name="P13"><text:span text:style-name="T1">58. Затраты на холодное водоснабжение и водоотведение (З</text:span><text:span text:style-name="T7">хв</text:span><text:span text:style-name="T1">) определяются по формуле:</text:span></text:p>
      <text:p text:style-name="P5"/>
      <text:p text:style-name="P10"><text:span text:style-name="T1">З</text:span><text:span text:style-name="T7">хв</text:span><text:span text:style-name="T1"> = П</text:span><text:span text:style-name="T7">хв</text:span><text:span text:style-name="T1"> x Т</text:span><text:span text:style-name="T7">хв</text:span><text:span text:style-name="T1"> + П</text:span><text:span text:style-name="T7">во</text:span><text:span text:style-name="T1"> x Т</text:span><text:span text:style-name="T7">во</text:span><text:span text:style-name="T1"> x Т</text:span><text:span text:style-name="T7">во</text:span><text:span text:style-name="T1">, где:</text:span></text:p>
      <text:p text:style-name="P5"/>
      <text:p text:style-name="P13"><text:span text:style-name="T1">П</text:span><text:span text:style-name="T7">хв</text:span><text:span text:style-name="T1"> - расчетная потребность в холодном водоснабжении;</text:span></text:p>
      <text:p text:style-name="P13"><text:span text:style-name="T1">Т</text:span><text:span text:style-name="T7">хв</text:span><text:span text:style-name="T1"> - регулируемый тариф на холодное водоснабжение;</text:span></text:p>
      <text:p text:style-name="P13"><text:span text:style-name="T1">П</text:span><text:span text:style-name="T7">во</text:span><text:span text:style-name="T1"> - расчетная потребность в водоотведении;</text:span></text:p>
      <text:p text:style-name="P13"><text:span text:style-name="T1">Т</text:span><text:span text:style-name="T7">во</text:span><text:span text:style-name="T1"> - регулируемый тариф на водоотведение.</text:span></text:p>
      <text:p text:style-name="P13"><text:span text:style-name="T1">59. Затраты на оплату услуг внештатных сотрудников (З</text:span><text:span text:style-name="T7">внск</text:span><text:span text:style-name="T1">) определяются по формуле:</text:span></text:p>
      <text:p text:style-name="P5"/>
      <text:p text:style-name="P10"><draw:frame draw:style-name="fr1" draw:name="Графический объект42" text:anchor-type="as-char" svg:width="8.229cm" svg:height="1.429cm" draw:z-index="42"><draw:image xlink:href="Pictures/2000002800001ABD000004B1C8C47E64.wmf" xlink:type="simple" xlink:show="embed" xlink:actuate="onLoad"/></draw:frame></text:p>
      <text:p text:style-name="P5"/>
      <text:p text:style-name="P13"><text:span text:style-name="T1">М</text:span><text:span text:style-name="T7">iвнск</text:span><text:span text:style-name="T1"> - планируемое количество месяцев работы внештатного сотрудника по i-й должности;</text:span></text:p>
      <text:p text:style-name="P13"><text:span text:style-name="T1">P</text:span><text:span text:style-name="T7">iвнск</text:span><text:span text:style-name="T1"> - стоимость 1 месяца работы внештатного сотрудника по i-й должности;</text:span></text:p>
      <text:p text:style-name="P13"><text:span text:style-name="T1">t</text:span><text:span text:style-name="T7">iвнск</text:span><text:span text:style-name="T1"> - процентная ставка страховых взносов в государственные внебюджетные фонды.</text:span></text:p>
      <text:p text:style-name="P13"><text:span text:style-name="T1">Расчет затрат на оплату услуг внештатных сотрудников может быть произведен при условии отсутствия должности (профессии рабочего) внештатного сотрудника в штатном расписании.</text:span></text:p>
      <text:p text:style-name="P13"><text:span text:style-name="T1">К указанным затратам относятся затраты по договорам гражданско-правового характера, предметом которых является оказание физическим лицом услуг по </text:span><text:soft-page-break/><text:span text:style-name="T1">договорам гражданско-правового характера, заключенным с кочегарами, сезонными истопниками, и иным договорам временного характера.</text:span></text:p>
      <text:p text:style-name="P5"/>
      <text:h text:style-name="P11" text:outline-level="2"><text:span text:style-name="T1">Затраты на аренду помещений и оборудования</text:span></text:h>
      <text:p text:style-name="P5"/>
      <text:p text:style-name="P13"><text:span text:style-name="T1">60. Затраты на аренду помещений (З</text:span><text:span text:style-name="T7">ап</text:span><text:span text:style-name="T1">) определяются по формуле:</text:span></text:p>
      <text:p text:style-name="P5"/>
      <text:p text:style-name="P10"><draw:frame draw:style-name="fr1" draw:name="Графический объект43" text:anchor-type="as-char" svg:width="6.853cm" svg:height="1.429cm" draw:z-index="43"><draw:image xlink:href="Pictures/200000280000164D000004AF669098E1.wmf" xlink:type="simple" xlink:show="embed" xlink:actuate="onLoad"/></draw:frame></text:p>
      <text:p text:style-name="P5"/>
      <text:p text:style-name="P13"><text:span text:style-name="T1">Ч</text:span><text:span text:style-name="T7">iап</text:span><text:span text:style-name="T1"> - численность работников, размещаемых на i-й арендуемой площади;</text:span></text:p>
      <text:p text:style-name="P13"><text:span text:style-name="T1">S - площадь для размещения одного работника в соответствии с нормативами государственных органов Оренбургской области, установленными в соответствии с требованиями СанПин;</text:span></text:p>
      <text:p text:style-name="P13"><text:span text:style-name="T1">P</text:span><text:span text:style-name="T7">iап</text:span><text:span text:style-name="T1"> - цена ежемесячной аренды за 1 кв. метр i-й арендуемой площади;</text:span></text:p>
      <text:p text:style-name="P13"><text:span text:style-name="T1">N</text:span><text:span text:style-name="T7">iап</text:span><text:span text:style-name="T1"> - планируемое количество месяцев аренды i-й арендуемой площади.</text:span></text:p>
      <text:p text:style-name="P13"><text:span text:style-name="T1">61. Затраты на аренду помещения (зала) для проведения совещания (З</text:span><text:span text:style-name="T7">акз</text:span><text:span text:style-name="T1">) определяются по формуле:</text:span></text:p>
      <text:p text:style-name="P5"/>
      <text:p text:style-name="P10"><draw:frame draw:style-name="fr1" draw:name="Графический объект44" text:anchor-type="as-char" svg:width="5.239cm" svg:height="1.429cm" draw:z-index="44"><draw:image xlink:href="Pictures/200000280000110A000004AD7533AEA4.wmf" xlink:type="simple" xlink:show="embed" xlink:actuate="onLoad"/></draw:frame></text:p>
      <text:p text:style-name="P5"/>
      <text:p text:style-name="P13"><text:span text:style-name="T1">Q</text:span><text:span text:style-name="T7">iакз</text:span><text:span text:style-name="T1"> - планируемое количество суток аренды i-го помещения (зала);</text:span></text:p>
      <text:p text:style-name="P13"><text:span text:style-name="T1">P</text:span><text:span text:style-name="T7">iакз</text:span><text:span text:style-name="T1"> - цена аренды i-го помещения (зала) в сутки.</text:span></text:p>
      <text:p text:style-name="P13"><text:span text:style-name="T1">62. Затраты на аренду оборудования для проведения совещания (З</text:span><text:span text:style-name="T7">аоб</text:span><text:span text:style-name="T1">) определяются по формуле:</text:span></text:p>
      <text:p text:style-name="P5"/>
      <text:p text:style-name="P10"><draw:frame draw:style-name="fr1" draw:name="Графический объект45" text:anchor-type="as-char" svg:width="7.408cm" svg:height="1.429cm" draw:z-index="45"><draw:image xlink:href="Pictures/2000002800001811000004AE52C874BE.wmf" xlink:type="simple" xlink:show="embed" xlink:actuate="onLoad"/></draw:frame></text:p>
      <text:p text:style-name="P5"/>
      <text:p text:style-name="P13"><text:span text:style-name="T1">Q</text:span><text:span text:style-name="T7">iоб</text:span><text:span text:style-name="T1"> - количество арендуемого i-го оборудования;</text:span></text:p>
      <text:p text:style-name="P13"><text:span text:style-name="T1">Q</text:span><text:span text:style-name="T7">iдн</text:span><text:span text:style-name="T1"> - количество дней аренды i-го оборудования;</text:span></text:p>
      <text:p text:style-name="P13"><text:span text:style-name="T1">Q</text:span><text:span text:style-name="T7">iч</text:span><text:span text:style-name="T1"> - количество часов аренды в день i-го оборудования;</text:span></text:p>
      <text:p text:style-name="P13"><text:span text:style-name="T1">P</text:span><text:span text:style-name="T7">iч</text:span><text:span text:style-name="T1"> - цена 1 часа аренды i-го оборудования.</text:span></text:p>
      <text:p text:style-name="P5"/>
      <text:h text:style-name="P11" text:outline-level="2"><text:span text:style-name="T1">Затраты на содержание имущества,</text:span></text:h>
      <text:p text:style-name="P10"><text:span text:style-name="T1">не отнесенные к затратам на содержание имущества в рамках</text:span></text:p>
      <text:p text:style-name="P10"><text:span text:style-name="T1">затрат на информационно-коммуникационные технологии</text:span></text:p>
      <text:p text:style-name="P5"/>
      <text:p text:style-name="P13"><text:span text:style-name="T1">63. Затраты на содержание и техническое обслуживание помещений (З</text:span><text:span text:style-name="T7">сп</text:span><text:span text:style-name="T1">) определяются по формуле:</text:span></text:p>
      <text:p text:style-name="P5"><text:soft-page-break/></text:p>
      <text:p text:style-name="P13"><text:span text:style-name="T1">З</text:span><text:span text:style-name="T7">сп</text:span><text:span text:style-name="T1"> = З</text:span><text:span text:style-name="T7">ос</text:span><text:span text:style-name="T1"> + З</text:span><text:span text:style-name="T7">тр</text:span><text:span text:style-name="T1"> + З</text:span><text:span text:style-name="T7">эз</text:span><text:span text:style-name="T1"> + З</text:span><text:span text:style-name="T7">аутп</text:span><text:span text:style-name="T1"> + З</text:span><text:span text:style-name="T7">тбо</text:span><text:span text:style-name="T1"> + З</text:span><text:span text:style-name="T7">л</text:span><text:span text:style-name="T1"> + З</text:span><text:span text:style-name="T7">внсв</text:span><text:span text:style-name="T1"> + З</text:span><text:span text:style-name="T7">внсп</text:span><text:span text:style-name="T1"> + З</text:span><text:span text:style-name="T7">итп</text:span><text:span text:style-name="T1"> + З</text:span><text:span text:style-name="T7">аэз</text:span><text:span text:style-name="T1">, где:</text:span></text:p>
      <text:p text:style-name="P5"/>
      <text:p text:style-name="P13"><text:span text:style-name="T1">З</text:span><text:span text:style-name="T7">ос</text:span><text:span text:style-name="T1"> - затраты на техническое обслуживание и регламентно-профилактический ремонт систем охранно-тревожной сигнализации;</text:span></text:p>
      <text:p text:style-name="P13"><text:span text:style-name="T1">З</text:span><text:span text:style-name="T7">тр</text:span><text:span text:style-name="T1"> - затраты на проведение текущего ремонта помещения;</text:span></text:p>
      <text:p text:style-name="P13"><text:span text:style-name="T1">З</text:span><text:span text:style-name="T7">эз</text:span><text:span text:style-name="T1"> - затраты на содержание прилегающей территории;</text:span></text:p>
      <text:p text:style-name="P13"><text:span text:style-name="T1">З</text:span><text:span text:style-name="T7">аутп</text:span><text:span text:style-name="T1"> - затраты на оплату услуг по обслуживанию и уборке помещения;</text:span></text:p>
      <text:p text:style-name="P13"><text:span text:style-name="T1">З</text:span><text:span text:style-name="T7">тбо</text:span><text:span text:style-name="T1"> - затраты на вывоз твердых бытовых отходов;</text:span></text:p>
      <text:p text:style-name="P13"><text:span text:style-name="T1">З</text:span><text:span text:style-name="T7">л</text:span><text:span text:style-name="T1"> - затраты на техническое обслуживание и регламентно-профилактический ремонт лифтов;</text:span></text:p>
      <text:p text:style-name="P13"><text:span text:style-name="T1">З</text:span><text:span text:style-name="T7">внсв</text:span><text:span text:style-name="T1"> - затраты на техническое обслуживание и регламентно-профилактический ремонт водонапорной насосной станции хозяйственно-питьевого и противопожарного водоснабжения;</text:span></text:p>
      <text:p text:style-name="P13"><text:span text:style-name="T1">З</text:span><text:span text:style-name="T7">внсп</text:span><text:span text:style-name="T1"> - затраты на техническое обслуживание и регламентно-профилактический ремонт водонапорной насосной станции пожаротушения;</text:span></text:p>
      <text:p text:style-name="P13"><text:span text:style-name="T1">З</text:span><text:span text:style-name="T7">итп</text:span><text:span text:style-name="T1"> - затраты на техническое обслуживание и регламентно-профилактический ремонт индивидуального теплового пункта, в том числе на подготовку отопительной системы к зимнему сезону;</text:span></text:p>
      <text:p text:style-name="P13"><text:span text:style-name="T1">З</text:span><text:span text:style-name="T7">аэз</text:span><text:span text:style-name="T1"> - затраты на техническое обслуживание и регламентно-профилактический ремонт электрооборудования (электроподстанций, трансформаторных подстанций, электрощитовых) административного здания (помещения).</text:span></text:p>
      <text:p text:style-name="P13"><text:span text:style-name="T1">Такие затраты не подлежат отдельному расчету, если они включены в общую стоимость комплексных услуг управляющей компании.</text:span></text:p>
      <text:p text:style-name="P13"><text:span text:style-name="T1">64. Затраты на закупку услуг управляющей компании (З</text:span><text:span text:style-name="T7">ук</text:span><text:span text:style-name="T1">) определяются по формуле:</text:span></text:p>
      <text:p text:style-name="P5"/>
      <text:p text:style-name="P10"><draw:frame draw:style-name="fr1" draw:name="Графический объект46" text:anchor-type="as-char" svg:width="6.324cm" svg:height="1.429cm" draw:z-index="46"><draw:image xlink:href="Pictures/2000002800001489000004B16C1DC6BC.wmf" xlink:type="simple" xlink:show="embed" xlink:actuate="onLoad"/></draw:frame></text:p>
      <text:p text:style-name="P5"/>
      <text:p text:style-name="P13"><text:span text:style-name="T1">Q</text:span><text:span text:style-name="T7">iук</text:span><text:span text:style-name="T1"> - объем i-й услуги управляющей компании;</text:span></text:p>
      <text:p text:style-name="P13"><text:span text:style-name="T1">P</text:span><text:span text:style-name="T7">iук</text:span><text:span text:style-name="T1"> - цена i-й услуги управляющей компании в месяц;</text:span></text:p>
      <text:p text:style-name="P13"><text:span text:style-name="T1">N</text:span><text:span text:style-name="T7">iук</text:span><text:span text:style-name="T1"> - планируемое количество месяцев использования i-й услуги управляющей компании.</text:span></text:p>
      <text:p text:style-name="P13"><text:span text:style-name="T1">65. В формулах для расчета затрат, указанных в </text:span><text:a xlink:type="simple" xlink:href="#Par475"><text:span text:style-name="T8">пунктах 67</text:span></text:a><text:span text:style-name="T1">, </text:span><text:a xlink:type="simple" xlink:href="#Par488"><text:span text:style-name="T8">69</text:span></text:a><text:span text:style-name="T1"> и </text:span><text:a xlink:type="simple" xlink:href="#Par507"><text:span text:style-name="T8">72</text:span></text:a><text:span text:style-name="T1"> - </text:span><text:a xlink:type="simple" xlink:href="#Par519"><text:span text:style-name="T8">74</text:span></text:a><text:span text:style-name="T1"> настоящей методики, значение показателя площади помещений должно находиться в пределах нормативов государственных органов Оренбургской области, установленными в соответствии с требованиями СанПин.</text:span></text:p>
      <text:p text:style-name="P13"><text:span text:style-name="T1">66. Затраты на техническое обслуживание и регламентно-профилактический ремонт систем охранно-тревожной сигнализации (З</text:span><text:span text:style-name="T7">ос</text:span><text:span text:style-name="T1">) определяются по формуле:</text:span></text:p>
      <text:p text:style-name="P5"/>
      <text:p text:style-name="P10"><text:soft-page-break/><draw:frame draw:style-name="fr1" draw:name="Графический объект47" text:anchor-type="as-char" svg:width="4.948cm" svg:height="1.429cm" draw:z-index="47"><draw:image xlink:href="Pictures/200000280000101B000004AFBEB25803.wmf" xlink:type="simple" xlink:show="embed" xlink:actuate="onLoad"/></draw:frame></text:p>
      <text:p text:style-name="P5"/>
      <text:p text:style-name="P13"><text:span text:style-name="T1">Q</text:span><text:span text:style-name="T7">iос</text:span><text:span text:style-name="T1"> - количество i-х обслуживаемых устройств в составе системы охранно-тревожной сигнализации;</text:span></text:p>
      <text:p text:style-name="P13"><text:span text:style-name="T1">P</text:span><text:span text:style-name="T7">iос</text:span><text:span text:style-name="T1"> - цена обслуживания 1 i-го устройства.</text:span></text:p>
      <text:p text:style-name="P13"><text:bookmark text:name="Par475"/><text:span text:style-name="T1">67. Затраты на проведение текущего ремонта помещения (З</text:span><text:span text:style-name="T7">тр</text:span><text:span text:style-name="T1">) определяются исходя из установленной государственным органом Оренбургской области нормы проведения ремонта, но не более 1 раза в 3 года с учетом требований </text:span><text:a xlink:type="simple" xlink:href="consultantplus://offline/ref=3FF4A8762682481DA6DF3459885627659CEFD7AFF01096397C36E3285B75382A6216832490116EQEa8J"><text:span text:style-name="T8">положения</text:span></text:a><text:span text:style-name="T1"> об организации и проведении реконструкции, ремонта и технического обслуживания жилых зданий, объектов коммунального и социально-культурного назначения ВСН 58-88(р), утвержденного приказом Государственного комитета по архитектуре и градостроительству при Госстрое СССР от 23 ноября 1988 года N 312, по формуле:</text:span></text:p>
      <text:p text:style-name="P5"/>
      <text:p text:style-name="P10"><draw:frame draw:style-name="fr1" draw:name="Графический объект48" text:anchor-type="as-char" svg:width="4.815cm" svg:height="1.429cm" draw:z-index="48"><draw:image xlink:href="Pictures/2000002800000FB0000004AE2B5CE587.wmf" xlink:type="simple" xlink:show="embed" xlink:actuate="onLoad"/></draw:frame></text:p>
      <text:p text:style-name="P5"/>
      <text:p text:style-name="P13"><text:span text:style-name="T1">S</text:span><text:span text:style-name="T7">iтр</text:span><text:span text:style-name="T1"> - площадь i-го здания, планируемая к проведению текущего ремонта;</text:span></text:p>
      <text:p text:style-name="P13"><text:span text:style-name="T1">P</text:span><text:span text:style-name="T7">iтр</text:span><text:span text:style-name="T1"> - цена текущего ремонта 1 кв. метра площади i-го здания.</text:span></text:p>
      <text:p text:style-name="P13"><text:span text:style-name="T1">68. Затраты на содержание прилегающей территории (З</text:span><text:span text:style-name="T7">эз</text:span><text:span text:style-name="T1">) определяются по формуле:</text:span></text:p>
      <text:p text:style-name="P5"/>
      <text:p text:style-name="P10"><draw:frame draw:style-name="fr1" draw:name="Графический объект49" text:anchor-type="as-char" svg:width="5.98cm" svg:height="1.429cm" draw:z-index="49"><draw:image xlink:href="Pictures/2000002800001369000004AFC55DDA36.wmf" xlink:type="simple" xlink:show="embed" xlink:actuate="onLoad"/></draw:frame></text:p>
      <text:p text:style-name="P5"/>
      <text:p text:style-name="P13"><text:span text:style-name="T1">S</text:span><text:span text:style-name="T7">iэз</text:span><text:span text:style-name="T1"> - площадь закрепленной i-й прилегающей территории;</text:span></text:p>
      <text:p text:style-name="P13"><text:span text:style-name="T1">P</text:span><text:span text:style-name="T7">iэз</text:span><text:span text:style-name="T1"> - цена содержания i-й прилегающей территории в месяц в расчете на 1 кв. метр площади;</text:span></text:p>
      <text:p text:style-name="P13"><text:span text:style-name="T1">N</text:span><text:span text:style-name="T7">iэз</text:span><text:span text:style-name="T1"> - планируемое количество месяцев содержания i-й прилегающей территории в очередном финансовом году.</text:span></text:p>
      <text:p text:style-name="P13"><text:bookmark text:name="Par488"/><text:span text:style-name="T1">69. Затраты на оплату услуг по обслуживанию и уборке помещения (З</text:span><text:span text:style-name="T7">аутп</text:span><text:span text:style-name="T1">) определяются по формуле:</text:span></text:p>
      <text:p text:style-name="P5"/>
      <text:p text:style-name="P10"><draw:frame draw:style-name="fr1" draw:name="Графический объект50" text:anchor-type="as-char" svg:width="7.197cm" svg:height="1.429cm" draw:z-index="50"><draw:image xlink:href="Pictures/200000280000176E000004B1D2D79173.wmf" xlink:type="simple" xlink:show="embed" xlink:actuate="onLoad"/></draw:frame></text:p>
      <text:p text:style-name="P5"/>
      <text:p text:style-name="P13"><text:span text:style-name="T1">S</text:span><text:span text:style-name="T7">iаутп</text:span><text:span text:style-name="T1"> - площадь в i-м помещении, в отношении которой планируется заключение договора (контракта) на обслуживание и уборку;</text:span></text:p>
      <text:p text:style-name="P13"><text:span text:style-name="T1">P</text:span><text:span text:style-name="T7">iаутп</text:span><text:span text:style-name="T1"> - цена услуги по обслуживанию и уборке i-го помещения в месяц;</text:span></text:p>
      <text:p text:style-name="P13"><text:soft-page-break/><text:span text:style-name="T1">N</text:span><text:span text:style-name="T7">iаутп</text:span><text:span text:style-name="T1"> - количество месяцев использования услуги по обслуживанию и уборке i-го помещения в месяц.</text:span></text:p>
      <text:p text:style-name="P13"><text:span text:style-name="T1">70. Затраты на вывоз твердых бытовых отходов (З</text:span><text:span text:style-name="T7">тбо</text:span><text:span text:style-name="T1">) определяются по формуле:</text:span></text:p>
      <text:p text:style-name="P5"/>
      <text:p text:style-name="P10"><text:span text:style-name="T1">З</text:span><text:span text:style-name="T7">тбо</text:span><text:span text:style-name="T1"> = Q</text:span><text:span text:style-name="T7">тбо</text:span><text:span text:style-name="T1"> x P</text:span><text:span text:style-name="T7">тбо</text:span><text:span text:style-name="T1">, где:</text:span></text:p>
      <text:p text:style-name="P5"/>
      <text:p text:style-name="P13"><text:span text:style-name="T1">Q</text:span><text:span text:style-name="T7">тбо</text:span><text:span text:style-name="T1"> - количество куб. метров твердых бытовых отходов в год;</text:span></text:p>
      <text:p text:style-name="P13"><text:span text:style-name="T1">P</text:span><text:span text:style-name="T7">тбо</text:span><text:span text:style-name="T1"> - цена вывоза 1 куб. метра твердых бытовых отходов.</text:span></text:p>
      <text:p text:style-name="P13"><text:span text:style-name="T1">71. Затраты на техническое обслуживание и регламентно-профилактический ремонт лифтов (З</text:span><text:span text:style-name="T7">л</text:span><text:span text:style-name="T1">) определяются по формуле:</text:span></text:p>
      <text:p text:style-name="P5"/>
      <text:p text:style-name="P10"><draw:frame draw:style-name="fr1" draw:name="Графический объект51" text:anchor-type="as-char" svg:width="4.577cm" svg:height="1.429cm" draw:z-index="51"><draw:image xlink:href="Pictures/2000002800000EDC000004AE5BF8365F.wmf" xlink:type="simple" xlink:show="embed" xlink:actuate="onLoad"/></draw:frame></text:p>
      <text:p text:style-name="P5"/>
      <text:p text:style-name="P13"><text:span text:style-name="T1">Q</text:span><text:span text:style-name="T7">iл</text:span><text:span text:style-name="T1"> - количество лифтов i-го типа;</text:span></text:p>
      <text:p text:style-name="P13"><text:span text:style-name="T1">P</text:span><text:span text:style-name="T7">iл</text:span><text:span text:style-name="T1"> - цена технического обслуживания и текущего ремонта 1 лифта i-го типа в год.</text:span></text:p>
      <text:p text:style-name="P13"><text:bookmark text:name="Par507"/><text:span text:style-name="T1">72. Затраты на техническое обслуживание и регламентно-профилактический ремонт водонапорной насосной станции хозяйственно-питьевого и противопожарного водоснабжения (З</text:span><text:span text:style-name="T7">внсв</text:span><text:span text:style-name="T1">) определяются по формуле:</text:span></text:p>
      <text:p text:style-name="P5"/>
      <text:p text:style-name="P10"><text:span text:style-name="T1">З</text:span><text:span text:style-name="T7">внсв</text:span><text:span text:style-name="T1"> = S</text:span><text:span text:style-name="T7">внсв</text:span><text:span text:style-name="T1"> x P</text:span><text:span text:style-name="T7">внсв</text:span><text:span text:style-name="T1">, где:</text:span></text:p>
      <text:p text:style-name="P5"/>
      <text:p text:style-name="P13"><text:span text:style-name="T1">S</text:span><text:span text:style-name="T7">внсв</text:span><text:span text:style-name="T1"> - площадь административных помещений, водоснабжение которых осуществляется с использованием обслуживаемой водонапорной станции хозяйственно-питьевого и противопожарного водоснабжения;</text:span></text:p>
      <text:p text:style-name="P13"><text:span text:style-name="T1">P</text:span><text:span text:style-name="T7">внсв</text:span><text:span text:style-name="T1"> - цена технического обслуживания и текущего ремонта водонапорной насосной станции хозяйственно-питьевого и противопожарного водоснабжения в расчете на 1 кв. метр площади соответствующего административного помещения.</text:span></text:p>
      <text:p text:style-name="P13"><text:span text:style-name="T1">73. Затраты на техническое обслуживание и регламентно-профилактический ремонт водонапорной насосной станции пожаротушения (З</text:span><text:span text:style-name="T7">внсп</text:span><text:span text:style-name="T1">) определяются по формуле:</text:span></text:p>
      <text:p text:style-name="P5"/>
      <text:p text:style-name="P10"><text:span text:style-name="T1">З</text:span><text:span text:style-name="T7">внсп</text:span><text:span text:style-name="T1"> = S</text:span><text:span text:style-name="T7">внсп</text:span><text:span text:style-name="T1"> x P</text:span><text:span text:style-name="T7">внсп</text:span><text:span text:style-name="T1">, где:</text:span></text:p>
      <text:p text:style-name="P5"/>
      <text:p text:style-name="P13"><text:span text:style-name="T1">S</text:span><text:span text:style-name="T7">внсп</text:span><text:span text:style-name="T1"> - площадь административных помещений, для обслуживания которых предназначена водонапорная насосная станция пожаротушения;</text:span></text:p>
      <text:p text:style-name="P13"><text:span text:style-name="T1">P</text:span><text:span text:style-name="T7">внсп</text:span><text:span text:style-name="T1"> - цена технического обслуживания и текущего ремонта водонапорной насосной станции пожаротушения в расчете на 1 кв. метр площади соответствующего административного помещения.</text:span></text:p>
      <text:p text:style-name="P13"><text:bookmark text:name="Par519"/><text:soft-page-break/><text:span text:style-name="T1">74. Затраты на техническое обслуживание и регламентно-профилактический ремонт индивидуального теплового пункта, в том числе на подготовку отопительной системы к зимнему сезону (З</text:span><text:span text:style-name="T7">итп</text:span><text:span text:style-name="T1">), определяются по формуле:</text:span></text:p>
      <text:p text:style-name="P5"/>
      <text:p text:style-name="P10"><text:span text:style-name="T1">З</text:span><text:span text:style-name="T7">итп</text:span><text:span text:style-name="T1"> = S</text:span><text:span text:style-name="T7">итп</text:span><text:span text:style-name="T1"> x P</text:span><text:span text:style-name="T7">итп</text:span><text:span text:style-name="T1">, где:</text:span></text:p>
      <text:p text:style-name="P5"/>
      <text:p text:style-name="P13"><text:span text:style-name="T1">S</text:span><text:span text:style-name="T7">итп</text:span><text:span text:style-name="T1"> - площадь административных помещений, для отопления которых используется индивидуальный тепловой пункт;</text:span></text:p>
      <text:p text:style-name="P13"><text:span text:style-name="T1">P</text:span><text:span text:style-name="T7">итп</text:span><text:span text:style-name="T1"> - цена технического обслуживания и текущего ремонта индивидуального теплового пункта в расчете на 1 кв. метр площади соответствующих административных помещений.</text:span></text:p>
      <text:p text:style-name="P13"><text:span text:style-name="T1">75. Затраты на техническое обслуживание и регламентно-профилактический ремонт электрооборудования (электроподстанций, трансформаторных подстанций, электрощитовых) административного здания (помещения) (З</text:span><text:span text:style-name="T7">аэз</text:span><text:span text:style-name="T1">) определяются по формуле:</text:span></text:p>
      <text:p text:style-name="P5"/>
      <text:p text:style-name="P10"><draw:frame draw:style-name="fr1" draw:name="Графический объект52" text:anchor-type="as-char" svg:width="5.212cm" svg:height="1.429cm" draw:z-index="52"><draw:image xlink:href="Pictures/20000028000010ED000004AE6DB43705.wmf" xlink:type="simple" xlink:show="embed" xlink:actuate="onLoad"/></draw:frame></text:p>
      <text:p text:style-name="P5"/>
      <text:p text:style-name="P13"><text:span text:style-name="T1">P</text:span><text:span text:style-name="T7">iаэз</text:span><text:span text:style-name="T1"> - стоимость технического обслуживания и текущего ремонта i-го электрооборудования (электроподстанций, трансформаторных подстанций, электрощитовых) административного здания (помещения);</text:span></text:p>
      <text:p text:style-name="P13"><text:span text:style-name="T1">Q</text:span><text:span text:style-name="T7">iаэз</text:span><text:span text:style-name="T1"> - количество i-го оборудования.</text:span></text:p>
      <text:p text:style-name="P13"><text:span text:style-name="T1">76. Затраты на техническое обслуживание и ремонт транспортных средств (З</text:span><text:span text:style-name="T7">тортс</text:span><text:span text:style-name="T1">) определяются по формуле:</text:span></text:p>
      <text:p text:style-name="P5"/>
      <text:p text:style-name="P10"><draw:frame draw:style-name="fr1" draw:name="Графический объект53" text:anchor-type="as-char" svg:width="5.874cm" svg:height="1.429cm" draw:z-index="53"><draw:image xlink:href="Pictures/200000280000131C000004ADA22D5FB3.wmf" xlink:type="simple" xlink:show="embed" xlink:actuate="onLoad"/></draw:frame></text:p>
      <text:p text:style-name="P5"/>
      <text:p text:style-name="P13"><text:span text:style-name="T1">Q</text:span><text:span text:style-name="T7">тортс</text:span><text:span text:style-name="T1"> - количество i-го транспортного средства;</text:span></text:p>
      <text:p text:style-name="P13"><text:span text:style-name="T1">P</text:span><text:span text:style-name="T7">тортс</text:span><text:span text:style-name="T1"> - стоимость технического обслуживания и ремонта i-го транспортного средства, которая определяется по средним фактическим данным за 3 предыдущих финансовых года.</text:span></text:p>
      <text:p text:style-name="P13"><text:span text:style-name="T1">77. Затраты на техническое обслуживание и регламентно-профилактический ремонт бытового оборудования определяются по фактическим затратам в отчетном финансовом году.</text:span></text:p>
      <text:p text:style-name="P13"><text:span text:style-name="T1">78. Затраты на техническое обслуживание и регламентно-профилактический ремонт иного оборудования: дизельных генераторных установок, систем газового пожаротушения, систем кондиционирования и вентиляции, систем пожарной сигнализации, систем контроля и управления доступом, систем автоматического диспетчерского управления, систем видеонаблюдения (З</text:span><text:span text:style-name="T7">ои</text:span><text:span text:style-name="T1">) - определяются по формуле:</text:span></text:p>
      <text:p text:style-name="P5"><text:soft-page-break/></text:p>
      <text:p text:style-name="P13"><text:span text:style-name="T1">З</text:span><text:span text:style-name="T7">ио</text:span><text:span text:style-name="T1"> = З</text:span><text:span text:style-name="T7">дгу</text:span><text:span text:style-name="T1"> + З</text:span><text:span text:style-name="T7">сгп</text:span><text:span text:style-name="T1"> + З</text:span><text:span text:style-name="T7">скив</text:span><text:span text:style-name="T1"> + З</text:span><text:span text:style-name="T7">спс</text:span><text:span text:style-name="T1"> + З</text:span><text:span text:style-name="T7">скуд</text:span><text:span text:style-name="T1"> + З</text:span><text:span text:style-name="T7">саду</text:span><text:span text:style-name="T1"> + З</text:span><text:span text:style-name="T7">свн</text:span><text:span text:style-name="T1">, где:</text:span></text:p>
      <text:p text:style-name="P5"/>
      <text:p text:style-name="P13"><text:span text:style-name="T1">З</text:span><text:span text:style-name="T7">дгу</text:span><text:span text:style-name="T1"> - затраты на техническое обслуживание и регламентно-профилактический ремонт дизельных генераторных установок;</text:span></text:p>
      <text:p text:style-name="P13"><text:span text:style-name="T1">З</text:span><text:span text:style-name="T7">сгп</text:span><text:span text:style-name="T1"> - затраты на техническое обслуживание и регламентно-профилактический ремонт системы газового пожаротушения;</text:span></text:p>
      <text:p text:style-name="P13"><text:span text:style-name="T1">З</text:span><text:span text:style-name="T7">скив</text:span><text:span text:style-name="T1"> - затраты на техническое обслуживание и регламентно-профилактический ремонт систем кондиционирования и вентиляции;</text:span></text:p>
      <text:p text:style-name="P13"><text:span text:style-name="T1">З</text:span><text:span text:style-name="T7">спс</text:span><text:span text:style-name="T1"> - затраты на техническое обслуживание и регламентно-профилактический ремонт систем пожарной сигнализации;</text:span></text:p>
      <text:p text:style-name="P13"><text:span text:style-name="T1">З</text:span><text:span text:style-name="T7">скуд</text:span><text:span text:style-name="T1"> - затраты на техническое обслуживание и регламентно-профилактический ремонт систем контроля и управления доступом;</text:span></text:p>
      <text:p text:style-name="P13"><text:span text:style-name="T1">З</text:span><text:span text:style-name="T7">саду</text:span><text:span text:style-name="T1"> - затраты на техническое обслуживание и регламентно-профилактический ремонт систем автоматического диспетчерского управления;</text:span></text:p>
      <text:p text:style-name="P13"><text:span text:style-name="T1">З</text:span><text:span text:style-name="T7">свн</text:span><text:span text:style-name="T1"> - затраты на техническое обслуживание и регламентно-профилактический ремонт систем видеонаблюдения.</text:span></text:p>
      <text:p text:style-name="P13"><text:span text:style-name="T1">79. Затраты на техническое обслуживание и регламентно-профилактический ремонт дизельных генераторных установок (З</text:span><text:span text:style-name="T7">дгу</text:span><text:span text:style-name="T1">) определяются по формуле:</text:span></text:p>
      <text:p text:style-name="P5"/>
      <text:p text:style-name="P10"><draw:frame draw:style-name="fr1" draw:name="Графический объект54" text:anchor-type="as-char" svg:width="5.371cm" svg:height="1.429cm" draw:z-index="54"><draw:image xlink:href="Pictures/2000002800001174000004ADAA4E162B.wmf" xlink:type="simple" xlink:show="embed" xlink:actuate="onLoad"/></draw:frame></text:p>
      <text:p text:style-name="P5"/>
      <text:p text:style-name="P13"><text:span text:style-name="T1">Q</text:span><text:span text:style-name="T7">iдгу</text:span><text:span text:style-name="T1"> - количество i-х дизельных генераторных установок;</text:span></text:p>
      <text:p text:style-name="P13"><text:span text:style-name="T1">P</text:span><text:span text:style-name="T7">iдгу</text:span><text:span text:style-name="T1"> - цена технического обслуживания и регламентно-профилактического ремонта 1 i-й дизельной генераторной установки в год.</text:span></text:p>
      <text:p text:style-name="P13"><text:span text:style-name="T1">80. Затраты на техническое обслуживание и регламентно-профилактический ремонт системы газового пожаротушения (З</text:span><text:span text:style-name="T7">сгп</text:span><text:span text:style-name="T1">) определяются по формуле:</text:span></text:p>
      <text:p text:style-name="P5"/>
      <text:p text:style-name="P10"><draw:frame draw:style-name="fr1" draw:name="Графический объект55" text:anchor-type="as-char" svg:width="5.345cm" svg:height="1.429cm" draw:z-index="55"><draw:image xlink:href="Pictures/2000002800001158000004AF354D7CCC.wmf" xlink:type="simple" xlink:show="embed" xlink:actuate="onLoad"/></draw:frame></text:p>
      <text:p text:style-name="P5"/>
      <text:p text:style-name="P13"><text:span text:style-name="T1">Q</text:span><text:span text:style-name="T7">iсгп</text:span><text:span text:style-name="T1"> - количество i-х датчиков системы газового пожаротушения;</text:span></text:p>
      <text:p text:style-name="P13"><text:span text:style-name="T1">P</text:span><text:span text:style-name="T7">iсгп</text:span><text:span text:style-name="T1"> - цена технического обслуживания и регламентно-профилактического ремонта 1 i-го датчика системы газового пожаротушения в год.</text:span></text:p>
      <text:p text:style-name="P13"><text:span text:style-name="T1">81. Затраты на техническое обслуживание и регламентно-профилактический ремонт систем кондиционирования и вентиляции (З</text:span><text:span text:style-name="T7">скив</text:span><text:span text:style-name="T1">) определяются по формуле:</text:span></text:p>
      <text:p text:style-name="P5"/>
      <text:p text:style-name="P10"><draw:frame draw:style-name="fr1" draw:name="Графический объект56" text:anchor-type="as-char" svg:width="5.821cm" svg:height="1.429cm" draw:z-index="56"><draw:image xlink:href="Pictures/20000028000012E2000004B1458B35EA.wmf" xlink:type="simple" xlink:show="embed" xlink:actuate="onLoad"/></draw:frame></text:p>
      <text:p text:style-name="P5"><text:soft-page-break/></text:p>
      <text:p text:style-name="P13"><text:span text:style-name="T1">Q</text:span><text:span text:style-name="T7">iскив</text:span><text:span text:style-name="T1"> - количество i-х установок кондиционирования и элементов систем вентиляции;</text:span></text:p>
      <text:p text:style-name="P13"><text:span text:style-name="T1">P</text:span><text:span text:style-name="T7">iскив</text:span><text:span text:style-name="T1"> - цена технического обслуживания и регламентно-профилактического ремонта 1 i-й установки кондиционирования и элементов вентиляции.</text:span></text:p>
      <text:p text:style-name="P13"><text:span text:style-name="T1">82. Затраты на техническое обслуживание и регламентно-профилактический ремонт систем пожарной сигнализации (З</text:span><text:span text:style-name="T7">спс</text:span><text:span text:style-name="T1">) определяются по формуле:</text:span></text:p>
      <text:p text:style-name="P5"/>
      <text:p text:style-name="P10"><draw:frame draw:style-name="fr1" draw:name="Графический объект57" text:anchor-type="as-char" svg:width="5.345cm" svg:height="1.429cm" draw:z-index="57"><draw:image xlink:href="Pictures/2000002800001158000004AFC5EAF291.wmf" xlink:type="simple" xlink:show="embed" xlink:actuate="onLoad"/></draw:frame></text:p>
      <text:p text:style-name="P5"/>
      <text:p text:style-name="P13"><text:span text:style-name="T1">Q</text:span><text:span text:style-name="T7">iспс</text:span><text:span text:style-name="T1"> - количество i-х извещателей пожарной сигнализации;</text:span></text:p>
      <text:p text:style-name="P13"><text:span text:style-name="T1">P</text:span><text:span text:style-name="T7">iспс</text:span><text:span text:style-name="T1"> - цена технического обслуживания и регламентно-профилактического ремонта 1 i-го извещателя в год.</text:span></text:p>
      <text:p text:style-name="P13"><text:span text:style-name="T1">83. Затраты на техническое обслуживание и регламентно-профилактический ремонт систем контроля и управления доступом (З</text:span><text:span text:style-name="T7">скуд</text:span><text:span text:style-name="T1">) определяются по формуле:</text:span></text:p>
      <text:p text:style-name="P5"/>
      <text:p text:style-name="P10"><draw:frame draw:style-name="fr1" draw:name="Графический объект58" text:anchor-type="as-char" svg:width="5.821cm" svg:height="1.429cm" draw:z-index="58"><draw:image xlink:href="Pictures/20000028000012E2000004B1E01F6228.wmf" xlink:type="simple" xlink:show="embed" xlink:actuate="onLoad"/></draw:frame></text:p>
      <text:p text:style-name="P5"/>
      <text:p text:style-name="P13"><text:span text:style-name="T1">Q</text:span><text:span text:style-name="T7">iскуд</text:span><text:span text:style-name="T1"> - количество i-х устройств в составе систем контроля и управления доступом;</text:span></text:p>
      <text:p text:style-name="P13"><text:span text:style-name="T1">P</text:span><text:span text:style-name="T7">iскуд</text:span><text:span text:style-name="T1"> - цена технического обслуживания и текущего ремонта 1 i-го устройства в составе систем контроля и управления доступом в год.</text:span></text:p>
      <text:p text:style-name="P13"><text:span text:style-name="T1">84. Затраты на техническое обслуживание и регламентно-профилактический ремонт систем автоматического диспетчерского управления (З</text:span><text:span text:style-name="T7">саду</text:span><text:span text:style-name="T1">) определяются по формуле:</text:span></text:p>
      <text:p text:style-name="P5"/>
      <text:p text:style-name="P10"><draw:frame draw:style-name="fr1" draw:name="Графический объект59" text:anchor-type="as-char" svg:width="5.741cm" svg:height="1.429cm" draw:z-index="59"><draw:image xlink:href="Pictures/20000028000012B0000004AD33ABB802.wmf" xlink:type="simple" xlink:show="embed" xlink:actuate="onLoad"/></draw:frame></text:p>
      <text:p text:style-name="P5"/>
      <text:p text:style-name="P13"><text:span text:style-name="T1">Q</text:span><text:span text:style-name="T7">iсаду</text:span><text:span text:style-name="T1"> - количество обслуживаемых i-х устройств в составе систем автоматического диспетчерского управления;</text:span></text:p>
      <text:p text:style-name="P13"><text:span text:style-name="T1">P</text:span><text:span text:style-name="T7">iсаду</text:span><text:span text:style-name="T1"> - цена технического обслуживания и регламентно-профилактического ремонта 1 i-го устройства в составе систем автоматического диспетчерского управления в год.</text:span></text:p>
      <text:p text:style-name="P13"><text:span text:style-name="T1">85. Затраты на техническое обслуживание и регламентно-профилактический ремонт систем видеонаблюдения (З</text:span><text:span text:style-name="T7">свн</text:span><text:span text:style-name="T1">) определяются по формуле:</text:span></text:p>
      <text:p text:style-name="P5"/>
      <text:p text:style-name="P10"><text:soft-page-break/><draw:frame draw:style-name="fr1" draw:name="Графический объект60" text:anchor-type="as-char" svg:width="5.371cm" svg:height="1.429cm" draw:z-index="60"><draw:image xlink:href="Pictures/2000002800001174000004AD43F38589.wmf" xlink:type="simple" xlink:show="embed" xlink:actuate="onLoad"/></draw:frame></text:p>
      <text:p text:style-name="P5"/>
      <text:p text:style-name="P13"><text:span text:style-name="T1">Q</text:span><text:span text:style-name="T7">iсвн</text:span><text:span text:style-name="T1"> - количество обслуживаемых i-х устройств в составе систем видеонаблюдения;</text:span></text:p>
      <text:p text:style-name="P13"><text:span text:style-name="T1">P</text:span><text:span text:style-name="T7">iсвн</text:span><text:span text:style-name="T1"> - цена технического обслуживания и регламентно-профилактического ремонта 1 i-го устройства в составе систем видеонаблюдения в год.</text:span></text:p>
      <text:p text:style-name="P13"><text:span text:style-name="T1">86. Затраты на оплату услуг внештатных сотрудников (З</text:span><text:span text:style-name="T7">внси</text:span><text:span text:style-name="T1">) определяются по формуле:</text:span></text:p>
      <text:p text:style-name="P5"/>
      <text:p text:style-name="P10"><draw:frame draw:style-name="fr1" draw:name="Графический объект61" text:anchor-type="as-char" svg:width="8.467cm" svg:height="1.482cm" draw:z-index="61"><draw:image xlink:href="Pictures/2000002800001BA0000004D76C3C0987.wmf" xlink:type="simple" xlink:show="embed" xlink:actuate="onLoad"/></draw:frame></text:p>
      <text:p text:style-name="P5"/>
      <text:p text:style-name="P13"><text:span text:style-name="T1">М</text:span><text:span text:style-name="T7">gвнси</text:span><text:span text:style-name="T1"> - планируемое количество месяцев работы внештатного сотрудника в g-й должности;</text:span></text:p>
      <text:p text:style-name="P13"><text:span text:style-name="T1">P</text:span><text:span text:style-name="T7">gвнси</text:span><text:span text:style-name="T1"> - стоимость 1 месяца работы внештатного сотрудника в g-й должности;</text:span></text:p>
      <text:p text:style-name="P13"><text:span text:style-name="T1">t</text:span><text:span text:style-name="T7">gвнси</text:span><text:span text:style-name="T1"> - процентная ставка страховых взносов в государственные внебюджетные фонды.</text:span></text:p>
      <text:p text:style-name="P13"><text:span text:style-name="T1">Расчет затрат на оплату услуг внештатных сотрудников может быть произведен при условии отсутствия должности (профессии рабочего) внештатного сотрудника в штатном расписании.</text:span></text:p>
      <text:p text:style-name="P13"><text:span text:style-name="T1">К указанным затратам относятся затраты по договорам гражданско-правового характера, предметом которых является оказание физическим лицом услуг, связанных с содержанием имущества (за исключением коммунальных услуг).</text:span></text:p>
      <text:p text:style-name="P5"/>
      <text:h text:style-name="P11" text:outline-level="2"><text:span text:style-name="T1">Затраты на приобретение прочих работ и услуг,</text:span></text:h>
      <text:p text:style-name="P10"><text:span text:style-name="T1">не относящиеся к затратам на услуги связи, транспортные</text:span></text:p>
      <text:p text:style-name="P10"><text:span text:style-name="T1">услуги, оплату расходов по договорам об оказании услуг,</text:span></text:p>
      <text:p text:style-name="P10"><text:span text:style-name="T1">связанных с проездом и наймом жилого помещения в связи</text:span></text:p>
      <text:p text:style-name="P10"><text:span text:style-name="T1">с командированием работников, заключаемым со сторонними</text:span></text:p>
      <text:p text:style-name="P10"><text:span text:style-name="T1">организациями, а также к затратам на коммунальные услуги,</text:span></text:p>
      <text:p text:style-name="P10"><text:span text:style-name="T1">аренду помещений и оборудования, содержание имущества</text:span></text:p>
      <text:p text:style-name="P10"><text:span text:style-name="T1">в рамках прочих затрат и затратам на приобретение прочих</text:span></text:p>
      <text:p text:style-name="P10"><text:span text:style-name="T1">работ и услуг в рамках затрат</text:span></text:p>
      <text:p text:style-name="P10"><text:span text:style-name="T1">на информационно-коммуникационные технологии</text:span></text:p>
      <text:p text:style-name="P5"/>
      <text:p text:style-name="P13"><text:span text:style-name="T1">87. Затраты на оплату типографских работ и услуг, включая приобретение периодических печатных изданий (З</text:span><text:span text:style-name="T7">т</text:span><text:span text:style-name="T1">), определяются по формуле:</text:span></text:p>
      <text:p text:style-name="P5"/>
      <text:p text:style-name="P10"><text:span text:style-name="T1">З</text:span><text:span text:style-name="T7">т</text:span><text:span text:style-name="T1"> = З</text:span><text:span text:style-name="T7">ж</text:span><text:span text:style-name="T1"> + З</text:span><text:span text:style-name="T7">иу</text:span><text:span text:style-name="T1">, где:</text:span></text:p>
      <text:p text:style-name="P5"/>
      <text:p text:style-name="P13"><text:span text:style-name="T1">З</text:span><text:span text:style-name="T7">ж</text:span><text:span text:style-name="T1"> - затраты на приобретение спецжурналов;</text:span></text:p>
      <text:p text:style-name="P13"><text:soft-page-break/><text:span text:style-name="T1">З</text:span><text:span text:style-name="T7">иу</text:span><text:span text:style-name="T1"> - затраты на приобретение информационных услуг, которые включают в себя затраты на приобретение иных периодических печатных изданий, справочной литературы, а также подачу объявлений в печатные издания.</text:span></text:p>
      <text:p text:style-name="P13"><text:span text:style-name="T1">88. Затраты на приобретение спецжурналов и бланков строгой отчетности (З</text:span><text:span text:style-name="T7">ж</text:span><text:span text:style-name="T1">) определяются по формуле:</text:span></text:p>
      <text:p text:style-name="P5"/>
      <text:p text:style-name="P10"><draw:frame draw:style-name="fr1" draw:name="Графический объект62" text:anchor-type="as-char" svg:width="7.144cm" svg:height="1.429cm" draw:z-index="62"><draw:image xlink:href="Pictures/200000280000173C000004AD5E41A9A9.wmf" xlink:type="simple" xlink:show="embed" xlink:actuate="onLoad"/></draw:frame></text:p>
      <text:p text:style-name="P5"/>
      <text:p text:style-name="P13"><text:span text:style-name="T1">Q</text:span><text:span text:style-name="T7">iж</text:span><text:span text:style-name="T1"> - количество приобретаемых i-х спецжурналов;</text:span></text:p>
      <text:p text:style-name="P13"><text:span text:style-name="T1">P</text:span><text:span text:style-name="T7">iж</text:span><text:span text:style-name="T1"> - цена 1 i-го спецжурнала;</text:span></text:p>
      <text:p text:style-name="P13"><text:span text:style-name="T1">Q</text:span><text:span text:style-name="T7">бо</text:span><text:span text:style-name="T1"> - количество приобретаемых бланков строгой отчетности;</text:span></text:p>
      <text:p text:style-name="P13"><text:span text:style-name="T1">P</text:span><text:span text:style-name="T7">бо</text:span><text:span text:style-name="T1"> - цена 1 бланка строгой отчетности.</text:span></text:p>
      <text:p text:style-name="P13"><text:span text:style-name="T1">89. Затраты на приобретение информационных услуг, которые включают в себя затраты на приобретение периодических печатных изданий, справочной литературы, а также подачу объявлений в печатные издания (З</text:span><text:span text:style-name="T7">иу</text:span><text:span text:style-name="T1">), определяются по фактическим затратам в отчетном финансовом году.</text:span></text:p>
      <text:p text:style-name="P13"><text:span text:style-name="T1">90. Затраты на оплату услуг внештатных сотрудников (З</text:span><text:span text:style-name="T7">внсп</text:span><text:span text:style-name="T1">) определяются по формуле:</text:span></text:p>
      <text:p text:style-name="P5"/>
      <text:p text:style-name="P10"><draw:frame draw:style-name="fr1" draw:name="Графический объект63" text:anchor-type="as-char" svg:width="8.281cm" svg:height="1.482cm" draw:z-index="63"><draw:image xlink:href="Pictures/2000002800001B04000004D44B9D924E.wmf" xlink:type="simple" xlink:show="embed" xlink:actuate="onLoad"/></draw:frame></text:p>
      <text:p text:style-name="P5"/>
      <text:p text:style-name="P13"><text:span text:style-name="T1">М</text:span><text:span text:style-name="T7">jвнсп</text:span><text:span text:style-name="T1"> - планируемое количество месяцев работы внештатного сотрудника в j-й должности;</text:span></text:p>
      <text:p text:style-name="P13"><text:span text:style-name="T1">P</text:span><text:span text:style-name="T7">jвнсп</text:span><text:span text:style-name="T1"> - цена 1 месяца работы внештатного сотрудника в j-й должности;</text:span></text:p>
      <text:p text:style-name="P13"><text:span text:style-name="T1">t</text:span><text:span text:style-name="T7">jвнсп</text:span><text:span text:style-name="T1"> - процентная ставка страховых взносов в государственные внебюджетные фонды.</text:span></text:p>
      <text:p text:style-name="P13"><text:span text:style-name="T1">Расчет затрат на оплату услуг внештатных сотрудников может быть произведен при условии отсутствия должности (профессии рабочего) внештатного сотрудника в штатном расписании.</text:span></text:p>
      <text:p text:style-name="P13"><text:span text:style-name="T1">К указанным затратам относятся затраты по договорам гражданско-правового характера, предметом которых является оказание физическим лицом работ и услуг, не относящихся к коммунальным услугам и услугам, связанным с содержанием имущества.</text:span></text:p>
      <text:p text:style-name="P13"><text:span text:style-name="T1">91. Затраты на проведение предрейсового и послерейсового осмотра водителей транспортных средств (З</text:span><text:span text:style-name="T7">осм</text:span><text:span text:style-name="T1">) определяются по формуле:</text:span></text:p>
      <text:p text:style-name="P5"/>
      <text:p text:style-name="P10"><draw:frame draw:style-name="fr1" draw:name="Графический объект64" text:anchor-type="as-char" svg:width="5.927cm" svg:height="1.429cm" draw:z-index="64"><draw:image xlink:href="Pictures/200000210000134C000004B106E3BB76.wmf" xlink:type="simple" xlink:show="embed" xlink:actuate="onLoad"/></draw:frame></text:p>
      <text:p text:style-name="P5"/>
      <text:p text:style-name="P13"><text:soft-page-break/><text:span text:style-name="T1">Q</text:span><text:span text:style-name="T7">вод</text:span><text:span text:style-name="T1"> - количество водителей;</text:span></text:p>
      <text:p text:style-name="P13"><text:span text:style-name="T1">P</text:span><text:span text:style-name="T7">вод</text:span><text:span text:style-name="T1"> - цена проведения 1 предрейсового и 1 послерейсового осмотра;</text:span></text:p>
      <text:p text:style-name="P13"><text:span text:style-name="T1">N</text:span><text:span text:style-name="T7">вод</text:span><text:span text:style-name="T1"> - количество рабочих дней в году;</text:span></text:p>
      <text:p text:style-name="P13"><text:span text:style-name="T1">1,2 - поправочный коэффициент, учитывающий неявки на работу по причинам, установленным трудовым законодательством Российской Федерации (отпуск, больничный лист).</text:span></text:p>
      <text:p text:style-name="P13"><text:span text:style-name="T1">92. Затраты на аттестацию специальных помещений (З</text:span><text:span text:style-name="T7">атт</text:span><text:span text:style-name="T1">) определяются по формуле:</text:span></text:p>
      <text:p text:style-name="P5"/>
      <text:p text:style-name="P10"><draw:frame draw:style-name="fr1" draw:name="Графический объект65" text:anchor-type="as-char" svg:width="5.239cm" svg:height="1.429cm" draw:z-index="65"><draw:image xlink:href="Pictures/200000280000110A000004AD5696479E.wmf" xlink:type="simple" xlink:show="embed" xlink:actuate="onLoad"/></draw:frame></text:p>
      <text:p text:style-name="P5"/>
      <text:p text:style-name="P13"><text:span text:style-name="T1">Q</text:span><text:span text:style-name="T7">iатт</text:span><text:span text:style-name="T1"> - количество i-х специальных помещений, подлежащих аттестации;</text:span></text:p>
      <text:p text:style-name="P13"><text:span text:style-name="T1">P</text:span><text:span text:style-name="T7">iатт</text:span><text:span text:style-name="T1"> - цена проведения аттестации 1 i-го специального помещения.</text:span></text:p>
      <text:p text:style-name="P13"><text:span text:style-name="T1">93. Затраты на проведение диспансеризации работников (З</text:span><text:span text:style-name="T7">дисп</text:span><text:span text:style-name="T1">) определяются по формуле:</text:span></text:p>
      <text:p text:style-name="P5"/>
      <text:p text:style-name="P10"><text:span text:style-name="T1">З</text:span><text:span text:style-name="T7">дисп</text:span><text:span text:style-name="T1"> = Ч</text:span><text:span text:style-name="T7">дисп</text:span><text:span text:style-name="T1"> x P</text:span><text:span text:style-name="T7">дисп</text:span><text:span text:style-name="T1">, где:</text:span></text:p>
      <text:p text:style-name="P5"/>
      <text:p text:style-name="P13"><text:span text:style-name="T1">Ч</text:span><text:span text:style-name="T7">дисп</text:span><text:span text:style-name="T1"> - численность работников, подлежащих диспансеризации;</text:span></text:p>
      <text:p text:style-name="P13"><text:span text:style-name="T1">P</text:span><text:span text:style-name="T7">дисп</text:span><text:span text:style-name="T1"> - цена проведения диспансеризации в расчете на 1 работника.</text:span></text:p>
      <text:p text:style-name="P13"><text:span text:style-name="T1">94. Затраты на оплату работ по монтажу (установке), дооборудованию и наладке оборудования (З</text:span><text:span text:style-name="T7">мдн</text:span><text:span text:style-name="T1">) определяются по формуле:</text:span></text:p>
      <text:p text:style-name="P5"/>
      <text:p text:style-name="P10"><draw:frame draw:style-name="fr1" draw:name="Графический объект66" text:anchor-type="as-char" svg:width="5.715cm" svg:height="1.482cm" draw:z-index="66"><draw:image xlink:href="Pictures/20000028000012A4000004D6A9EC0004.wmf" xlink:type="simple" xlink:show="embed" xlink:actuate="onLoad"/></draw:frame></text:p>
      <text:p text:style-name="P5"/>
      <text:p text:style-name="P13"><text:span text:style-name="T1">Q</text:span><text:span text:style-name="T7">gмдн</text:span><text:span text:style-name="T1"> - количество g-го оборудования, подлежащего монтажу (установке), дооборудованию и наладке;</text:span></text:p>
      <text:p text:style-name="P13"><text:span text:style-name="T1">P</text:span><text:span text:style-name="T7">gмдн</text:span><text:span text:style-name="T1"> - цена монтажа (установки), дооборудования и наладки g-го оборудования.</text:span></text:p>
      <text:p text:style-name="P13"><text:span text:style-name="T1">95. Затраты на оплату услуг вневедомственной охраны определяются по фактическим затратам в отчетном финансовом году.</text:span></text:p>
      <text:p text:style-name="P13"><text:span text:style-name="T1">96. Затраты на приобретение полисов обязательного страхования гражданской ответственности владельцев транспортных средств (З</text:span><text:span text:style-name="T7">осаго</text:span><text:span text:style-name="T1">) определяются в соответствии с базовыми </text:span><text:a xlink:type="simple" xlink:href="consultantplus://offline/ref=3FF4A8762682481DA6DF34598856276595EDD6ADF11ACB33746FEF2A5C7A673D655F8F2590116FEDQDa8J"><text:span text:style-name="T8">ставками</text:span></text:a><text:span text:style-name="T1"> страховых тарифов и </text:span><text:a xlink:type="simple" xlink:href="consultantplus://offline/ref=3FF4A8762682481DA6DF34598856276595EDD6ADF11ACB33746FEF2A5C7A673D655F8F2590116FEBQDa0J"><text:span text:style-name="T8">коэффициентами</text:span></text:a><text:span text:style-name="T1"> страховых тарифов, установленными указанием Центрального банка Российской Федерации от 19 сентября 2014 года N 3384-У "О предельных размерах базовых ставок страховых тарифов и коэффициентах страховых тарифов, требованиях к структуре страховых тарифов, а также порядке их применения страховщиками приопределении страховой премии по </text:span><text:soft-page-break/><text:span text:style-name="T1">обязательному страхованию гражданской ответственности владельцев транспортных средств", по формуле:</text:span></text:p>
      <text:p text:style-name="P5"/>
      <text:p text:style-name="P13"><draw:frame draw:style-name="fr1" draw:name="Графический объект67" text:anchor-type="as-char" svg:width="13.494cm" svg:height="1.429cm" draw:z-index="67"><draw:image xlink:href="Pictures/2000002800002BE8000004AFD9BDA5D9.wmf" xlink:type="simple" xlink:show="embed" xlink:actuate="onLoad"/></draw:frame></text:p>
      <text:p text:style-name="P5"/>
      <text:p text:style-name="P13"><text:span text:style-name="T1">ТБ</text:span><text:span text:style-name="T7">i</text:span><text:span text:style-name="T1"> - предельный размер базовой ставки страхового тарифа по i-му транспортному средству;</text:span></text:p>
      <text:p text:style-name="P13"><text:span text:style-name="T1">КТ</text:span><text:span text:style-name="T7">i</text:span><text:span text:style-name="T1"> - коэффициент страховых тарифов в зависимости от территории преимущественного использования i-го транспортного средства;</text:span></text:p>
      <text:p text:style-name="P13"><text:span text:style-name="T1">КБМ</text:span><text:span text:style-name="T7">i</text:span><text:span text:style-name="T1"> - коэффициент страховых тарифов в зависимости от наличия или отсутствия страховых возмещений при наступлении страховых случаев, произошедших в период действия предыдущих договоров обязательного страхования по i-му транспортному средству;</text:span></text:p>
      <text:p text:style-name="P13"><text:span text:style-name="T1">КО</text:span><text:span text:style-name="T7">i</text:span><text:span text:style-name="T1"> - коэффициент страховых тарифов в зависимости от наличия сведений о количестве лиц, допущенных к управлению i-м транспортным средством;</text:span></text:p>
      <text:p text:style-name="P13"><text:span text:style-name="T1">КМ</text:span><text:span text:style-name="T7">i</text:span><text:span text:style-name="T1"> - коэффициент страховых тарифов в зависимости от технических характеристик i-го транспортного средства;</text:span></text:p>
      <text:p text:style-name="P13"><text:span text:style-name="T1">КС</text:span><text:span text:style-name="T7">i</text:span><text:span text:style-name="T1"> - коэффициент страховых тарифов в зависимости от периода использования i-го транспортного средства;</text:span></text:p>
      <text:p text:style-name="P13"><text:span text:style-name="T1">КН</text:span><text:span text:style-name="T7">i</text:span><text:span text:style-name="T1"> - коэффициент страховых тарифов в зависимости от наличия нарушений, предусмотренных </text:span><text:a xlink:type="simple" xlink:href="consultantplus://offline/ref=3FF4A8762682481DA6DF34598856276596EAD1AEF31ACB33746FEF2A5C7A673D655F8F2590116FE4QDaFJ"><text:span text:style-name="T8">пунктом 3 статьи 9</text:span></text:a><text:span text:style-name="T1"> Федерального закона от 25 апреля 2002 года N 40-ФЗ "Об обязательном страховании гражданской ответственности владельцев транспортных средств";</text:span></text:p>
      <text:p text:style-name="P13"><text:span text:style-name="T1">КП</text:span><text:span text:style-name="T7">pi</text:span><text:span text:style-name="T1"> - коэффициент страховых тарифов в зависимости от наличия в договоре обязательного страхования условия, предусматривающего возможность управления i-м транспортным средством с прицепом к нему.</text:span></text:p>
      <text:p text:style-name="P13"><text:span text:style-name="T1">97. Затраты на оплату труда независимых экспертов (З</text:span><text:span text:style-name="T7">нэ</text:span><text:span text:style-name="T1">) определяются по формуле:</text:span></text:p>
      <text:p text:style-name="P5"/>
      <text:p text:style-name="P10"><text:span text:style-name="T1">З</text:span><text:span text:style-name="T7">нэ</text:span><text:span text:style-name="T1"> = Q</text:span><text:span text:style-name="T7">чз</text:span><text:span text:style-name="T1"> x Q</text:span><text:span text:style-name="T7">нэ</text:span><text:span text:style-name="T1"> x S</text:span><text:span text:style-name="T7">нэ</text:span><text:span text:style-name="T1"> x (1 + k</text:span><text:span text:style-name="T7">стр</text:span><text:span text:style-name="T1">), где:</text:span></text:p>
      <text:p text:style-name="P5"/>
      <text:p text:style-name="P13"><text:span text:style-name="T1">Q</text:span><text:span text:style-name="T7">чз</text:span><text:span text:style-name="T1"> - количество часов заседаний аттестационных и конкурсных комиссий, комиссий по соблюдению требований к служебному поведению государственных служащих и урегулированию конфликта интересов;</text:span></text:p>
      <text:p text:style-name="P13"><text:span text:style-name="T1">Q</text:span><text:span text:style-name="T7">нэ</text:span><text:span text:style-name="T1"> - количество независимых экспертов, включенных в аттестационные и конкурсные комиссии, комиссии по соблюдению требований к служебному поведению государственных служащих и урегулированию конфликта интересов;</text:span></text:p>
      <text:p text:style-name="P13"><text:span text:style-name="T1">S</text:span><text:span text:style-name="T7">нэ</text:span><text:span text:style-name="T1"> - ставка почасовой оплаты труда независимых экспертов, установленная </text:span><text:a xlink:type="simple" xlink:href="consultantplus://offline/ref=3FF4A8762682481DA6DF34598856276595EBD6A5F613CB33746FEF2A5CQ7aAJ"><text:span text:style-name="T8">постановлением</text:span></text:a><text:span text:style-name="T1"> Правительства Российской Федерации от 12 августа 2005 года N 509 "О порядке оплаты труда независимых экспертов, включаемых в составы аттестационной и конкурсной комиссий, образуемых федеральными государственными органами";</text:span></text:p>
      <text:p text:style-name="P13"><text:soft-page-break/><text:span text:style-name="T1">k</text:span><text:span text:style-name="T7">стр</text:span><text:span text:style-name="T1"> - процентная ставка страхового взноса в государственные внебюджетные фонды при оплате труда независимых экспертов на основании гражданско-правовых договоров.</text:span></text:p>
      <text:p text:style-name="P5"/>
      <text:h text:style-name="P11" text:outline-level="2"><text:span text:style-name="T1">Затраты на приобретение основных средств, не отнесенные</text:span></text:h>
      <text:p text:style-name="P10"><text:span text:style-name="T1">к затратам на приобретение основных средств в рамках затрат</text:span></text:p>
      <text:p text:style-name="P10"><text:span text:style-name="T1">на информационно-коммуникационные технологии</text:span></text:p>
      <text:p text:style-name="P5"/>
      <text:p text:style-name="P13"><text:span text:style-name="T1">98. Затраты на приобретение основных средств, не отнесенные к затратам на приобретение основных средств в рамках затрат на информационно-коммуникационные технологии (</text:span><draw:frame draw:style-name="fr1" draw:name="Графический объект68" text:anchor-type="as-char" svg:width="0.794cm" svg:height="0.794cm" draw:z-index="68"><draw:image xlink:href="Pictures/2000001000000296000002964C692E86.wmf" xlink:type="simple" xlink:show="embed" xlink:actuate="onLoad"/></draw:frame><text:span text:style-name="T1">), определяются по формуле:</text:span></text:p>
      <text:p text:style-name="P5"/>
      <text:p text:style-name="P10"><draw:frame draw:style-name="fr1" draw:name="Графический объект69" text:anchor-type="as-char" svg:width="5.583cm" svg:height="0.794cm" draw:z-index="69"><draw:image xlink:href="Pictures/200000150000122A0000029ECE642E51.wmf" xlink:type="simple" xlink:show="embed" xlink:actuate="onLoad"/></draw:frame></text:p>
      <text:p text:style-name="P5"/>
      <text:p text:style-name="P13"><text:span text:style-name="T1">З</text:span><text:span text:style-name="T7">ам</text:span><text:span text:style-name="T1"> - затраты на приобретение транспортных средств;</text:span></text:p>
      <text:p text:style-name="P13"><text:span text:style-name="T1">З</text:span><text:span text:style-name="T7">пмеб</text:span><text:span text:style-name="T1"> - затраты на приобретение мебели;</text:span></text:p>
      <text:p text:style-name="P13"><text:span text:style-name="T1">З</text:span><text:span text:style-name="T7">ск</text:span><text:span text:style-name="T1"> - затраты на приобретение систем кондиционирования.</text:span></text:p>
      <text:p text:style-name="P13"><text:span text:style-name="T1">99. Затраты на приобретение транспортных средств (З</text:span><text:span text:style-name="T7">ам</text:span><text:span text:style-name="T1">) определяются по формуле:</text:span></text:p>
      <text:p text:style-name="P5"/>
      <text:p text:style-name="P10"><draw:frame draw:style-name="fr1" draw:name="Графический объект70" text:anchor-type="as-char" svg:width="4.974cm" svg:height="1.429cm" draw:z-index="70"><draw:image xlink:href="Pictures/2000002800001037000004AD212CD80A.wmf" xlink:type="simple" xlink:show="embed" xlink:actuate="onLoad"/></draw:frame></text:p>
      <text:p text:style-name="P5"/>
      <text:p text:style-name="P13"><text:span text:style-name="T1">Q</text:span><text:span text:style-name="T7">iам</text:span><text:span text:style-name="T1"> - планируемое к приобретению количество i-х транспортных средств в соответствии с </text:span><text:a xlink:type="simple" xlink:href="consultantplus://offline/ref=3FF4A8762682481DA6DF2A549E3A7A6194E18FA1F51AC7622E30B4770B736D6A2210D667D41C6EECD92EAFQ7a2J"><text:span text:style-name="T8">нормативами</text:span></text:a><text:span text:style-name="T1"> государственных органов Оренбургской области с учетом нормативов обеспечения функций государственных органов Оренбургской области, применяемых при расчете нормативных затрат на приобретение служебного легкового автотранспорта, предусмотренных приложением N 2 к настоящей методике;</text:span></text:p>
      <text:p text:style-name="P13"><text:span text:style-name="T1">P</text:span><text:span text:style-name="T7">iам</text:span><text:span text:style-name="T1"> - цена приобретения i-го транспортного средства в соответствии с </text:span><text:a xlink:type="simple" xlink:href="consultantplus://offline/ref=3FF4A8762682481DA6DF2A549E3A7A6194E18FA1F51AC7622E30B4770B736D6A2210D667D41C6EECD92EAFQ7a2J"><text:span text:style-name="T8">нормативами</text:span></text:a><text:span text:style-name="T1"> государственных органов Оренбургской области с учетом нормативов обеспечения функций государственных органов Оренбургской области, применяемых при расчете нормативных затрат на приобретение служебного легкового автотранспорта, предусмотренных приложением N 2 к настоящей методике.</text:span></text:p>
      <text:p text:style-name="P13"><text:span text:style-name="T1">100. Затраты на приобретение мебели (З</text:span><text:span text:style-name="T7">пмеб</text:span><text:span text:style-name="T1">) определяются по формуле:</text:span></text:p>
      <text:p text:style-name="P5"/>
      <text:p text:style-name="P10"><draw:frame draw:style-name="fr1" draw:name="Графический объект71" text:anchor-type="as-char" svg:width="5.927cm" svg:height="1.429cm" draw:z-index="71"><draw:image xlink:href="Pictures/200000280000134C000004B1EAB22271.wmf" xlink:type="simple" xlink:show="embed" xlink:actuate="onLoad"/></draw:frame></text:p>
      <text:p text:style-name="P5"/>
      <text:p text:style-name="P13"><text:soft-page-break/><text:span text:style-name="T1">Q</text:span><text:span text:style-name="T7">iпмеб</text:span><text:span text:style-name="T1"> - количество i-х предметов мебели в соответствии с нормативами государственных органов Оренбургской области;</text:span></text:p>
      <text:p text:style-name="P13"><text:span text:style-name="T1">P</text:span><text:span text:style-name="T7">iпмеб</text:span><text:span text:style-name="T1"> - цена i-го предмета мебели в соответствии с нормативами государственных органов Оренбургской области.</text:span></text:p>
      <text:p text:style-name="P13"><text:span text:style-name="T1">101. Затраты на приобретение систем кондиционирования (З</text:span><text:span text:style-name="T7">ск</text:span><text:span text:style-name="T1">) определяются по формуле:</text:span></text:p>
      <text:p text:style-name="P5"/>
      <text:p text:style-name="P10"><draw:frame draw:style-name="fr1" draw:name="Графический объект72" text:anchor-type="as-char" svg:width="4.604cm" svg:height="1.429cm" draw:z-index="72"><draw:image xlink:href="Pictures/2000002800000EF9000004AC8E78B0AA.wmf" xlink:type="simple" xlink:show="embed" xlink:actuate="onLoad"/></draw:frame></text:p>
      <text:p text:style-name="P5"/>
      <text:p text:style-name="P13"><text:span text:style-name="T1">Q</text:span><text:span text:style-name="T7">iс</text:span><text:span text:style-name="T1"> - количество i-х систем кондиционирования;</text:span></text:p>
      <text:p text:style-name="P13"><text:span text:style-name="T1">P</text:span><text:span text:style-name="T7">iс</text:span><text:span text:style-name="T1"> - цена 1-й системы кондиционирования.</text:span></text:p>
      <text:p text:style-name="P5"/>
      <text:h text:style-name="P11" text:outline-level="2"><text:span text:style-name="T1">Затраты на приобретение материальных запасов, не отнесенные</text:span></text:h>
      <text:p text:style-name="P10"><text:span text:style-name="T1">к затратам на приобретение материальных запасов в рамках</text:span></text:p>
      <text:p text:style-name="P10"><text:span text:style-name="T1">затрат на информационно-коммуникационные технологии</text:span></text:p>
      <text:p text:style-name="P5"/>
      <text:p text:style-name="P13"><text:span text:style-name="T1">102. Затраты на приобретение материальных запасов, не отнесенные к затратам на приобретение материальных запасов в рамках затрат на информационно-коммуникационные технологии </text:span><draw:frame draw:style-name="fr1" draw:name="Графический объект73" text:anchor-type="as-char" svg:width="1.164cm" svg:height="0.794cm" draw:z-index="73"><draw:image xlink:href="Pictures/20000015000003D2000002980EA8EB83.wmf" xlink:type="simple" xlink:show="embed" xlink:actuate="onLoad"/></draw:frame><text:span text:style-name="T1">, определяются по формуле:</text:span></text:p>
      <text:p text:style-name="P5"/>
      <text:p text:style-name="P10"><draw:frame draw:style-name="fr1" draw:name="Графический объект74" text:anchor-type="as-char" svg:width="9.313cm" svg:height="0.794cm" draw:z-index="74"><draw:image xlink:href="Pictures/2000001500001E410000029E3547D28C.wmf" xlink:type="simple" xlink:show="embed" xlink:actuate="onLoad"/></draw:frame></text:p>
      <text:p text:style-name="P5"/>
      <text:p text:style-name="P13"><text:span text:style-name="T1">З</text:span><text:span text:style-name="T7">бл</text:span><text:span text:style-name="T1"> - затраты на приобретение бланочной и иной типографской продукции;</text:span></text:p>
      <text:p text:style-name="P13"><text:span text:style-name="T1">З</text:span><text:span text:style-name="T7">канц</text:span><text:span text:style-name="T1"> - затраты на приобретение канцелярских принадлежностей;</text:span></text:p>
      <text:p text:style-name="P13"><text:span text:style-name="T1">З</text:span><text:span text:style-name="T7">хп</text:span><text:span text:style-name="T1"> - затраты на приобретение хозяйственных товаров и принадлежностей;</text:span></text:p>
      <text:p text:style-name="P13"><text:span text:style-name="T1">З</text:span><text:span text:style-name="T7">гсм</text:span><text:span text:style-name="T1"> - затраты на приобретение горюче-смазочных материалов;</text:span></text:p>
      <text:p text:style-name="P13"><text:span text:style-name="T1">З</text:span><text:span text:style-name="T7">зпа</text:span><text:span text:style-name="T1"> - затраты на приобретение запасных частей для транспортных средств;</text:span></text:p>
      <text:p text:style-name="P13"><text:span text:style-name="T1">З</text:span><text:span text:style-name="T7">мзго</text:span><text:span text:style-name="T1"> - затраты на приобретение материальных запасов для нужд гражданской обороны.</text:span></text:p>
      <text:p text:style-name="P13"><text:span text:style-name="T1">103. Затраты на приобретение бланочной продукции (З</text:span><text:span text:style-name="T7">бл</text:span><text:span text:style-name="T1">) определяются по формуле:</text:span></text:p>
      <text:p text:style-name="P5"/>
      <text:p text:style-name="P10"><draw:frame draw:style-name="fr1" draw:name="Графический объект75" text:anchor-type="as-char" svg:width="7.779cm" svg:height="1.482cm" draw:z-index="75"><draw:image xlink:href="Pictures/200000280000195C000004D45389F5FB.wmf" xlink:type="simple" xlink:show="embed" xlink:actuate="onLoad"/></draw:frame></text:p>
      <text:p text:style-name="P5"/>
      <text:p text:style-name="P13"><text:span text:style-name="T1">Q</text:span><text:span text:style-name="T7">iб</text:span><text:span text:style-name="T1"> - количество бланочной продукции;</text:span></text:p>
      <text:p text:style-name="P13"><text:span text:style-name="T1">P</text:span><text:span text:style-name="T7">iб</text:span><text:span text:style-name="T1"> - цена 1 бланка по i-му тиражу;</text:span></text:p>
      <text:p text:style-name="P13"><text:span text:style-name="T1">Q</text:span><text:span text:style-name="T7">jпп</text:span><text:span text:style-name="T1"> - количество прочей продукции, изготовляемой типографией;</text:span></text:p>
      <text:p text:style-name="P13"><text:soft-page-break/><text:span text:style-name="T1">P</text:span><text:span text:style-name="T7">jпп</text:span><text:span text:style-name="T1"> - цена 1 единицы прочей продукции, изготовляемой типографией, по j-му тиражу.</text:span></text:p>
      <text:p text:style-name="P13"><text:span text:style-name="T1">104. Затраты на приобретение канцелярских принадлежностей (З</text:span><text:span text:style-name="T7">канц</text:span><text:span text:style-name="T1">) определяются по формуле:</text:span></text:p>
      <text:p text:style-name="P5"/>
      <text:p text:style-name="P10"><draw:frame draw:style-name="fr1" draw:name="Графический объект76" text:anchor-type="as-char" svg:width="6.959cm" svg:height="1.429cm" draw:z-index="76"><draw:image xlink:href="Pictures/200000280000169B000004B1C8E7C212.wmf" xlink:type="simple" xlink:show="embed" xlink:actuate="onLoad"/></draw:frame></text:p>
      <text:p text:style-name="P5"/>
      <text:p text:style-name="P13"><text:span text:style-name="T1">N</text:span><text:span text:style-name="T7">iканц</text:span><text:span text:style-name="T1"> - количество i-го предмета канцелярских принадлежностей в соответствии с нормативами государственных органов Оренбургской области в расчете на основного работника;</text:span></text:p>
      <text:p text:style-name="P13"><text:span text:style-name="T1">Ч</text:span><text:span text:style-name="T7">оп</text:span><text:span text:style-name="T1"> - расчетная численность основных работников, определяемая в соответствии с </text:span><text:a xlink:type="simple" xlink:href="consultantplus://offline/ref=3FF4A8762682481DA6DF34598856276595E3D4A8FB13CB33746FEF2A5C7A673D655F8F2590116EE4QDaFJ"><text:span text:style-name="T8">пунктами 17</text:span></text:a><text:span text:style-name="T1"> - </text:span><text:a xlink:type="simple" xlink:href="consultantplus://offline/ref=3FF4A8762682481DA6DF34598856276595E3D4A8FB13CB33746FEF2A5C7A673D655F8F2590116DECQDaDJ"><text:span text:style-name="T8">22</text:span></text:a><text:span text:style-name="T1"> Общих правил определения нормативных затрат;</text:span></text:p>
      <text:p text:style-name="P13"><text:span text:style-name="T1">P</text:span><text:span text:style-name="T7">iканц</text:span><text:span text:style-name="T1"> - цена i-го предмета канцелярских принадлежностей в соответствии с нормативами государственных органов Оренбургской области.</text:span></text:p>
      <text:p text:style-name="P13"><text:span text:style-name="T1">105. Затраты на приобретение хозяйственных товаров и принадлежностей (З</text:span><text:span text:style-name="T7">хп</text:span><text:span text:style-name="T1">) определяются по формуле:</text:span></text:p>
      <text:p text:style-name="P5"/>
      <text:p text:style-name="P10"><draw:frame draw:style-name="fr1" draw:name="Графический объект77" text:anchor-type="as-char" svg:width="4.974cm" svg:height="1.429cm" draw:z-index="77"><draw:image xlink:href="Pictures/2000002800001037000004AD2A0E247F.wmf" xlink:type="simple" xlink:show="embed" xlink:actuate="onLoad"/></draw:frame></text:p>
      <text:p text:style-name="P5"/>
      <text:p text:style-name="P13"><text:span text:style-name="T1">P</text:span><text:span text:style-name="T7">iхп</text:span><text:span text:style-name="T1"> - цена i-й единицы хозяйственных товаров и принадлежностей в соответствии с нормативами государственных органов Оренбургской области;</text:span></text:p>
      <text:p text:style-name="P13"><text:span text:style-name="T1">Q</text:span><text:span text:style-name="T7">iхп</text:span><text:span text:style-name="T1"> - количество i-го хозяйственного товара и принадлежности в соответствии с нормативами государственных органов Оренбургской области.</text:span></text:p>
      <text:p text:style-name="P13"><text:span text:style-name="T1">106. Затраты на приобретение горюче-смазочных материалов (З</text:span><text:span text:style-name="T7">гсм</text:span><text:span text:style-name="T1">) определяются по формуле:</text:span></text:p>
      <text:p text:style-name="P5"/>
      <text:p text:style-name="P10"><draw:frame draw:style-name="fr1" draw:name="Графический объект78" text:anchor-type="as-char" svg:width="6.853cm" svg:height="1.429cm" draw:z-index="78"><draw:image xlink:href="Pictures/200000280000164D000004AF13622984.wmf" xlink:type="simple" xlink:show="embed" xlink:actuate="onLoad"/></draw:frame></text:p>
      <text:p text:style-name="P5"/>
      <text:p text:style-name="P13"><text:span text:style-name="T1">Н</text:span><text:span text:style-name="T7">iгсм</text:span><text:span text:style-name="T1"> - норма расхода топлива на 100 километров пробега i-го транспортного средства согласно методическим </text:span><text:a xlink:type="simple" xlink:href="consultantplus://offline/ref=3FF4A8762682481DA6DF34598856276595E2D5AEFB1BCB33746FEF2A5C7A673D655F8F2590116FECQDa0J"><text:span text:style-name="T8">рекомендациям</text:span></text:a><text:span text:style-name="T1"> "Нормы расхода топлива и смазочных материалов на автомобильном транспорте", предусмотренным приложением к распоряжению Министерства транспорта Российской Федерации от 14 марта 2008 года N АМ-23-р;</text:span></text:p>
      <text:p text:style-name="P13"><text:span text:style-name="T1">P</text:span><text:span text:style-name="T7">iгсм</text:span><text:span text:style-name="T1"> - цена 1 литра горюче-смазочного материала по i-му транспортному средству;</text:span></text:p>
      <text:p text:style-name="P13"><text:span text:style-name="T1">N</text:span><text:span text:style-name="T7">iгсм</text:span><text:span text:style-name="T1"> - километраж использования i-го транспортного средства в очередном финансовом году.</text:span></text:p>
      <text:p text:style-name="P13"><text:soft-page-break/><text:span text:style-name="T1">107. Затраты на приобретение запасных частей для транспортных средств определяются по фактическим затратам в отчетном финансовом году с учетом </text:span><text:a xlink:type="simple" xlink:href="consultantplus://offline/ref=3FF4A8762682481DA6DF2A549E3A7A6194E18FA1F51AC7622E30B4770B736D6A2210D667D41C6EECD92EAFQ7a2J"><text:span text:style-name="T8">нормативов</text:span></text:a><text:span text:style-name="T1"> обеспечения функций государственных органов Оренбургской области, применяемых при расчете нормативных затрат на приобретение служебного легкового автотранспорта, предусмотренных приложением N 2 к настоящей методике.</text:span></text:p>
      <text:p text:style-name="P13"><text:span text:style-name="T1">108. Затраты на приобретение материальных запасов для нужд гражданской обороны (З</text:span><text:span text:style-name="T7">мзго</text:span><text:span text:style-name="T1">) определяются по формуле:</text:span></text:p>
      <text:p text:style-name="P5"/>
      <text:p text:style-name="P10"><draw:frame draw:style-name="fr1" draw:name="Графический объект79" text:anchor-type="as-char" svg:width="7.011cm" svg:height="1.429cm" draw:z-index="79"><draw:image xlink:href="Pictures/20000028000016D2000004AD0902B67D.wmf" xlink:type="simple" xlink:show="embed" xlink:actuate="onLoad"/></draw:frame></text:p>
      <text:p text:style-name="P5"/>
      <text:p text:style-name="P13"><text:span text:style-name="T1">P</text:span><text:span text:style-name="T7">iмзго</text:span><text:span text:style-name="T1"> - цена i-й единицы материальных запасов для нужд гражданской обороны в соответствии с нормативами государственных органов Оренбургской области;</text:span></text:p>
      <text:p text:style-name="P13"><text:span text:style-name="T1">N</text:span><text:span text:style-name="T7">iмзго</text:span><text:span text:style-name="T1"> - количество i-го материального запаса для нужд гражданской обороны из расчета на 1 работника в год в соответствии с нормативами государственных органов Оренбургской области;</text:span></text:p>
      <text:p text:style-name="P13"><text:span text:style-name="T1">Ч</text:span><text:span text:style-name="T7">оп</text:span><text:span text:style-name="T1"> - расчетная численность основных работников, определяемая в соответствии с </text:span><text:a xlink:type="simple" xlink:href="consultantplus://offline/ref=3FF4A8762682481DA6DF34598856276595E3D4A8FB13CB33746FEF2A5C7A673D655F8F2590116EE4QDaFJ"><text:span text:style-name="T8">пунктом 17</text:span></text:a><text:span text:style-name="T1"> Общих правил определения нормативных затрат.</text:span></text:p>
      <text:p text:style-name="P22"/>
      <text:p text:style-name="P22"/>
      <text:p text:style-name="P22"/>
      <text:p text:style-name="P22"/>
      <text:p text:style-name="P22"/>
      <text:p text:style-name="P16"/>
      <text:h text:style-name="P15" text:outline-level="1"><text:span text:style-name="T1">Приложение 1</text:span></text:h>
      <text:p text:style-name="P8"><text:span text:style-name="T1">к методике определения</text:span></text:p>
      <text:p text:style-name="P8"><text:span text:style-name="T1">нормативных затрат</text:span></text:p>
      <text:p text:style-name="P8"><text:span text:style-name="T1">на обеспечение функций</text:span></text:p>
      <text:p text:style-name="P25"><text:span text:style-name="T1">Администрации</text:span></text:p>
      <text:p text:style-name="P25"><text:span text:style-name="T1">муниципального образования </text:span></text:p>
      <text:p text:style-name="P25"><text:span text:style-name="T1">Лапазский сельсовет </text:span></text:p>
      <text:p text:style-name="P25"><text:span text:style-name="T1">Новосергиевского района </text:span></text:p>
      <text:p text:style-name="P25"><text:span text:style-name="T1">Оренбургской области</text:span></text:p>
      <text:p text:style-name="P22"/>
      <text:p text:style-name="P26"><text:bookmark text:name="P880"/><text:span text:style-name="T1">Нормативы</text:span></text:p>
      <text:p text:style-name="P26"><text:span text:style-name="T1">обеспечения функций муниципального органа, применяемые при расчете нормативных</text:span></text:p>
      <text:p text:style-name="P26"><text:span text:style-name="T1">затрат на приобретение средств подвижной связи и услуг</text:span></text:p>
      <text:p text:style-name="P26"><text:span text:style-name="T1">подвижной связи</text:span>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6"><text:span text:style-name="T1">Вид связи</text:span></text:p>
          </table:table-cell>
          <table:table-cell table:style-name="Таблица1.A1" office:value-type="string">
            <text:p text:style-name="P26"><text:span text:style-name="T1">Количество средств связи</text:span></text:p>
          </table:table-cell>
          <table:table-cell table:style-name="Таблица1.A1" office:value-type="string">
            <text:p text:style-name="P26"><text:span text:style-name="T1">Цена приобретения средств связи </text:span><text:a xlink:type="simple" xlink:href="#P931"><text:span text:style-name="T8">&lt;*&gt;</text:span></text:a></text:p>
          </table:table-cell>
          <table:table-cell table:style-name="Таблица1.A1" office:value-type="string">
            <text:p text:style-name="P26"><text:span text:style-name="T1">Расходы на услуги связи</text:span></text:p>
          </table:table-cell>
          <table:table-cell table:style-name="Таблица1.A1" office:value-type="string">
            <text:p text:style-name="P26"><text:span text:style-name="T1">Категории должностей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1">1</text:span></text:p>
          </table:table-cell>
          <table:table-cell table:style-name="Таблица1.A1" office:value-type="string">
            <text:p text:style-name="P26"><text:span text:style-name="T1">2</text:span></text:p>
          </table:table-cell>
          <table:table-cell table:style-name="Таблица1.A1" office:value-type="string">
            <text:p text:style-name="P26"><text:span text:style-name="T1">3</text:span></text:p>
          </table:table-cell>
          <table:table-cell table:style-name="Таблица1.A1" office:value-type="string">
            <text:p text:style-name="P26"><text:span text:style-name="T1">4</text:span></text:p>
          </table:table-cell>
          <table:table-cell table:style-name="Таблица1.A1" office:value-type="string">
            <text:p text:style-name="P26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ConsPlusNormal"><text:span text:style-name="T1">подвижная связь</text:span></text:p>
          </table:table-cell>
          <table:table-cell table:style-name="Таблица1.A1" office:value-type="string">
            <text:p text:style-name="ConsPlusNormal"><text:span text:style-name="T1">не более 1 единицы в расчете на граждан</text:span><text:soft-page-break/><text:span text:style-name="T1">ского служащего, замещающего должность, относящуюся к высшей группе должностей категории "руководители"</text:span></text:p>
          </table:table-cell>
          <table:table-cell table:style-name="Таблица1.A1" office:value-type="string">
            <text:p text:style-name="ConsPlusNormal"><text:span text:style-name="T1">не более 15 тыс. рублей включительно за 1 единицу в расчете на гражданского служащего, замещающего должность, относящуюся к высшей группе должностей категории "руководители"</text:span></text:p>
          </table:table-cell>
          <table:table-cell table:style-name="Таблица1.A1" office:value-type="string">
            <text:p text:style-name="ConsPlusNormal"><text:span text:style-name="T1">ежемесячные расходы не более 4 тыс. рублей включительно в расчете на гражданского служащего, замещающего </text:span><text:soft-page-break/><text:span text:style-name="T1">должность, относящуюся к высшей группе должностей категории "руководители"</text:span></text:p>
          </table:table-cell>
          <table:table-cell table:style-name="Таблица1.A1" office:value-type="string">
            <text:p text:style-name="ConsPlusNormal"><text:span text:style-name="T1">категории и группы должностей приводятся в соответствии с </text:span><text:a xlink:type="simple" xlink:href="consultantplus://offline/ref=9B10BE5AED03A3704D47BBB28E41F5EB97F6008C05094DE683183025C1F7ED3C1AED9301538C32E51CE5CAOCSDE"><text:span text:style-name="T8">Реестром</text:span></text:a><text:span text:style-name="T1"> должностей государственной гражданской службы Оренбургской области, </text:span><text:soft-page-break/><text:span text:style-name="T1">утвержденным Закон Оренбургской области от 27 июня 2006 года N 186/45-IV-ОЗ "О реестре государственных должностей и реестре должностей государственной гражданской службы Оренбургской области" (далее - реестр)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ConsPlusNormal"><text:span text:style-name="T1">не более 1 единицы в расчете на гражданского служащ</text:span><text:soft-page-break/><text:span text:style-name="T1">его, замещающего должность, относящуюся к главной группе должностей категории "руководители"</text:span></text:p>
          </table:table-cell>
          <table:table-cell table:style-name="Таблица1.A1" office:value-type="string">
            <text:p text:style-name="ConsPlusNormal"><text:span text:style-name="T1">не более 15 тыс. рублей включительно за 1 единицу в расчете на гражданского служащего, замещающего должность, относящуюся к главной группе должностей категории "руководители"</text:span></text:p>
          </table:table-cell>
          <table:table-cell table:style-name="Таблица1.A1" office:value-type="string">
            <text:p text:style-name="ConsPlusNormal"><text:span text:style-name="T1">ежемесячные расходы не более 2 тыс. рублей в расчете на гражданского служащего, замещающего должность, относящуюся к главной группе должностей </text:span><text:soft-page-break/><text:span text:style-name="T1">категории "руководители"</text:span></text:p>
          </table:table-cell>
          <table:table-cell table:style-name="Таблица1.A1" office:value-type="string">
            <text:p text:style-name="ConsPlusNormal"><text:span text:style-name="T1">категории и группы должностей приводятся в соответствии с </text:span><text:a xlink:type="simple" xlink:href="consultantplus://offline/ref=9B10BE5AED03A3704D47BBB28E41F5EB97F6008C05094DE683183025C1F7ED3C1AED9301538C32E51CE5CAOCSDE"><text:span text:style-name="T8">реестром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ConsPlusNormal"><text:span text:style-name="T1">не более 1 единицы в расчете на гражданского служащего, замеща</text:span><text:soft-page-break/><text:span text:style-name="T1">ющего должность, относящуюся к категориям "помощники (советники)", "специалисты" либо "обеспечивающие специалисты"</text:span></text:p>
          </table:table-cell>
          <table:table-cell table:style-name="Таблица1.A1" office:value-type="string">
            <text:p text:style-name="ConsPlusNormal"><text:span text:style-name="T1">не более 5 тыс. рублей включительно за 1 единицу в расчете на гражданского служащего, замещающего должность, относящуюся к категориям "помощники (советники)", "специалисты" либо "обеспечивающие специалисты"</text:span></text:p>
          </table:table-cell>
          <table:table-cell table:style-name="Таблица1.A1" office:value-type="string">
            <text:p text:style-name="ConsPlusNormal"><text:span text:style-name="T1">ежемесячные расходы не более 1 тыс. рублей в расчете на гражданского служащего, замещающего должность, относящуюся к категориям "помощники (советники)", </text:span><text:soft-page-break/><text:span text:style-name="T1">"специалисты" либо "обеспечивающие специалисты"</text:span></text:p>
          </table:table-cell>
          <table:table-cell table:style-name="Таблица1.A1" office:value-type="string">
            <text:p text:style-name="ConsPlusNormal"><text:span text:style-name="T1">категории и группы должностей приводятся в соответствии с </text:span><text:a xlink:type="simple" xlink:href="consultantplus://offline/ref=9B10BE5AED03A3704D47BBB28E41F5EB97F6008C05094DE683183025C1F7ED3C1AED9301538C32E51CE5CAOCSDE"><text:span text:style-name="T8">реестром</text:span></text:a></text:p>
          </table:table-cell>
        </table:table-row>
      </table:table>
      <text:p text:style-name="P22"/>
      <text:p text:style-name="P33"><text:span text:style-name="T1">--------------------------------</text:span></text:p>
      <text:p text:style-name="P33"><text:bookmark text:name="P931"/><text:span text:style-name="T1">&lt;*&gt; Периодичность приобретения средств связи определяется максимальным сроком полезного использования и составляет 5 лет.</text:span></text:p>
      <text:p text:style-name="P22"/>
      <text:p text:style-name="P22"/>
      <text:p text:style-name="P22"/>
      <text:p text:style-name="P22"><text:soft-page-break/></text:p>
      <text:p text:style-name="P22"/>
      <text:p text:style-name="P25"><text:span text:style-name="T1">Приложение 2</text:span></text:p>
      <text:p text:style-name="P25"><text:span text:style-name="T1">к методике определения</text:span></text:p>
      <text:p text:style-name="P25"><text:span text:style-name="T1">нормативных затрат</text:span></text:p>
      <text:p text:style-name="P25"><text:bookmark text:name="_GoBack1"/><text:span text:style-name="T1">на обеспечение функций </text:span></text:p>
      <text:p text:style-name="P25"><text:span text:style-name="T1">Администрации</text:span></text:p>
      <text:p text:style-name="P25"><text:span text:style-name="T1">муниципального образования </text:span></text:p>
      <text:p text:style-name="P25"><text:span text:style-name="T1">Лапазский сельсовет </text:span></text:p>
      <text:p text:style-name="P25"><text:span text:style-name="T1">Новосергиевского района </text:span></text:p>
      <text:p text:style-name="P25"><text:span text:style-name="T1">Оренбургской области</text:span></text:p>
      <text:p text:style-name="P22"/>
      <text:p text:style-name="P26"><text:bookmark text:name="P951"/><text:span text:style-name="T1">Нормативы</text:span></text:p>
      <text:p text:style-name="P26"><text:span text:style-name="T1">обеспечения функций государственных органов</text:span></text:p>
      <text:p text:style-name="P26"><text:span text:style-name="T1">Оренбургской области, применяемые при расчете нормативных</text:span></text:p>
      <text:p text:style-name="P26"><text:span text:style-name="T1">затрат на приобретение служебного легкового автотранспорта</text:span>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2" office:value-type="string">
            <text:p text:style-name="P26"><text:span text:style-name="T1">Транспортное средство с персональным закреплением</text:span></text:p>
          </table:table-cell>
          <table:covered-table-cell/>
          <table:table-cell table:style-name="Таблица2.A1" table:number-columns-spanned="3" office:value-type="string">
            <text:p text:style-name="P26"><text:span text:style-name="T1">Транспортное средство с персональным закреплением, предоставляемое по решению руководителя государственного органа</text:span></text:p>
          </table:table-cell>
          <table:covered-table-cell/>
          <table:covered-table-cell/>
          <table:table-cell table:style-name="Таблица2.A1" office:value-type="string">
            <text:p text:style-name="P26"><text:span text:style-name="T1">Служебное транспортное средство, предоставляемое по вызову</text:span></text:p>
            <text:p text:style-name="P26"><text:span text:style-name="T1">(без персонального закрепления)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1">количество</text:span></text:p>
          </table:table-cell>
          <table:table-cell table:style-name="Таблица2.A1" office:value-type="string">
            <text:p text:style-name="P26"><text:span text:style-name="T1">цена</text:span></text:p>
          </table:table-cell>
          <table:table-cell table:style-name="Таблица2.A1" office:value-type="string">
            <text:p text:style-name="P26"><text:span text:style-name="T1">количество</text:span></text:p>
          </table:table-cell>
          <table:table-cell table:style-name="Таблица2.A1" office:value-type="string">
            <text:p text:style-name="P26"><text:span text:style-name="T1">цена</text:span></text:p>
          </table:table-cell>
          <table:table-cell table:style-name="Таблица2.A1" table:number-columns-spanned="2" office:value-type="string">
            <text:p text:style-name="P26"><text:span text:style-name="T1">количество</text:span></text:p>
          </table:table-cell>
          <table:covered-table-cell/>
          <table:table-cell table:style-name="Таблица2.A1" table:number-columns-spanned="0" office:value-type="string">
            <text:p text:style-name="P26"><text:span text:style-name="T1">цена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1">1</text:span></text:p>
          </table:table-cell>
          <table:table-cell table:style-name="Таблица2.A1" office:value-type="string">
            <text:p text:style-name="P26"><text:span text:style-name="T1">2</text:span></text:p>
          </table:table-cell>
          <table:table-cell table:style-name="Таблица2.A1" office:value-type="string">
            <text:p text:style-name="P26"><text:span text:style-name="T1">3</text:span></text:p>
          </table:table-cell>
          <table:table-cell table:style-name="Таблица2.A1" office:value-type="string">
            <text:p text:style-name="P26"><text:span text:style-name="T1">4</text:span></text:p>
          </table:table-cell>
          <table:table-cell table:style-name="Таблица2.A1" table:number-columns-spanned="2" office:value-type="string">
            <text:p text:style-name="P26"><text:span text:style-name="T1">5</text:span></text:p>
          </table:table-cell>
          <table:covered-table-cell/>
          <table:table-cell table:style-name="Таблица2.A1" table:number-columns-spanned="0" office:value-type="string">
            <text:p text:style-name="P26"><text:span text:style-name="T1">6</text:span></text:p>
          </table:table-cell>
        </table:table-row>
        <table:table-row table:style-name="Таблица2.1">
          <table:table-cell table:style-name="Таблица2.A1" office:value-type="string">
            <text:p text:style-name="ConsPlusNormal"><text:span text:style-name="T1">не более 1 единицы в расчете на </text:span><text:soft-page-break/><text:span text:style-name="T1">гражданского служащего, замещающего должность, относящуюся к высшей группе должностей категории "руководители"</text:span></text:p>
          </table:table-cell>
          <table:table-cell table:style-name="Таблица2.A1" office:value-type="string">
            <text:p text:style-name="ConsPlusNormal"><text:span text:style-name="T1">не более 1,5 млн. рублей для </text:span><text:soft-page-break/><text:span text:style-name="T1">гражданского служащего, замещающего должность, относящуюся к высшей группе должностей категории "руководители"</text:span></text:p>
          </table:table-cell>
          <table:table-cell table:style-name="Таблица2.A1" office:value-type="string">
            <text:p text:style-name="ConsPlusNormal"><text:span text:style-name="T1">не более 1 единицы в </text:span><text:soft-page-break/><text:span text:style-name="T1">расчете на гражданского служащего, замещающего должность, относящуюся к главной группе должностей категории "руководители" или главной группе должностей категории "помощники (советники)"</text:span></text:p>
          </table:table-cell>
          <table:table-cell table:style-name="Таблица2.A1" office:value-type="string">
            <text:p text:style-name="ConsPlusNormal"><text:span text:style-name="T1">не более 1 млн. рублей </text:span><text:soft-page-break/><text:span text:style-name="T1">для гражданского служащего, замещающего должность, относящуюся к главной группе должностей категории "руководители" или главной группе должностей категории "помощники (советники)"</text:span></text:p>
          </table:table-cell>
          <table:table-cell table:style-name="Таблица2.A1" table:number-columns-spanned="2" office:value-type="string">
            <text:p text:style-name="ConsPlusNormal"><text:span text:style-name="T1">не более трехкратного </text:span><text:soft-page-break/><text:span text:style-name="T1">размера количества транспортных средств с персональным закреплением</text:span></text:p>
          </table:table-cell>
          <table:covered-table-cell/>
          <table:table-cell table:style-name="Таблица2.A1" table:number-columns-spanned="0" office:value-type="string">
            <text:p text:style-name="ConsPlusNormal"><text:span text:style-name="T1">не более 1 млн. рублей</text:span></text:p>
          </table:table-cell>
        </table:table-row>
      </table:table>
      <text:p text:style-name="P1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Calibri" fo:font-size="10pt" style:font-name-asian="MS Mincho" style:font-size-asian="10pt" style:language-asian="ru" style:country-asian="RU" style:font-name-complex="Calibri1" style:font-size-complex="10pt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Calibri" fo:font-size="10pt" style:font-name-asian="MS Mincho" style:font-size-asian="10pt" style:language-asian="ru" style:country-asian="RU" style:font-name-complex="Calibri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45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164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NS</meta:initial-creator>
    <meta:editing-cycles>3</meta:editing-cycles>
    <meta:creation-date>2017-02-08T06:39:00</meta:creation-date>
    <dc:date>2017-03-06T10:27:34.12</dc:date>
    <meta:editing-duration>PT9M15S</meta:editing-duration>
    <meta:generator>OpenOffice/4.0.1$Win32 OpenOffice.org_project/401m5$Build-9714</meta:generator>
    <meta:document-statistic meta:table-count="2" meta:image-count="80" meta:object-count="0" meta:page-count="41" meta:paragraph-count="665" meta:word-count="7777" meta:character-count="619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