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7cm" fo:margin-left="-0.191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3.247cm"/>
    </style:style>
    <style:style style:name="Таблица1.C" style:family="table-column">
      <style:table-column-properties style:column-width="4.006cm"/>
    </style:style>
    <style:style style:name="Таблица1.D" style:family="table-column">
      <style:table-column-properties style:column-width="2.42cm"/>
    </style:style>
    <style:style style:name="Таблица1.E" style:family="table-column">
      <style:table-column-properties style:column-width="2.579cm"/>
    </style:style>
    <style:style style:name="Таблица1.F" style:family="table-column">
      <style:table-column-properties style:column-width="3.4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5.424cm"/>
        </style:tab-stops>
      </style:paragraph-properties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2d2d2d"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2d2d2d"/>
    </style:style>
    <style:style style:name="P6" style:family="paragraph" style:parent-style-name="Standard">
      <style:paragraph-properties fo:text-align="start" style:justify-single-word="false">
        <style:tab-stops>
          <style:tab-stop style:position="1cm"/>
          <style:tab-stop style:position="8.25cm" style:type="center"/>
          <style:tab-stop style:position="16.501cm" style:type="right"/>
        </style:tab-stops>
      </style:paragraph-properties>
      <style:text-properties fo:color="#2d2d2d"/>
    </style:style>
    <style:style style:name="P7" style:family="paragraph" style:parent-style-name="Standard">
      <style:paragraph-properties>
        <style:tab-stops>
          <style:tab-stop style:position="7.03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7.031cm"/>
        </style:tab-stops>
      </style:paragraph-properties>
      <style:text-properties style:language-asian="en" style:country-asian="US"/>
    </style:style>
    <style:style style:name="P9" style:family="paragraph" style:parent-style-name="Standard">
      <style:paragraph-properties fo:text-align="end" style:justify-single-word="false">
        <style:tab-stops>
          <style:tab-stop style:position="7.031cm"/>
        </style:tab-stops>
      </style:paragraph-properties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1cm"/>
          <style:tab-stop style:position="1.501cm"/>
          <style:tab-stop style:position="1.752cm"/>
          <style:tab-stop style:position="8.25cm" style:type="center"/>
          <style:tab-stop style:position="16.501cm" style:type="right"/>
        </style:tab-stops>
      </style:paragraph-properties>
    </style:style>
    <style:style style:name="P12" style:family="paragraph" style:parent-style-name="Standard">
      <style:paragraph-properties fo:text-align="start" style:justify-single-word="false">
        <style:tab-stops>
          <style:tab-stop style:position="1cm"/>
          <style:tab-stop style:position="8.25cm" style:type="center"/>
          <style:tab-stop style:position="16.501cm" style:type="right"/>
        </style:tab-stops>
      </style:paragraph-properties>
    </style:style>
    <style:style style:name="P13" style:family="paragraph" style:parent-style-name="Standard">
      <style:paragraph-properties fo:text-align="start" style:justify-single-word="false">
        <style:tab-stops>
          <style:tab-stop style:position="1cm"/>
          <style:tab-stop style:position="1.251cm"/>
          <style:tab-stop style:position="1.501cm"/>
          <style:tab-stop style:position="5.424cm"/>
          <style:tab-stop style:position="8.25cm" style:type="center"/>
          <style:tab-stop style:position="16.501cm" style:type="right"/>
        </style:tab-stops>
      </style:paragraph-properties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15" style:family="paragraph" style:parent-style-name="Standard">
      <style:paragraph-properties fo:text-align="start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16" style:family="paragraph" style:parent-style-name="Standard">
      <style:paragraph-properties fo:text-align="start" style:justify-single-word="false">
        <style:tab-stops>
          <style:tab-stop style:position="5.424cm"/>
        </style:tab-stops>
      </style:paragraph-properties>
    </style:style>
    <style:style style:name="P17" style:family="paragraph" style:parent-style-name="Standard">
      <style:paragraph-properties fo:margin-top="0.212cm" fo:margin-bottom="0cm" fo:line-height="150%" fo:text-align="justify" style:justify-single-word="false"/>
    </style:style>
    <style:style style:name="P18" style:family="paragraph" style:parent-style-name="Standard">
      <style:paragraph-properties fo:margin-top="0.212cm" fo:margin-bottom="0cm" fo:text-align="justify" style:justify-single-word="false">
        <style:tab-stops>
          <style:tab-stop style:position="3.842cm"/>
        </style:tab-stops>
      </style:paragraph-properties>
    </style:style>
    <style:style style:name="P19" style:family="paragraph" style:parent-style-name="Standard" style:master-page-name="First_20_Page">
      <style:paragraph-properties fo:margin-top="0.212cm" fo:margin-bottom="0cm" fo:line-height="150%" style:page-number="auto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9.001cm"/>
          <style:tab-stop style:position="9.252cm"/>
          <style:tab-stop style:position="9.502cm"/>
        </style:tab-stops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9.001cm"/>
          <style:tab-stop style:position="9.252cm"/>
          <style:tab-stop style:position="9.502cm"/>
        </style:tab-stops>
        <style:background-image/>
      </style:paragraph-properties>
      <style:text-properties style:font-name-asian="Calibri1" style:language-asian="en" style:country-asian="US"/>
    </style:style>
    <style:style style:name="P23" style:family="paragraph" style:parent-style-name="Standard">
      <style:paragraph-properties fo:text-align="end" style:justify-single-word="false" fo:background-color="#ffffff">
        <style:tab-stops>
          <style:tab-stop style:position="9.001cm"/>
          <style:tab-stop style:position="9.252cm"/>
          <style:tab-stop style:position="9.502cm"/>
          <style:tab-stop style:position="10.502cm"/>
        </style:tab-stops>
        <style:background-image/>
      </style:paragraph-properties>
    </style:style>
    <style:style style:name="P24" style:family="paragraph" style:parent-style-name="Standard">
      <style:paragraph-properties fo:text-align="end" style:justify-single-word="false" fo:background-color="#ffffff">
        <style:tab-stops>
          <style:tab-stop style:position="8.25cm" style:type="center"/>
          <style:tab-stop style:position="9.001cm"/>
          <style:tab-stop style:position="9.252cm"/>
          <style:tab-stop style:position="9.502cm"/>
          <style:tab-stop style:position="16.501cm" style:type="right"/>
        </style:tab-stops>
        <style:background-image/>
      </style:paragraph-properties>
    </style:style>
    <style:style style:name="P25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text-align="start" style:justify-single-word="false" fo:background-color="#ffffff">
        <style:tab-stops>
          <style:tab-stop style:position="1cm"/>
          <style:tab-stop style:position="1.251cm"/>
        </style:tab-stops>
        <style:background-image/>
      </style:paragraph-properties>
    </style:style>
    <style:style style:name="P27" style:family="paragraph" style:parent-style-name="Standard">
      <style:paragraph-properties fo:text-align="start" style:justify-single-word="false" fo:background-color="#ffffff">
        <style:tab-stops>
          <style:tab-stop style:position="9.001cm"/>
          <style:tab-stop style:position="9.252cm"/>
          <style:tab-stop style:position="9.502cm"/>
        </style:tab-stops>
        <style:background-image/>
      </style:paragraph-properties>
    </style:style>
    <style:style style:name="P28" style:family="paragraph" style:parent-style-name="Standard">
      <style:paragraph-properties fo:margin-left="8.742cm" fo:margin-right="0cm" fo:text-align="end" style:justify-single-word="false" fo:text-indent="0.51cm" style:auto-text-indent="false"/>
    </style:style>
    <style:style style:name="P29" style:family="paragraph" style:parent-style-name="Standard">
      <style:paragraph-properties fo:margin-left="7.493cm" fo:margin-right="0cm" fo:text-align="end" style:justify-single-word="false" fo:text-indent="1.249cm" style:auto-text-indent="false"/>
    </style:style>
    <style:style style:name="P30" style:family="paragraph" style:parent-style-name="Standard">
      <style:paragraph-properties fo:margin-left="7.493cm" fo:margin-right="0cm" fo:margin-top="0cm" fo:margin-bottom="0.568cm" fo:text-align="end" style:justify-single-word="false" fo:text-indent="1.249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top="0.265cm" fo:margin-bottom="0.132cm" fo:text-align="center" style:justify-single-word="false"/>
    </style:style>
    <style:style style:name="P32" style:family="paragraph" style:parent-style-name="Standard" style:list-style-name="">
      <style:paragraph-properties fo:margin-top="0.661cm" fo:margin-bottom="0.397cm" fo:text-align="start" style:justify-single-word="false"/>
    </style:style>
    <style:style style:name="P33" style:family="paragraph" style:parent-style-name="Standard" style:master-page-name="Converted1">
      <style:paragraph-properties fo:text-align="start" style:justify-single-word="false" style:page-number="auto" fo:background-color="#ffffff">
        <style:background-image/>
      </style:paragraph-properties>
    </style:style>
    <style:style style:name="P34" style:family="paragraph" style:parent-style-name="Heading_20_3">
      <style:paragraph-properties fo:margin-left="0cm" fo:margin-right="0cm" fo:text-indent="1.249cm" style:auto-text-indent="false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37" style:family="paragraph" style:parent-style-name="No_20_Spacing">
      <style:paragraph-properties fo:text-align="start" style:justify-single-word="false"/>
    </style:style>
    <style:style style:name="P38" style:family="paragraph" style:parent-style-name="No_20_Spacing">
      <style:paragraph-properties fo:margin-left="0cm" fo:margin-right="0cm" fo:text-align="start" style:justify-single-word="false" fo:text-indent="1.251cm" style:auto-text-indent="false"/>
      <style:text-properties style:language-asian="en" style:country-asian="US"/>
    </style:style>
    <style:style style:name="P39" style:family="paragraph" style:parent-style-name="No_20_Spacing">
      <style:paragraph-properties fo:margin-left="0cm" fo:margin-right="0cm" fo:text-align="start" style:justify-single-word="false" fo:text-indent="1.251cm" style:auto-text-indent="false"/>
    </style:style>
    <style:style style:name="P40" style:family="paragraph" style:parent-style-name="No_20_Spacing">
      <style:paragraph-properties fo:margin-left="0cm" fo:margin-right="0cm" fo:text-align="start" style:justify-single-word="false" fo:text-indent="1.251cm" style:auto-text-indent="false">
        <style:tab-stops>
          <style:tab-stop style:position="1cm"/>
          <style:tab-stop style:position="1.251cm"/>
          <style:tab-stop style:position="1.501cm"/>
          <style:tab-stop style:position="1.752cm"/>
        </style:tab-stops>
      </style:paragraph-properties>
    </style:style>
    <style:style style:name="T1" style:family="text">
      <style:text-properties style:font-name="Arial1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fo:font-size="15pt" style:font-size-asian="15pt" style:font-name-complex="Arial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ucida Sans Unicode" fo:font-size="14pt" style:font-size-asian="14pt" style:font-name-complex="Lucida Sans Unicode1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2d2d2d"/>
    </style:style>
    <style:style style:name="T8" style:family="text">
      <style:text-properties fo:color="#000000"/>
    </style:style>
    <style:style style:name="T9" style:family="text">
      <style:text-properties fo:color="#3c3c3c"/>
    </style:style>
    <style:style style:name="T10" style:family="text">
      <style:text-properties fo:color="#3c3c3c" fo:font-weight="bold" style:font-weight-asian="bold"/>
    </style:style>
    <style:style style:name="T11" style:family="text">
      <style:text-properties fo:color="#4c4c4c"/>
    </style:style>
    <style:style style:name="T12" style:family="text">
      <style:text-properties fo:color="#4c4c4c" fo:font-weight="bold" style:font-weight-asian="bold"/>
    </style:style>
    <style:style style:name="T13" style:family="text">
      <style:text-properties fo:color="#00466e"/>
    </style:style>
    <style:style style:name="T14" style:family="text">
      <style:text-properties style:language-asian="en" style:country-asian="US"/>
    </style:style>
    <style:style style:name="T15" style:family="text">
      <style:text-properties style:font-name-asian="Calibri1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14"/>АДМИНИСТРАЦИЯ <text:s/></text:span></text:p>
      <text:p text:style-name="P17"><text:span text:style-name="T2">МУНИЦИПАЛЬНОГО ОБРАЗОВАНИЯ </text:span></text:p>
      <text:p text:style-name="P17"><text:span text:style-name="T2"><text:s text:c="8"/>ЛАПАЗСКИЙ <text:s/>СЕЛЬСОВЕТ</text:span></text:p>
      <text:p text:style-name="P17"><text:span text:style-name="T2"><text:s text:c="6"/>НОВОСЕРГИЕВСКИЙ <text:s/>РАЙОН </text:span></text:p>
      <text:p text:style-name="P17"><text:span text:style-name="T2"><text:s text:c="7"/>ОРЕНБУРГСКОЙ ОБЛАСТИ</text:span></text:p>
      <text:p text:style-name="P18"><text:span text:style-name="T5"><text:s/><text:tab/></text:span></text:p>
      <text:h text:style-name="P34" text:outline-level="3"><text:span text:style-name="T3"><text:s text:c="4"/>ПОСТАНОВЛЕНИЕ</text:span></text:h>
      <text:p text:style-name="P2"/>
      <text:p text:style-name="Standard"><text:s text:c="18"/><text:span text:style-name="T4"><text:s/>06.02.2017г. <text:s/>№ <text:s/>7-п</text:span></text:p>
      <text:p text:style-name="Standard"><text:s text:c="29"/>с. Лапаз </text:p>
      <text:p text:style-name="Standard"><text:s text:c="4"/></text:p>
      <text:p text:style-name="P20">Об утверждении порядка формирования, </text:p>
      <text:p text:style-name="P20">ведения, обязательного опубликования</text:p>
      <text:p text:style-name="P20"><text:s/>перечня муниципального имущества </text:p>
      <text:p text:style-name="P20">муниципального образования </text:p>
      <text:p text:style-name="P20">Лапазский сельсовет Новосергиевского района </text:p>
      <text:p text:style-name="P20">Оренбургской области, свободного от прав </text:p>
      <text:p text:style-name="P20">третьих лиц, используемогов целях </text:p>
      <text:p text:style-name="P20">предоставления его во владение и (или)</text:p>
      <text:p text:style-name="P20"><text:s/>в пользование на долгосрочной основе субъектам</text:p>
      <text:p text:style-name="P20"><text:s/>малого и среднего предпринимательства и</text:p>
      <text:p text:style-name="P20"><text:s/>организациям, образующим инфраструктуру </text:p>
      <text:p text:style-name="P20">поддержки субъектов малого и среднего </text:p>
      <text:p text:style-name="P20">предпринимательства</text:p>
      <text:p text:style-name="P20"/>
      <text:p text:style-name="P20"/>
      <text:p text:style-name="P25"/>
      <text:p text:style-name="P25"><text:tab/>В соответствии со <text:s/>ст. 18 Федерального закона от 24.07.2007 № 209-ФЗ «О развитии малого и среднего предпринимательства в Российской Федерации», Федеральным законом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:</text:p>
      <text:p text:style-name="P25"><text:s text:c="10"/><text:span text:style-name="T7"><text:s/>1. Утвердить порядок формирования, ведения, обязательного опубликования перечня муниципального имущества <text:s/>муниципального образования <text:s/>Лапазский сельсовет Новосергиевского района Оренбургской области, свободного от прав третьих лиц, используемого в целях предоставления его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согласно приложению № 1.<text:line-break/> <text:s text:c="10"/>2. Утвердить форму перечня муниципального имущества муниципального образования Лапазский сельсовет Новосергиевского района Оренбургской области, используемого в целях предоставления его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согласно приложению № 2.</text:span></text:p>
      <text:p text:style-name="P26"><text:span text:style-name="T8"><text:s text:c="11"/>3. Контроль за исполнением настоящего постановления возложить на бухгалтера администрации Лапазского сельсовета Усову В.А.</text:span></text:p>
      <text:p text:style-name="P25"><text:soft-page-break/><text:span text:style-name="T8"><text:s text:c="12"/>4. Постановление вступает в силу с момента его подписания и подлежит опубликованию в сети «Интернет» на официальном сайте администрации муниципального образования Лапазский сельсовет Новосергиевского района Оренбургской области.<text:line-break/></text:span></text:p>
      <text:p text:style-name="P25">Глава администрации сельсовета <text:s text:c="65"/>Н.И.Елфимов </text:p>
      <text:p text:style-name="P25"><text:bookmark text:name="_GoBack"/></text:p>
      <text:p text:style-name="P36">Разослано: И.И. Кривошеевой, Т.А. Хариной, юротделу, орготделу, прокурору</text:p>
      <text:p text:style-name="P33"/>
      <text:p text:style-name="P24"><text:s text:c="88"/>Приложение №1</text:p>
      <text:p text:style-name="P28"><text:s/>к постановлению администрации</text:p>
      <text:p text:style-name="P29"><text:s text:c="6"/>Лапазского сельсовета <text:s text:c="14"/>Новосергиевского района </text:p>
      <text:p text:style-name="P29">Оренбургской области</text:p>
      <text:p text:style-name="P30"><text:s text:c="7"/>от 06.02.2017г. № 7-п </text:p>
      <text:p text:style-name="P31"><text:span text:style-name="T10">Порядок формирования, ведения, обязательного опубликования перечня муниципального имущества муниципального образования Лапазский сельсовет Новосергиевский район Оренбургской области, свободного от прав третьих лиц, используемого в целях предоставления его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/text:p>
      <text:h text:style-name="P32" text:outline-level="3"><text:span text:style-name="T12"><text:tab/>1. Общие положения</text:span></text:h>
      <text:p text:style-name="P11"><text:span text:style-name="T7"><text:s text:c="13"/>1.1 Настоящий Порядок устанавливает процедуру формирования, ведения, обязательного опубликования перечня муниципального имущества (за исключением земельных участков), свободного от прав третьих лиц (за исключением имущественных прав субъектов малого и среднего предпринимательства), используемого в целях предоставления его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- перечень).<text:line-break/> <text:s text:c="12"/>1.2. Администрация Лапазского сельсовета Новосергиевского района Оренбургской области (далее - администрация):<text:line-break/>- осуществляет формирование, ведение и обязательное опубликование перечня, который<text:line-break/>утверждается постановлением <text:s/>главы администрации.</text:span></text:p>
      <text:p text:style-name="P12"><text:span text:style-name="T7"><text:s text:c="13"/>1.3. Порядок и условия предоставления в аренду муниципального имущества, включенного в перечень (далее - имущество), устанавливаются в соответствии с порядком, утвержденным  </text:span><text:a xlink:type="simple" xlink:href="http://docs.cntd.ru/document/902198925"><text:span text:style-name="T13">приказом Федеральной антимонопольной службы от 10.02.2010 N 67 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</text:span></text:a><text:span text:style-name="T7">.<text:line-break/><text:tab/><text:tab/>Срок, на который заключаются договоры аренды в отношении имущества, должен составлять не менее чем пять лет. Срок договора аренды может быть уменьшен на основании поданного до заключения такого договора заявления лица, приобретающего права владения и (или) пользования.</text:span></text:p>
      <text:p text:style-name="P6"/>
      <text:p text:style-name="P10"><text:span text:style-name="T12"><text:tab/>2. Формирование перечня </text:span></text:p>
      <text:p text:style-name="P4"/>
      <text:p text:style-name="P13"><text:span text:style-name="T7"><text:s text:c="14"/>2.1. Перечень формируется из состава имущества, которое должно соответствовать следующим требованиям:</text:span></text:p>
      <text:p text:style-name="P40"><text:span text:style-name="T7">- учтено в реестре муниципального имущества Лапазский сельсовет Новосергиевского района Оренбургской области;<text:line-break/> <text:s text:c="11"/>- зарегистрировано на праве муниципальной собственности Лапазский сельсовет Новосергиевского района Оренбургской области;<text:line-break/> <text:s text:c="10"/>- свободно от прав третьих лиц (за исключением имущественных прав субъектов малого и среднего предпринимательства);<text:line-break/></text:span><text:soft-page-break/><text:span text:style-name="T7"> <text:s text:c="10"/>- находиться в аренде или запланировано для передачи в аренду субъекту малого и среднего предпринимательства или организации, образующей инфраструктуру поддержки субъектов малого и среднего предпринимательства;<text:line-break/><text:line-break/> <text:s text:c="14"/>2.2. Перечень должен содержать следующие сведения об имуществе:</text:span></text:p>
      <text:p text:style-name="P37"><text:s/>- порядковый номер;</text:p>
      <text:p text:style-name="P37"><text:s/>- наименование объекта недвижимого имущества;</text:p>
      <text:p text:style-name="P37">- местонахождение объекта недвижимого имущества;</text:p>
      <text:p text:style-name="P37">- площадь объекта недвижимого имущества;</text:p>
      <text:p text:style-name="P37">- <text:span text:style-name="T14">Сведения об арендаторе (предприятие)</text:span></text:p>
      <text:p text:style-name="P38"/>
      <text:p text:style-name="P39"><text:span text:style-name="T12">3. Ведение перечня</text:span></text:p>
      <text:p text:style-name="P39"/>
      <text:p text:style-name="P14"><text:span text:style-name="T7"><text:s text:c="15"/>3.1. Перечень ведется администрацией в электронном виде .<text:line-break/> <text:s text:c="14"/>3.2. В перечень могут быть внесены следующие изменения:<text:line-break/>- включение имущества;<text:line-break/>- исключение имущества;<text:line-break/>- внесение изменений в сведения об имуществе.<text:line-break/> <text:s text:c="14"/>3.3. Основаниями для исключения имущества из перечня являются:<text:line-break/></text:span><text:span text:style-name="T8">- <text:s/>принятия решения о передаче имущества в областную или федеральную собственность,<text:line-break/>- <text:s/>возникновения у органов местного самоуправления Лапазский сельсовет Новосергиевского района Оренбургской области потребности в имуществе для обеспечения осуществления своих полномочий;<text:line-break/>- гибели или уничтожения имущества.</text:span><text:span text:style-name="T7"><text:line-break/>- <text:s/>принятие нормативного правового акта, устанавливающего иной порядок распоряжения имуществом.</text:span></text:p>
      <text:p text:style-name="P10"><text:span text:style-name="T12"><text:tab/>4.</text:span><text:span text:style-name="T11"> </text:span><text:span text:style-name="T12">Опубликование перечня</text:span></text:p>
      <text:p text:style-name="P5"/>
      <text:p text:style-name="P15"><text:span text:style-name="T7"><text:s text:c="15"/>4.1. Перечень и вносимые в него изменения подлежат обязательному размещению </text:span><text:span text:style-name="T8">в сети "Интернет" на официальном сайте администрации муниципального образования Лапазский сельсовет <text:s/>Новосергиевский район.</text:span></text:p>
      <text:p text:style-name="P16"/>
      <text:p text:style-name="P16"/>
      <text:p text:style-name="P27"><text:s text:c="68"/></text:p>
      <text:p text:style-name="P27"/>
      <text:p text:style-name="P2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3"><text:s text:c="98"/>Приложение №2</text:p>
      <text:p text:style-name="P28"><text:s text:c="11"/>к постановлению администрации</text:p>
      <text:p text:style-name="P29"><text:s text:c="16"/>Лапазский сельсовет Новосергиевского района </text:p>
      <text:p text:style-name="P29">Оренбургской области</text:p>
      <text:p text:style-name="P30"><text:s text:c="16"/>от 06.02.2017г. <text:s/>№ <text:span text:style-name="T8">7-п</text:span></text:p>
      <text:p text:style-name="P9"><text:s/>(Форма) </text:p>
      <text:p text:style-name="P1"/>
      <text:p text:style-name="P3"><text:span text:style-name="T9">Перечень муниципального имущества муниципального <text:s/>образования Лапазский сельсовет Новосергиевский район Оренбургской области, используемого в целях предоставления его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 </text:span></text:p>
      <text:p text:style-name="P3"><text:span text:style-name="T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<text:span text:style-name="T14">№ п/п</text:span></text:p>
          </table:table-cell>
          <table:table-cell table:style-name="Таблица1.A1" office:value-type="string">
            <text:p text:style-name="P7"><text:span text:style-name="T14">Наименование объекта недвижимости</text:span></text:p>
          </table:table-cell>
          <table:table-cell table:style-name="Таблица1.A1" office:value-type="string">
            <text:p text:style-name="P7"><text:span text:style-name="T14">Местонахождение объекта недвижимости</text:span></text:p>
          </table:table-cell>
          <table:table-cell table:style-name="Таблица1.A1" office:value-type="string">
            <text:p text:style-name="P7"><text:span text:style-name="T14">Общая площадь (кв.м/эт.)</text:span></text:p>
          </table:table-cell>
          <table:table-cell table:style-name="Таблица1.A1" office:value-type="string">
            <text:p text:style-name="P7"><text:span text:style-name="T14">Целевое назначение </text:span></text:p>
          </table:table-cell>
          <table:table-cell table:style-name="Таблица1.A1" office:value-type="string">
            <text:p text:style-name="Standard"><text:span text:style-name="T14">Сведения об арендаторе (предприятие)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21"><text:span text:style-name="T15"><text:s text:c="74"/></text:span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style:font-name="Lucida Sans Unicode" fo:font-size="14pt" fo:font-weight="bold" style:font-size-asian="14pt" style:font-weight-asian="bold" style:font-name-complex="Lucida Sans Unicode1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Lucida Sans Unicode" fo:font-size="14pt" fo:font-weight="bold" style:font-name-asian="Times New Roman1" style:font-size-asian="14pt" style:language-asian="ru" style:country-asian="RU" style:font-weight-asian="bold" style:font-name-complex="Lucida Sans Unicode1" style:font-size-complex="12pt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apple-converted-space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1.501cm" style:writing-mode="lr-tb" style:layout-grid-color="#c0c0c0" style:layout-grid-lines="274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27cm" fo:margin-left="3cm" fo:margin-right="1.501cm" style:writing-mode="lr-tb" style:layout-grid-color="#c0c0c0" style:layout-grid-lines="274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2</text:page-number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editing-cycles>18</meta:editing-cycles>
    <meta:creation-date>2016-08-12T07:49:00</meta:creation-date>
    <dc:date>2017-02-07T11:41:15.72</dc:date>
    <meta:editing-duration>PT5M3S</meta:editing-duration>
    <meta:generator>OpenOffice/4.0.1$Win32 OpenOffice.org_project/401m5$Build-9714</meta:generator>
    <meta:document-statistic meta:table-count="1" meta:image-count="0" meta:object-count="0" meta:page-count="5" meta:paragraph-count="66" meta:word-count="843" meta:character-count="8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