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193cm" fo:margin-left="-0.191cm" table:align="left" style:writing-mode="lr-tb"/>
    </style:style>
    <style:style style:name="Таблица1.A" style:family="table-column">
      <style:table-column-properties style:column-width="5.189cm"/>
    </style:style>
    <style:style style:name="Таблица1.B" style:family="table-column">
      <style:table-column-properties style:column-width="11.001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002cm" fo:margin-left="-0.191cm" table:align="left" style:writing-mode="lr-tb"/>
    </style:style>
    <style:style style:name="Таблица2.A" style:family="table-column">
      <style:table-column-properties style:column-width="5.001cm"/>
    </style:style>
    <style:style style:name="Таблица2.B" style:family="table-column">
      <style:table-column-properties style:column-width="11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7.939cm" fo:margin-left="-0.191cm" table:align="left" style:writing-mode="lr-tb"/>
    </style:style>
    <style:style style:name="Таблица3.A" style:family="table-column">
      <style:table-column-properties style:column-width="7.939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none"/>
    </style:style>
    <style:style style:name="Таблица4" style:family="table">
      <style:table-properties style:width="7.939cm" fo:margin-left="-0.191cm" table:align="left" style:writing-mode="lr-tb"/>
    </style:style>
    <style:style style:name="Таблица4.A" style:family="table-column">
      <style:table-column-properties style:column-width="7.939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none"/>
    </style:style>
    <style:style style:name="Таблица5" style:family="table">
      <style:table-properties style:width="16.882cm" fo:margin-left="-0.191cm" table:align="left" style:writing-mode="lr-tb"/>
    </style:style>
    <style:style style:name="Таблица5.A" style:family="table-column">
      <style:table-column-properties style:column-width="3.364cm"/>
    </style:style>
    <style:style style:name="Таблица5.B" style:family="table-column">
      <style:table-column-properties style:column-width="5.073cm"/>
    </style:style>
    <style:style style:name="Таблица5.C" style:family="table-column">
      <style:table-column-properties style:column-width="4.223cm"/>
    </style:style>
    <style:style style:name="Таблица5.D" style:family="table-column">
      <style:table-column-properties style:column-width="4.221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6" style:family="table">
      <style:table-properties style:width="7.939cm" fo:margin-left="-0.191cm" table:align="left" style:writing-mode="lr-tb"/>
    </style:style>
    <style:style style:name="Таблица6.A" style:family="table-column">
      <style:table-column-properties style:column-width="7.939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4.752cm"/>
        </style:tab-stops>
      </style:paragraph-properties>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justify" style:justify-single-word="false">
        <style:tab-stops>
          <style:tab-stop style:position="4.752cm"/>
        </style:tab-stops>
      </style:paragraph-properties>
      <style:text-properties fo:font-size="14pt" style:font-size-asian="14pt" style:font-size-complex="14pt"/>
    </style:style>
    <style:style style:name="P6"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fo:background-color="#ffffff">
        <style:background-image/>
      </style:paragraph-properties>
      <style:text-properties fo:color="#000000"/>
    </style:style>
    <style:style style:name="P9" style:family="paragraph" style:parent-style-name="Standard">
      <style:paragraph-properties fo:margin-left="0cm" fo:margin-right="0cm" fo:text-align="justify" style:justify-single-word="false" fo:text-indent="1.251cm" style:auto-text-indent="false"/>
    </style:style>
    <style:style style:name="P10" style:family="paragraph" style:parent-style-name="Standard">
      <style:paragraph-properties fo:margin-left="0cm" fo:margin-right="0cm" fo:text-align="center" style:justify-single-word="false" fo:text-indent="1.251cm" style:auto-text-indent="false"/>
      <style:text-properties fo:font-size="14pt" fo:font-weight="bold" style:font-size-asian="14pt" style:font-weight-asian="bold" style:font-size-complex="14pt"/>
    </style:style>
    <style:style style:name="P11" style:family="paragraph" style:parent-style-name="Standard">
      <style:paragraph-properties fo:margin-left="0cm" fo:margin-right="0cm" fo:text-align="justify" style:justify-single-word="false" fo:text-indent="1.251cm" style:auto-text-indent="false"/>
      <style:text-properties fo:font-size="14pt" fo:font-weight="bold" style:font-size-asian="14pt" style:font-weight-asian="bold" style:font-size-complex="14pt"/>
    </style:style>
    <style:style style:name="P12"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3" style:family="paragraph" style:parent-style-name="Standard">
      <style:paragraph-properties fo:margin-left="0cm" fo:margin-right="0cm" fo:text-align="center" style:justify-single-word="false" fo:text-indent="1.251cm" style:auto-text-indent="false"/>
    </style:style>
    <style:style style:name="P14"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15" style:family="paragraph" style:parent-style-name="Standard">
      <style:paragraph-properties fo:margin-left="0cm" fo:margin-right="0cm" fo:text-align="center" style:justify-single-word="false" fo:text-indent="1.251cm" style:auto-text-indent="false" fo:background-color="#ffffff">
        <style:background-image/>
      </style:paragraph-properties>
    </style:style>
    <style:style style:name="P16" style:family="paragraph" style:parent-style-name="Standard">
      <style:paragraph-properties fo:margin-left="8.742cm" fo:margin-right="0cm" fo:text-indent="0cm" style:auto-text-indent="false"/>
    </style:style>
    <style:style style:name="P17" style:family="paragraph" style:parent-style-name="Standard">
      <style:paragraph-properties fo:margin-left="0cm" fo:margin-right="0cm" fo:text-align="center" style:justify-single-word="false" fo:text-indent="1.249cm" style:auto-text-indent="false"/>
      <style:text-properties fo:font-size="14pt" style:font-size-asian="14pt" style:font-size-complex="14pt"/>
    </style:style>
    <style:style style:name="P18" style:family="paragraph" style:parent-style-name="Standard">
      <style:paragraph-properties fo:margin-left="0cm" fo:margin-right="0cm" fo:text-align="center" style:justify-single-word="false" fo:text-indent="1.249cm" style:auto-text-indent="false"/>
      <style:text-properties fo:font-size="14pt" fo:font-weight="bold" style:font-size-asian="14pt" style:font-weight-asian="bold" style:font-size-complex="14pt"/>
    </style:style>
    <style:style style:name="P19" style:family="paragraph" style:parent-style-name="Standard">
      <style:paragraph-properties fo:margin-left="0cm" fo:margin-right="0cm" fo:text-align="center" style:justify-single-word="false" fo:text-indent="1.249cm" style:auto-text-indent="false"/>
    </style:style>
    <style:style style:name="P20" style:family="paragraph" style:parent-style-name="Standard">
      <style:paragraph-properties fo:margin-left="7.493cm" fo:margin-right="0cm" fo:text-indent="1.249cm" style:auto-text-indent="false"/>
    </style:style>
    <style:style style:name="P21" style:family="paragraph" style:parent-style-name="Standard">
      <style:paragraph-properties fo:margin-left="7.493cm" fo:margin-right="0cm" fo:text-indent="1.249cm" style:auto-text-indent="false"/>
      <style:text-properties fo:font-size="14pt" style:font-size-asian="14pt" style:font-size-complex="14pt"/>
    </style:style>
    <style:style style:name="P22" style:family="paragraph" style:parent-style-name="Standard">
      <style:paragraph-properties fo:margin-left="7.493cm" fo:margin-right="0cm" fo:text-align="justify" style:justify-single-word="false" fo:text-indent="1.249cm" style:auto-text-indent="false"/>
      <style:text-properties fo:font-size="14pt" style:font-size-asian="14pt" style:font-size-complex="14pt"/>
    </style:style>
    <style:style style:name="P23" style:family="paragraph" style:parent-style-name="Standard">
      <style:paragraph-properties fo:margin-left="7.493cm" fo:margin-right="0cm" fo:text-align="center" style:justify-single-word="false" fo:text-indent="1.249cm" style:auto-text-indent="false"/>
      <style:text-properties fo:font-size="14pt" fo:font-weight="bold" style:font-size-asian="14pt" style:font-weight-asian="bold" style:font-size-complex="14pt"/>
    </style:style>
    <style:style style:name="P24" style:family="paragraph" style:parent-style-name="Standard">
      <style:paragraph-properties fo:margin-left="0cm" fo:margin-right="0cm" fo:text-align="justify" style:justify-single-word="false" fo:text-indent="1.27cm" style:auto-text-indent="false"/>
    </style:style>
    <style:style style:name="P25" style:family="paragraph" style:parent-style-name="Standard">
      <style:paragraph-properties fo:margin-left="0cm" fo:margin-right="0cm" fo:text-align="justify" style:justify-single-word="false" fo:text-indent="1.27cm" style:auto-text-indent="false">
        <style:tab-stops>
          <style:tab-stop style:position="0cm"/>
        </style:tab-stops>
      </style:paragraph-properties>
    </style:style>
    <style:style style:name="P26" style:family="paragraph" style:parent-style-name="Standard">
      <style:paragraph-properties fo:margin-left="0cm" fo:margin-right="0cm" fo:text-align="justify" style:justify-single-word="false" fo:text-indent="1.27cm" style:auto-text-indent="false">
        <style:tab-stops>
          <style:tab-stop style:position="0.635cm"/>
          <style:tab-stop style:position="1.905cm"/>
        </style:tab-stops>
      </style:paragraph-properties>
    </style:style>
    <style:style style:name="P27" style:family="paragraph" style:parent-style-name="Standard">
      <style:paragraph-properties fo:margin-left="0cm" fo:margin-right="0cm" fo:text-align="justify" style:justify-single-word="false" fo:text-indent="1.27cm" style:auto-text-indent="false">
        <style:tab-stops>
          <style:tab-stop style:position="0.953cm"/>
          <style:tab-stop style:position="1.905cm"/>
        </style:tab-stops>
      </style:paragraph-properties>
    </style:style>
    <style:style style:name="P28"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style>
    <style:style style:name="P29" style:family="paragraph" style:parent-style-name="Standard">
      <style:paragraph-properties fo:margin-left="0cm" fo:margin-right="0cm" fo:text-align="center" style:justify-single-word="false" fo:text-indent="1.27cm" style:auto-text-indent="false"/>
      <style:text-properties fo:font-size="14pt" fo:font-weight="bold" style:font-size-asian="14pt" style:font-weight-asian="bold" style:font-size-complex="14pt"/>
    </style:style>
    <style:style style:name="P30"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31"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text-properties fo:font-size="14pt" style:font-size-asian="14pt" style:font-size-complex="14pt"/>
    </style:style>
    <style:style style:name="P32" style:family="paragraph" style:parent-style-name="Standard">
      <style:paragraph-properties fo:margin-left="0cm" fo:margin-right="0cm" fo:text-align="center" style:justify-single-word="false" fo:text-indent="1.27cm" style:auto-text-indent="false"/>
    </style:style>
    <style:style style:name="P33" style:family="paragraph" style:parent-style-name="Standard">
      <style:paragraph-properties fo:margin-left="0cm" fo:margin-right="0cm" fo:text-align="center" style:justify-single-word="false" fo:text-indent="1.27cm" style:auto-text-indent="false">
        <style:tab-stops>
          <style:tab-stop style:position="1.27cm"/>
        </style:tab-stops>
      </style:paragraph-properties>
    </style:style>
    <style:style style:name="P34" style:family="paragraph" style:parent-style-name="Standard">
      <style:paragraph-properties fo:margin-left="0cm" fo:margin-right="0cm" fo:text-align="center" style:justify-single-word="false" fo:text-indent="1.27cm" style:auto-text-indent="false"/>
      <style:text-properties fo:color="#000000" fo:font-size="14pt" fo:font-weight="bold" style:font-size-asian="14pt" style:font-weight-asian="bold" style:font-size-complex="14pt"/>
    </style:style>
    <style:style style:name="P35" style:family="paragraph" style:parent-style-name="Standard">
      <style:paragraph-properties fo:margin-left="0cm" fo:margin-right="0cm" fo:text-align="justify" style:justify-single-word="false" fo:text-indent="0.953cm" style:auto-text-indent="false"/>
    </style:style>
    <style:style style:name="P36"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37" style:family="paragraph" style:parent-style-name="Standard" style:master-page-name="Standard">
      <style:paragraph-properties style:page-number="auto"/>
    </style:style>
    <style:style style:name="P38" style:family="paragraph" style:parent-style-name="Standard">
      <style:paragraph-properties fo:margin-left="0cm" fo:margin-right="0cm" fo:text-align="center" style:justify-single-word="false" fo:text-indent="0cm" style:auto-text-indent="false"/>
    </style:style>
    <style:style style:name="P39" style:family="paragraph" style:parent-style-name="Text_20_body">
      <style:paragraph-properties fo:margin-top="0cm" fo:margin-bottom="0cm"/>
    </style:style>
    <style:style style:name="P40" style:family="paragraph" style:parent-style-name="Text_20_body">
      <style:paragraph-properties fo:margin-top="0cm" fo:margin-bottom="0cm">
        <style:tab-stops>
          <style:tab-stop style:position="2cm"/>
        </style:tab-stops>
      </style:paragraph-properties>
    </style:style>
    <style:style style:name="P41" style:family="paragraph" style:parent-style-name="Text_20_body">
      <style:paragraph-properties fo:margin-top="0cm" fo:margin-bottom="0cm"/>
      <style:text-properties fo:font-size="14pt" style:font-size-asian="14pt" style:font-size-complex="14pt"/>
    </style:style>
    <style:style style:name="P42" style:family="paragraph" style:parent-style-name="Text_20_body">
      <style:paragraph-properties fo:margin-top="0cm" fo:margin-bottom="0cm"/>
      <style:text-properties fo:font-size="14pt" fo:font-weight="bold" style:font-size-asian="14pt" style:font-weight-asian="bold" style:font-size-complex="14pt" style:font-weight-complex="bold"/>
    </style:style>
    <style:style style:name="P43" style:family="paragraph" style:parent-style-name="ConsPlusNormal">
      <style:paragraph-properties fo:text-align="justify" style:justify-single-word="false" fo:orphans="2" fo:widows="2"/>
      <style:text-properties fo:font-size="14pt" style:font-size-asian="14pt" style:font-size-complex="14pt"/>
    </style:style>
    <style:style style:name="P44" style:family="paragraph" style:parent-style-name="ConsPlusNormal">
      <style:paragraph-properties fo:text-align="center" style:justify-single-word="false" fo:orphans="2" fo:widows="2"/>
    </style:style>
    <style:style style:name="P45" style:family="paragraph" style:parent-style-name="ConsPlusNormal" style:list-style-name="">
      <style:paragraph-properties fo:text-align="center" style:justify-single-word="false" fo:orphans="2" fo:widows="2"/>
    </style:style>
    <style:style style:name="P46" style:family="paragraph" style:parent-style-name="ConsPlusNormal">
      <style:paragraph-properties fo:text-align="justify" style:justify-single-word="false" fo:orphans="2" fo:widows="2"/>
    </style:style>
    <style:style style:name="P47" style:family="paragraph" style:parent-style-name="ConsPlusNormal">
      <style:paragraph-properties fo:text-align="justify" style:justify-single-word="false" fo:orphans="2" fo:widows="2"/>
      <style:text-properties style:font-name="Times New Roman" fo:font-size="14pt" style:font-size-asian="14pt" style:font-name-complex="Times New Roman1" style:font-size-complex="14pt"/>
    </style:style>
    <style:style style:name="P48" style:family="paragraph" style:parent-style-name="ConsPlusNormal">
      <style:paragraph-properties fo:orphans="2" fo:widows="2"/>
      <style:text-properties style:font-name="Times New Roman" fo:font-size="14pt" style:font-size-asian="14pt" style:font-name-complex="Times New Roman1" style:font-size-complex="14pt"/>
    </style:style>
    <style:style style:name="P49" style:family="paragraph" style:parent-style-name="ConsPlusNormal">
      <style:paragraph-properties fo:text-align="center" style:justify-single-word="false" fo:orphans="2" fo:widows="2"/>
      <style:text-properties style:font-name="Times New Roman" fo:font-size="14pt" style:font-size-asian="14pt" style:font-name-complex="Times New Roman1" style:font-size-complex="14pt"/>
    </style:style>
    <style:style style:name="P50" style:family="paragraph" style:parent-style-name="ConsPlusNormal">
      <style:paragraph-properties fo:text-align="center" style:justify-single-word="false" fo:orphans="2" fo:widows="2"/>
      <style:text-properties style:font-name="Times New Roman" fo:font-size="14pt" fo:font-weight="bold" style:font-size-asian="14pt" style:font-weight-asian="bold" style:font-name-complex="Times New Roman1" style:font-size-complex="14pt"/>
    </style:style>
    <style:style style:name="P51" style:family="paragraph" style:parent-style-name="ConsPlusNormal" style:list-style-name="">
      <style:paragraph-properties fo:text-align="center" style:justify-single-word="false" fo:orphans="2" fo:widows="2"/>
      <style:text-properties style:font-name="Times New Roman" fo:font-size="14pt" fo:font-weight="bold" style:font-size-asian="14pt" style:font-weight-asian="bold" style:font-name-complex="Times New Roman1" style:font-size-complex="14pt"/>
    </style:style>
    <style:style style:name="P52" style:family="paragraph" style:parent-style-name="ConsPlusNormal" style:list-style-name="">
      <style:paragraph-properties fo:margin-left="0cm" fo:margin-right="0cm" fo:text-align="justify" style:justify-single-word="false" fo:orphans="2" fo:widows="2" fo:text-indent="0.953cm" style:auto-text-indent="false"/>
      <style:text-properties fo:font-size="14pt" style:font-size-asian="14pt" style:font-size-complex="14pt"/>
    </style:style>
    <style:style style:name="P53" style:family="paragraph" style:parent-style-name="ConsPlusNormal" style:list-style-name="">
      <style:paragraph-properties fo:margin-left="0cm" fo:margin-right="0cm" fo:text-align="center" style:justify-single-word="false" fo:orphans="2" fo:widows="2" fo:text-indent="0.953cm" style:auto-text-indent="false"/>
    </style:style>
    <style:style style:name="P54" style:family="paragraph" style:parent-style-name="ConsPlusNormal">
      <style:paragraph-properties fo:margin-left="0cm" fo:margin-right="0cm" fo:text-align="center" style:justify-single-word="false" fo:orphans="2" fo:widows="2" fo:text-indent="0cm" style:auto-text-indent="false"/>
      <style:text-properties fo:font-size="14pt" style:font-size-asian="14pt" style:font-size-complex="14pt"/>
    </style:style>
    <style:style style:name="P55" style:family="paragraph" style:parent-style-name="ConsPlusNormal">
      <style:paragraph-properties fo:margin-left="0cm" fo:margin-right="0cm" fo:text-align="center" style:justify-single-word="false" fo:text-indent="0cm" style:auto-text-indent="false"/>
    </style:style>
    <style:style style:name="P56" style:family="paragraph" style:parent-style-name="ConsPlusNormal">
      <style:paragraph-properties fo:margin-left="0cm" fo:margin-right="0cm" fo:text-align="center" style:justify-single-word="false" fo:orphans="2" fo:widows="2" fo:text-indent="0cm" style:auto-text-indent="false"/>
    </style:style>
    <style:style style:name="P57" style:family="paragraph" style:parent-style-name="ConsPlusNormal">
      <style:paragraph-properties fo:margin-left="0cm" fo:margin-right="0cm" fo:text-align="center" style:justify-single-word="false" fo:orphans="2" fo:widows="2" fo:text-indent="0cm" style:auto-text-indent="false">
        <style:tab-stops>
          <style:tab-stop style:position="6.643cm"/>
        </style:tab-stops>
      </style:paragraph-properties>
    </style:style>
    <style:style style:name="P58" style:family="paragraph" style:parent-style-name="ConsPlusNormal">
      <style:paragraph-properties fo:margin-left="0cm" fo:margin-right="0cm" fo:text-align="justify" style:justify-single-word="false" fo:text-indent="0cm" style:auto-text-indent="false"/>
    </style:style>
    <style:style style:name="P59" style:family="paragraph" style:parent-style-name="ConsPlusNormal">
      <style:paragraph-properties fo:margin-left="0cm" fo:margin-right="0cm" fo:text-align="justify" style:justify-single-word="false" fo:orphans="2" fo:widows="2" fo:text-indent="0cm" style:auto-text-indent="false"/>
    </style:style>
    <style:style style:name="P60" style:family="paragraph" style:parent-style-name="ConsPlusNormal">
      <style:paragraph-properties fo:margin-left="0cm" fo:margin-right="0cm" fo:text-align="justify" style:justify-single-word="false" fo:orphans="2" fo:widows="2" fo:text-indent="0cm" style:auto-text-indent="false">
        <style:tab-stops>
          <style:tab-stop style:position="6.643cm"/>
        </style:tab-stops>
      </style:paragraph-properties>
    </style:style>
    <style:style style:name="P61" style:family="paragraph" style:parent-style-name="ConsPlusNormal">
      <style:paragraph-properties fo:margin-left="0cm" fo:margin-right="0cm" fo:orphans="2" fo:widows="2" fo:text-indent="0cm" style:auto-text-indent="false"/>
    </style:style>
    <style:style style:name="P62" style:family="paragraph" style:parent-style-name="ConsPlusNormal">
      <style:paragraph-properties fo:margin-left="0cm" fo:margin-right="0cm" fo:orphans="2" fo:widows="2" fo:text-indent="0cm" style:auto-text-indent="false">
        <style:tab-stops>
          <style:tab-stop style:position="13.626cm"/>
        </style:tab-stops>
      </style:paragraph-properties>
    </style:style>
    <style:style style:name="P63"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style:font-size-asian="14pt" style:font-name-complex="Times New Roman1" style:font-size-complex="14pt"/>
    </style:style>
    <style:style style:name="P64" style:family="paragraph" style:parent-style-name="ConsPlusNormal">
      <style:paragraph-properties fo:margin-left="0cm" fo:margin-right="0cm" fo:text-align="justify" style:justify-single-word="false" fo:orphans="2" fo:widows="2" fo:text-indent="0cm" style:auto-text-indent="false">
        <style:tab-stops>
          <style:tab-stop style:position="13.626cm"/>
        </style:tab-stops>
      </style:paragraph-properties>
      <style:text-properties style:font-name="Times New Roman" fo:font-size="14pt" style:font-size-asian="14pt" style:font-name-complex="Times New Roman1" style:font-size-complex="14pt"/>
    </style:style>
    <style:style style:name="P65" style:family="paragraph" style:parent-style-name="ConsPlusNormal">
      <style:paragraph-properties fo:margin-left="0cm" fo:margin-right="0cm" fo:text-align="justify" style:justify-single-word="false" fo:orphans="2" fo:widows="2" fo:text-indent="0cm" style:auto-text-indent="false">
        <style:tab-stops>
          <style:tab-stop style:position="6.643cm"/>
        </style:tab-stops>
      </style:paragraph-properties>
      <style:text-properties style:font-name="Times New Roman" fo:font-size="14pt" style:font-size-asian="14pt" style:font-name-complex="Times New Roman1" style:font-size-complex="14pt"/>
    </style:style>
    <style:style style:name="P66" style:family="paragraph" style:parent-style-name="ConsPlusNormal">
      <style:paragraph-properties fo:margin-left="0cm" fo:margin-right="0cm" fo:orphans="2" fo:widows="2" fo:text-indent="0cm" style:auto-text-indent="false"/>
      <style:text-properties style:font-name="Times New Roman" fo:font-size="14pt" style:font-size-asian="14pt" style:font-name-complex="Times New Roman1" style:font-size-complex="14pt"/>
    </style:style>
    <style:style style:name="P67"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fo:font-weight="bold" style:font-size-asian="14pt" style:font-weight-asian="bold" style:font-name-complex="Times New Roman1" style:font-size-complex="14pt"/>
    </style:style>
    <style:style style:name="P68"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4pt" fo:font-weight="bold" style:font-size-asian="14pt" style:font-weight-asian="bold" style:font-name-complex="Times New Roman1" style:font-size-complex="14pt"/>
    </style:style>
    <style:style style:name="P69" style:family="paragraph" style:parent-style-name="ConsPlusNormal">
      <style:paragraph-properties fo:margin-left="0cm" fo:margin-right="0cm" fo:text-align="justify" style:justify-single-word="false" fo:orphans="2" fo:widows="2" fo:text-indent="0cm" style:auto-text-indent="false"/>
      <style:text-properties style:font-name="Times New Roman" style:font-name-complex="Times New Roman1"/>
    </style:style>
    <style:style style:name="P70" style:family="paragraph" style:parent-style-name="ConsPlusNormal">
      <style:paragraph-properties fo:margin-left="0cm" fo:margin-right="0cm" fo:text-align="justify" style:justify-single-word="false" fo:orphans="2" fo:widows="2" fo:text-indent="0cm" style:auto-text-indent="false">
        <style:tab-stops>
          <style:tab-stop style:position="6.643cm"/>
        </style:tab-stops>
      </style:paragraph-properties>
      <style:text-properties style:font-name="Times New Roman" style:font-name-complex="Times New Roman1"/>
    </style:style>
    <style:style style:name="P71"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1pt" style:font-size-asian="11pt" style:font-name-complex="Times New Roman1" style:font-size-complex="11pt"/>
    </style:style>
    <style:style style:name="P72" style:family="paragraph" style:parent-style-name="ConsPlusNormal">
      <style:paragraph-properties fo:margin-left="0cm" fo:margin-right="0cm" fo:text-align="justify" style:justify-single-word="false" fo:text-indent="1.251cm" style:auto-text-indent="false"/>
    </style:style>
    <style:style style:name="P73" style:family="paragraph" style:parent-style-name="ConsPlusNormal">
      <style:paragraph-properties fo:margin-left="0cm" fo:margin-right="0cm" fo:text-align="justify" style:justify-single-word="false" fo:orphans="2" fo:widows="2" fo:text-indent="1.251cm" style:auto-text-indent="false"/>
    </style:style>
    <style:style style:name="P74" style:family="paragraph" style:parent-style-name="ConsPlusNormal">
      <style:paragraph-properties fo:margin-left="0cm" fo:margin-right="0cm" fo:text-align="justify" style:justify-single-word="false" fo:orphans="2" fo:widows="2" fo:text-indent="1.251cm" style:auto-text-indent="false">
        <style:tab-stops>
          <style:tab-stop style:position="6.643cm"/>
        </style:tab-stops>
      </style:paragraph-properties>
    </style:style>
    <style:style style:name="P75"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4pt" style:font-size-asian="14pt" style:font-name-complex="Times New Roman1" style:font-size-complex="14pt"/>
    </style:style>
    <style:style style:name="P76" style:family="paragraph" style:parent-style-name="List_20_Paragraph" style:list-style-name="WWNum2" style:master-page-name="">
      <style:paragraph-properties fo:margin-left="0cm" fo:margin-right="0cm" fo:text-align="justify" style:justify-single-word="false" fo:orphans="2" fo:widows="2" fo:text-indent="0.185cm" style:auto-text-indent="false" style:page-number="auto" style:writing-mode="lr-tb"/>
    </style:style>
    <style:style style:name="P77" style:family="paragraph" style:parent-style-name="List_20_Paragraph" style:list-style-name="WWNum2" style:master-page-name="">
      <style:paragraph-properties fo:margin-left="0.026cm" fo:margin-right="0cm" fo:text-align="justify" style:justify-single-word="false" fo:orphans="2" fo:widows="2" fo:text-indent="-0.026cm" style:auto-text-indent="false" style:page-number="auto" style:writing-mode="lr-tb"/>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style="italic" style:font-size-asian="14pt" style:font-style-asian="italic" style:font-size-complex="14pt"/>
    </style:style>
    <style:style style:name="T5" style:family="text">
      <style:text-properties fo:font-size="14pt" fo:letter-spacing="-0.002cm" style:font-size-asian="14pt" style:font-size-complex="14pt"/>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language="en" fo:country="US"/>
    </style:style>
    <style:style style:name="T8" style:family="text">
      <style:text-properties fo:color="#000000" fo:font-size="14pt" style:font-size-asian="14pt" style:font-size-complex="14pt"/>
    </style:style>
    <style:style style:name="T9" style:family="text">
      <style:text-properties fo:color="#000000" fo:font-size="14pt" fo:font-weight="bold" style:font-size-asian="14pt" style:font-weight-asian="bold" style:font-size-complex="14pt"/>
    </style:style>
    <style:style style:name="T10" style:family="text">
      <style:text-properties fo:color="#000000" style:font-name="Times New Roman" fo:font-size="14pt" style:font-size-asian="14pt" style:font-name-complex="Times New Roman1" style:font-size-complex="14pt"/>
    </style:style>
    <style:style style:name="T11" style:family="text">
      <style:text-properties style:font-name="Times New Roman" style:font-name-complex="Times New Roman1"/>
    </style:style>
    <style:style style:name="T12" style:family="text">
      <style:text-properties style:font-name="Times New Roman" fo:font-size="14pt" style:font-size-asian="14pt" style:font-name-complex="Times New Roman1" style:font-size-complex="14pt"/>
    </style:style>
    <style:style style:name="T13" style:family="text">
      <style:text-properties style:font-name="Times New Roman" fo:font-size="14pt" fo:font-weight="bold" style:font-size-asian="14pt" style:font-weight-asian="bold" style:font-name-complex="Times New Roman1" style:font-size-complex="14pt"/>
    </style:style>
    <style:style style:name="T14" style:family="text">
      <style:text-properties style:font-name="Times New Roman" fo:font-size="14pt" fo:font-style="italic" style:font-size-asian="14pt" style:font-style-asian="italic" style:font-name-complex="Times New Roman1" style:font-size-complex="14pt"/>
    </style:style>
    <style:style style:name="T15" style:family="text">
      <style:text-properties style:font-name="Times New Roman" fo:font-size="11pt" style:font-size-asian="11pt" style:font-name-complex="Times New Roman1" style:font-size-complex="11pt"/>
    </style:style>
    <style:style style:name="T16"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40"><text:span text:style-name="T3"><text:s text:c="16"/>АДМИНИСТРАЦИЯ</text:span></text:p>
      <text:p text:style-name="P41"/>
      <text:p text:style-name="P39"><text:span text:style-name="T3">МУНИЦИПАЛЬНОГО ОБРАЗОВАНИЯ</text:span></text:p>
      <text:p text:style-name="P39"><text:span text:style-name="T3"/></text:p>
      <text:p text:style-name="P39"><text:span text:style-name="T3"><text:s text:c="9"/>ЛАПАЗСКИЙ СЕЛЬСОВЕТ</text:span></text:p>
      <text:p text:style-name="P42"/>
      <text:p text:style-name="P39"><text:span text:style-name="T3"><text:s text:c="7"/>НОВОСЕРГИЕВСКИЙ РАЙОН</text:span></text:p>
      <text:p text:style-name="P39"/>
      <text:p text:style-name="P39"><text:span text:style-name="T3"><text:s text:c="9"/>ОРЕНБУРГСКОЙ ОБЛАСТИ</text:span></text:p>
      <text:p text:style-name="P39"/>
      <text:p text:style-name="P39"><text:span text:style-name="T3"><text:s text:c="17"/>ПОСТАНОВЛЕНИЕ</text:span></text:p>
      <text:p text:style-name="P42"><text:s text:c="27"/>с. Лапаз</text:p>
      <text:p text:style-name="P42"/>
      <text:p text:style-name="Text_20_body"><text:span text:style-name="T3"><text:s text:c="9"/></text:span><text:span text:style-name="T6"><text:s/>08.09.2015г. </text:span><text:span text:style-name="T1">№ <text:s/>32-п <text:s text:c="17"/></text:span></text:p>
      <text:p text:style-name="Standard">О создании <text:s/>штаба добровольных </text:p>
      <text:p text:style-name="Standard">народных дружин на территории </text:p>
      <text:p text:style-name="Standard">муниципального образования <text:s/></text:p>
      <text:p text:style-name="Standard">Лапазский сельсовет Новосергиевского</text:p>
      <text:p text:style-name="Standard">района Оренбургской области</text:p>
      <text:p text:style-name="P8"/>
      <text:p text:style-name="P8"/>
      <text:p text:style-name="Standard"/>
      <text:p text:style-name="P9"><text:s/>Во исполнение закона Оренбургской области от 06.03.2015 года №3035/837-<text:span text:style-name="T7">V</text:span>03-ЗТО «О регулировании отдельных вопросов связанных с участием граждан и их обязанности в охране общественного порядка в Оренбургской области», <text:s text:c="2"/>постановляю:</text:p>
      <text:list xml:id="list7740175082313580435" text:style-name="WWNum2">
        <text:list-item>
          <text:p text:style-name="P76">Создать штаб добровольных <text:s text:c="2"/>народных <text:s text:c="2"/>дружин по муниципальному образованию Лапапзский сельсовет Новосергиевского района Оренбургской области и утвердить его состав (приложение 1).</text:p>
          <text:p text:style-name="P77">2. <text:s text:c="5"/>Утвердить положение о штабе добровольных <text:s text:c="2"/>народных <text:s text:c="2"/>дружин о муниципальному образованию Лапазский сельсовет Новосергиевского района Оренбургской области <text:s/>(приложение 2).</text:p>
        </text:list-item>
      </text:list>
      <text:p text:style-name="P9">3. <text:s text:c="2"/>Разместить данное постановление на официальном сайте администрации муниципального образования Новосергиевский район <text:s/>и организовать разъяснительную работу о деятельности добровольных народных дружин</text:p>
      <text:p text:style-name="P9">4. <text:s text:c="4"/>Контроль за исполнением данного постановления оставляю за собой.</text:p>
      <text:p text:style-name="P9">5. <text:s text:c="3"/>Постановление вступает в силу со дня опубликования.</text:p>
      <text:p text:style-name="P9"/>
      <text:p text:style-name="P9"/>
      <text:p text:style-name="P9"/>
      <text:p text:style-name="P1">Глава администрации сельсовета <text:s text:c="58"/>Н.И.Елфимов</text:p>
      <text:p text:style-name="P9"><text:s/></text:p>
      <text:p text:style-name="P9"/>
      <text:p text:style-name="P9"><text:s text:c="8"/></text:p>
      <text:p text:style-name="P9"/>
      <text:p text:style-name="P9"/>
      <text:p text:style-name="P9"/>
      <text:p text:style-name="P1"/>
      <text:p text:style-name="P1"/>
      <text:p text:style-name="P4"/>
      <text:p text:style-name="P16"><text:soft-page-break/><text:span text:style-name="T1">Приложение № 1</text:span></text:p>
      <text:p text:style-name="P20"><text:span text:style-name="T1">к постановлению администрации </text:span></text:p>
      <text:p text:style-name="P20"><text:span text:style-name="T1">Лапазкого района </text:span></text:p>
      <text:p text:style-name="P20"><text:span text:style-name="T1">от <text:s text:c="2"/>08.09.2015г. <text:s text:c="2"/>№ <text:s text:c="2"/>32-п</text:span><text:span text:style-name="T8"> </text:span><text:span text:style-name="T1"><text:s/></text:span></text:p>
      <text:p text:style-name="P21"/>
      <text:p text:style-name="P21"/>
      <text:p text:style-name="P21"/>
      <text:p text:style-name="P19"><text:span text:style-name="T2">Состав штаба </text:span></text:p>
      <text:p text:style-name="P19"><text:span text:style-name="T2">добровольной народной дружины </text:span></text:p>
      <text:p text:style-name="P38"><text:span text:style-name="T2">Лапазского <text:s/>сельсовета</text:span></text:p>
      <text:p text:style-name="P18"/>
      <text:p text:style-name="P18"/>
      <text:p text:style-name="P1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Standard"><text:span text:style-name="T1">Елфимов Н.И..</text:span></text:p>
          </table:table-cell>
          <table:table-cell table:style-name="Таблица1.A1" office:value-type="string">
            <text:p text:style-name="P1"><text:span text:style-name="T1">- руководитель штаба, глава администрации сельсовета</text:span></text:p>
          </table:table-cell>
        </table:table-row>
        <table:table-row table:style-name="Таблица1.1">
          <table:table-cell table:style-name="Таблица1.A1" office:value-type="string">
            <text:p text:style-name="P3">Осипов В.А.</text:p>
          </table:table-cell>
          <table:table-cell table:style-name="Таблица1.A1" office:value-type="string">
            <text:p text:style-name="P4">- заместитель руководителя штаба,председатель СПК к-з им.Ленина</text:p>
          </table:table-cell>
        </table:table-row>
        <table:table-row table:style-name="Таблица1.1">
          <table:table-cell table:style-name="Таблица1.A1" office:value-type="string">
            <text:p text:style-name="Standard"><text:span text:style-name="T1">Букинин В.Г.</text:span></text:p>
          </table:table-cell>
          <table:table-cell table:style-name="Таблица1.A1" office:value-type="string">
            <text:p text:style-name="P1"><text:span text:style-name="T1">- заместитель руководителя штаба, депутат Совета депутатов Лапазского сельсовета <text:s/></text:span></text:p>
          </table:table-cell>
        </table:table-row>
      </table:table>
      <text:p text:style-name="Standard"><text:span text:style-name="T2"><text:s text:c="46"/>Члены комиссии:</text:span></text:p>
      <text:p text:style-name="P22"/>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text:span text:style-name="T1">Никифоров А.А. <text:s/></text:span></text:p>
          </table:table-cell>
          <table:table-cell table:style-name="Таблица2.A1" office:value-type="string">
            <text:p text:style-name="P2"><text:span text:style-name="T1">– директор МОБУ Лапазская СОШ</text:span></text:p>
          </table:table-cell>
        </table:table-row>
        <table:table-row table:style-name="Таблица2.1">
          <table:table-cell table:style-name="Таблица2.A1" office:value-type="string">
            <text:p text:style-name="P1"><text:span text:style-name="T1">Лукинская С.П.<text:tab/></text:span></text:p>
          </table:table-cell>
          <table:table-cell table:style-name="Таблица2.A1" office:value-type="string">
            <text:p text:style-name="P2"><text:span text:style-name="T1">- директор Лапазского <text:s/>СДК</text:span></text:p>
          </table:table-cell>
        </table:table-row>
        <table:table-row table:style-name="Таблица2.1">
          <table:table-cell table:style-name="Таблица2.A1" office:value-type="string">
            <text:p text:style-name="P4">Татаринова А.С.</text:p>
          </table:table-cell>
          <table:table-cell table:style-name="Таблица2.A1" office:value-type="string">
            <text:p text:style-name="P5">- зав. Лапазским ФАПом</text:p>
          </table:table-cell>
        </table:table-row>
        <table:table-row table:style-name="Таблица2.1">
          <table:table-cell table:style-name="Таблица2.A1" office:value-type="string">
            <text:p text:style-name="P2"><text:span text:style-name="T1">Корнилов Е.А.</text:span></text:p>
          </table:table-cell>
          <table:table-cell table:style-name="Таблица2.A1" office:value-type="string">
            <text:p text:style-name="P2"><text:span text:style-name="T1"><text:s/>- бригадир бр. № 1 СПК к-з Ленина</text:span></text:p>
          </table:table-cell>
        </table:table-row>
        <table:table-row table:style-name="Таблица2.1">
          <table:table-cell table:style-name="Таблица2.A1" office:value-type="string">
            <text:p text:style-name="P2"><text:span text:style-name="T1">Жумашев Е.И.</text:span></text:p>
          </table:table-cell>
          <table:table-cell table:style-name="Таблица2.A1" office:value-type="string">
            <text:p text:style-name="P2"><text:span text:style-name="T1">- бригадир бр. № 2 СПК к-з Ленина</text:span></text:p>
          </table:table-cell>
        </table:table-row>
        <table:table-row table:style-name="Таблица2.1">
          <table:table-cell table:style-name="Таблица2.A1" office:value-type="string">
            <text:p text:style-name="P5">Ганьшин П.Г.</text:p>
          </table:table-cell>
          <table:table-cell table:style-name="Таблица2.A1" office:value-type="string">
            <text:p text:style-name="P2"><text:span text:style-name="T1">- бригадир бр. № 3 СПК к-з Ленина</text:span></text:p>
          </table:table-cell>
        </table:table-row>
        <table:table-row table:style-name="Таблица2.1">
          <table:table-cell table:style-name="Таблица2.A1" office:value-type="string">
            <text:p text:style-name="P5">Шестаков В.В.</text:p>
          </table:table-cell>
          <table:table-cell table:style-name="Таблица2.A1" office:value-type="string">
            <text:p text:style-name="P2"><text:span text:style-name="T1">- бригадир бр. № 4 СПК к-з Ленина</text:span></text:p>
          </table:table-cell>
        </table:table-row>
        <table:table-row table:style-name="Таблица2.1">
          <table:table-cell table:style-name="Таблица2.A1" office:value-type="string">
            <text:p text:style-name="P2"><text:span text:style-name="T1">Оландарь С.М.</text:span></text:p>
          </table:table-cell>
          <table:table-cell table:style-name="Таблица2.A1" office:value-type="string">
            <text:p text:style-name="P2"><text:span text:style-name="T1">- УУПД и ПДН ОМВД России по Новосергиевскому району (по согласованию)</text:span></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6"><text:soft-page-break/><text:span text:style-name="T1">Приложение № 2</text:span></text:p>
      <text:p text:style-name="P20"><text:span text:style-name="T1">к постановлению администрации </text:span></text:p>
      <text:p text:style-name="P20"><text:span text:style-name="T1">Лапазского сельсовета </text:span></text:p>
      <text:p text:style-name="P20"><text:span text:style-name="T1">от <text:s/>08.09.2015г. № </text:span><text:span text:style-name="T8"><text:s/>32-п</text:span><text:span text:style-name="T1"> </text:span></text:p>
      <text:p text:style-name="P23"/>
      <text:p text:style-name="P10"/>
      <text:p text:style-name="P13"><text:span text:style-name="T2">ПОЛОЖЕНИЕ </text:span></text:p>
      <text:p text:style-name="P38"><text:span text:style-name="T2">О ШТАБЕ ДОБРОВОЛЬНОЙ </text:span></text:p>
      <text:p text:style-name="P13"><text:span text:style-name="T2">НАРОДНОЙ ДРУЖИНЫ</text:span></text:p>
      <text:p text:style-name="P12"/>
      <text:p text:style-name="P14"><text:span text:style-name="T8">1. Штаб добровольной народной дружины (далее - штаб ДНД) создается в целях координации действий отрядов ДНД по обеспечению охраны общественного порядка.</text:span></text:p>
      <text:p text:style-name="P14"><text:span text:style-name="T8">2. Основными задачами районного штаба ДНД являются:</text:span></text:p>
      <text:p text:style-name="P14"><text:span text:style-name="T8">2.1. организация взаимодействия ДНД с правоохранительными органами, по охране общественного порядка, профилактике, предупреждению и пресечению правонарушений;</text:span></text:p>
      <text:p text:style-name="P14"><text:span text:style-name="T8">2.2. содействие комиссии по делам несовершеннолетних и защите их прав по предупреждению детской беспризорности и безнадзорности, правонарушений среди несовершеннолетних;</text:span></text:p>
      <text:p text:style-name="P14"><text:span text:style-name="T8">2.3. распространение правовых знаний среди населения;</text:span></text:p>
      <text:p text:style-name="P14"><text:span text:style-name="T8">2.4. проведение методической и организационной работы с членами ДНД и совершенствование их деятельности;</text:span></text:p>
      <text:p text:style-name="P14"><text:span text:style-name="T8">2.5. разработка мероприятий по обучению руководителей и членов ДНД по правовой, специальной и физической подготовке;</text:span></text:p>
      <text:p text:style-name="P14"><text:span text:style-name="T8">2.6. координация деятельности ДНД;</text:span></text:p>
      <text:p text:style-name="P14"><text:span text:style-name="T8">2.7. проверка деятельности ДНД, принятие мер к устранению выявленных недостатков, обобщение и распространение передового опыта работы;</text:span></text:p>
      <text:p text:style-name="P14"><text:span text:style-name="T8">2.8. ведение учета, хранение и выдача удостоверений принятым дружинникам;</text:span></text:p>
      <text:p text:style-name="P14"><text:span text:style-name="T8">2.9. внесение <text:s/>в администрацию муниципального образования <text:s/>Лапазский сельсовет Новосергиевского района предложений по вопросам организации охраны общественного порядка.</text:span></text:p>
      <text:p text:style-name="P14"><text:span text:style-name="T8">3. Штаб ДНД осуществляет следующие полномочия:</text:span></text:p>
      <text:p text:style-name="P14"><text:span text:style-name="T8">3.1. разрабатывает и устанавливает внутренний распорядок деятельности <text:s/>штаба ДНД;</text:span></text:p>
      <text:p text:style-name="P14"><text:span text:style-name="T8">3.2. обеспечивает порядок предоставления отчетности о деятельности ДНД;</text:span></text:p>
      <text:p text:style-name="P14"><text:span text:style-name="T8">3.3. рассматривает основные вопросы деятельности ДНД по выполнению возложенных на него задач;</text:span></text:p>
      <text:p text:style-name="P14"><text:span text:style-name="T8">3.4. обсуждает предложения по дальнейшему совершенствованию правового регулирования деятельности ДНД;</text:span></text:p>
      <text:p text:style-name="P14"><text:span text:style-name="T8">3.5. заслушивает отчеты, предложения и оценивает работу отдельных отрядов, входящих в состав ДНД;</text:span></text:p>
      <text:p text:style-name="P15"><text:soft-page-break/><text:span text:style-name="T8">2</text:span></text:p>
      <text:p text:style-name="P14"><text:span text:style-name="T8">3.6. осуществляет сбор и анализ информации, представляющей оперативный интерес, необходимый в деятельности ДНД;</text:span></text:p>
      <text:p text:style-name="P14"><text:span text:style-name="T8">3.7. обеспечивает надлежащее исполнение обязанностей ДНД в соответствии с существующими требованиями;</text:span></text:p>
      <text:p text:style-name="P14"><text:span text:style-name="T8">3.8. ведет учет всех членов ДНД;</text:span></text:p>
      <text:p text:style-name="P14"><text:span text:style-name="T8">3.9. осуществляет планирование работы, разработку мероприятий по его взаимодействию с правоохранительными органами, органами администрации муниципального образования Лапазский сельсовет Новосергиевского района <text:s/>и общественными организациями;</text:span></text:p>
      <text:p text:style-name="P14"><text:span text:style-name="T8">3.10. осуществляет разработку мероприятий по обучению личного состава ДНД;</text:span></text:p>
      <text:p text:style-name="P14"><text:span text:style-name="T8">3.11. разрабатывает и направляет главе администрации муниципального образования <text:s/>Лапазский сельсовет Новосергиевского района предложения по вопросам организации охраны общественного порядка;</text:span></text:p>
      <text:p text:style-name="P14"><text:span text:style-name="T8">3.12. организует проверки деятельности ДНД, принимает меры к устранению выявленных недостатков, обобщает и распространяет передовой опыт работы.</text:span></text:p>
      <text:p text:style-name="P14"><text:span text:style-name="T8">4. Численный состав штаба ДНД устанавливается с учетом криминогенной обстановки на территории муниципального образования <text:s/>Новосергиевский район, но не менее 3 человек.</text:span></text:p>
      <text:p text:style-name="P14"><text:span text:style-name="T8">5. В состав штаба ДНД могут входить:</text:span></text:p>
      <text:p text:style-name="P14"><text:span text:style-name="T8">5.1. представители администрации муниципального <text:s/>образования <text:s/>Лапазский сельсовет Новосергиевского района. </text:span></text:p>
      <text:p text:style-name="P14"><text:span text:style-name="T8">5.2. представители ОМВД России по Новосергиевскому району;</text:span></text:p>
      <text:p text:style-name="P14"><text:span text:style-name="T8">5.4. представители иных организаций независимо от ведомственной принадлежности и форм собственности.</text:span></text:p>
      <text:p text:style-name="P14"><text:span text:style-name="T8">6. Персональный состав штаба ДНД утверждается настоящим постановлением главы администрации муниципального образования <text:s/>Лапазский сельсовет Новосергиевского района.</text:span></text:p>
      <text:p text:style-name="P14"><text:span text:style-name="T8">7. Штаб ДНД возглавляет начальник штаба. В отсутствие начальника штаба его полномочия исполняет заместитель начальника штаба.</text:span></text:p>
      <text:p text:style-name="P14"><text:span text:style-name="T8">8. Начальник штаба ДНД и его заместитель назначаются настоящим постановлением главы администрации муниципального образования <text:s/>Лапазский сельсовет Новосергиевского района.</text:span></text:p>
      <text:p text:style-name="P14"><text:span text:style-name="T8">9. Заседание штаба ДНД считается правомочным, если на заседании присутствует более половины его членов.</text:span></text:p>
      <text:p text:style-name="P14"><text:span text:style-name="T8">10. Решения штаба ДНД принимаются коллегиально, большинством голосов. В случае равенства голосов голос начальника штаба является решающим.</text:span></text:p>
      <text:p text:style-name="P14"><text:span text:style-name="T8">11. Решения штаба ДНД оформляются протоколами заседаний, которые подписываются начальником штаба.</text:span></text:p>
      <text:p text:style-name="P14"><text:span text:style-name="T8">12. Заседания штаба проводятся по мере необходимости, но не реже одного раза в квартал.</text:span></text:p>
      <text:p text:style-name="P15"><text:span text:style-name="T8">3</text:span></text:p>
      <text:p text:style-name="P14"><text:soft-page-break/><text:span text:style-name="T8">13. Полномочия начальника штаба ДНД.</text:span></text:p>
      <text:p text:style-name="P14"><text:span text:style-name="T8">Начальник штаба ДНД:</text:span></text:p>
      <text:p text:style-name="P14"><text:span text:style-name="T8">- несет ответственность за выполнение задач, возложенных на ДНД;</text:span></text:p>
      <text:p text:style-name="P14"><text:span text:style-name="T8">- руководит всей деятельностью ДНД;</text:span></text:p>
      <text:p text:style-name="P14"><text:span text:style-name="T8">- определяет права и обязанности членов районного штаба ДНД;</text:span></text:p>
      <text:p text:style-name="P14"><text:span text:style-name="T8">- проводит работу по подбору, распределению, воспитанию и обучению дружинников;</text:span></text:p>
      <text:p text:style-name="P14"><text:span text:style-name="T8">- следит за соблюдением законодательства при осуществлении деятельности ДНД;</text:span></text:p>
      <text:p text:style-name="P14"><text:span text:style-name="T8">- решает вопрос о поощрении руководителей и рядовых дружинников;</text:span></text:p>
      <text:p text:style-name="P14"><text:span text:style-name="T8">- руководит конкретными направлениями деятельности районного штаба ДНД в соответствии с распределением обязанностей.</text:span></text:p>
      <text:p text:style-name="P12"/>
      <text:p text:style-name="P12"/>
      <text:p text:style-name="P4"/>
      <text:p text:style-name="P4"/>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
      <text:p text:style-name="P4"/>
      <text:p text:style-name="P1"><text:span text:style-name="T1"><text:s text:c="4"/></text:span></text:p>
      <text:p text:style-name="P4"/>
      <text:p text:style-name="P12"/>
      <text:p text:style-name="P12"/>
      <text:p text:style-name="P12"/>
      <text:p text:style-name="P12"><text:soft-page-break/></text:p>
      <text:p text:style-name="P16"><text:span text:style-name="T1">Приложение № 3</text:span></text:p>
      <text:p text:style-name="P20"><text:span text:style-name="T1">к постановлению администрации </text:span></text:p>
      <text:p text:style-name="P20"><text:span text:style-name="T1">Лапазского сельсовета </text:span></text:p>
      <text:p text:style-name="P20"><text:span text:style-name="T1">от <text:s text:c="3"/>08.09.2015г. № <text:s/>32-п</text:span><text:span text:style-name="T8"> </text:span><text:span text:style-name="T1"><text:s/></text:span></text:p>
      <text:p text:style-name="P9"><text:span text:style-name="T1"><text:s/></text:span></text:p>
      <text:p text:style-name="P12"/>
      <text:p text:style-name="P12"/>
      <text:p text:style-name="P7"><text:span text:style-name="T2">ПОЛОЖЕНИЕ</text:span></text:p>
      <text:p text:style-name="P7"><text:span text:style-name="T2">о добровольной народной дружине Лапазского сельсовета Новосергиевского района </text:span></text:p>
      <text:h text:style-name="P52" text:outline-level="2"/>
      <text:h text:style-name="P53" text:outline-level="2"><text:span text:style-name="T13">1. Общие положения</text:span></text:h>
      <text:p text:style-name="P54"/>
      <text:p text:style-name="P73"><text:span text:style-name="T12">1. Настоящее Положение определяет </text:span><text:span text:style-name="T14">правовой статус</text:span><text:span text:style-name="T12"> и порядок деятельности добровольной народной дружины по охране общественного порядка в муниципальном образовании. Добровольная народная дружина по охране общественного порядка - специальное добровольное объединение граждан, проживающих на территории муниципального образования, созданное в целях охраны общественного порядка и профилактики правонарушений.</text:span></text:p>
      <text:p text:style-name="P73"><text:span text:style-name="T12">2. В своей деятельности добровольная народная дружина муниципального образования руководствуется Конституцией Российской Федерации, федеральными законами и иными нормативными правовыми актами Российской Федерации, Оренбургской области и <text:s/>нормативно-правовыми актами муниципального образования, а также настоящим Положением.</text:span></text:p>
      <text:p text:style-name="P73"><text:span text:style-name="T12">3. Деятельность добровольной народной дружины муниципального образования основывается на принципах законности, гуманизма, добровольности, уважения личности, соблюдения прав и свобод человека и гражданина.</text:span></text:p>
      <text:p text:style-name="P73"><text:span text:style-name="T12">4. Противодействие законной деятельности добровольных народных дружинников, посягательство на жизнь, здоровье и достоинство в связи с их деятельностью по охране общественного порядка влекут за собой ответственность в соответствии с законодательством Российской Федерации.</text:span></text:p>
      <text:p text:style-name="P73"><text:span text:style-name="T12">5. Контроль за деятельностью народной дружины осуществляет администрация и штаб добровольной народной дружины муниципального образования. </text:span></text:p>
      <text:p text:style-name="P73"><text:span text:style-name="T12">6. Добровольная народная дружина создается в организациях, на предприятиях и <text:s/>утверждается, реорганизуется и ликвидируется <text:s/>решением (постановлением) администрацией сельских поселений.</text:span></text:p>
      <text:p text:style-name="P75"/>
      <text:p text:style-name="P73"><text:span text:style-name="T13">2. Задачи и формы деятельности народных дружин</text:span></text:p>
      <text:p text:style-name="P9"><text:span text:style-name="T1">1. Основными задачами добровольной народной дружины муниципального образования <text:s/>являются:</text:span></text:p>
      <text:p text:style-name="P12"><text:soft-page-break/></text:p>
      <text:p text:style-name="P13"><text:span text:style-name="T1">2</text:span></text:p>
      <text:p text:style-name="P9"><text:span text:style-name="T1">1.1. оказание содействия органам государственной власти, администрациям муниципальных образований Новосергиевского района Оренбургской области <text:s text:c="2"/>и сельских поселений, ОМВД России по Новосергиевскому району <text:s/>в их деятельности по обеспечению общественного порядка, в защите законных прав и интересов граждан, предупреждению и пресечению <text:s/>правонарушений. </text:span></text:p>
      <text:p text:style-name="P9"><text:span text:style-name="T1">1.2. участие в оперативно-профилактических мероприятиях по предупреждению и пресечению беспризорности и безнадзорности, правонарушений и преступлений среди несовершеннолетних, в индивидуальной профилактической работе с родителями или иными законными представителями несовершеннолетних детей, допускающих правонарушения;</text:span></text:p>
      <text:p text:style-name="P9"><text:span text:style-name="T1">1.3. участие в пресечении проявлений хулиганства, нарушений антиалкогольного, антинаркотического законодательств, по ограничению курения табака, употреблению пива, нарушению правил розничной торговли, пресечения преступлений против жизни, здоровья, свободы и достоинства личности, иных противоправных действий</text:span><text:span text:style-name="T4">;</text:span></text:p>
      <text:p text:style-name="P9"><text:span text:style-name="T1">1.4. принятие неотложных мер по оказанию помощи лицам, пострадавшим от несчастных случаев или правонарушений, а также находящихся в общественных местах в беспомощном состоянии, участие в спасении людей, имущества и поддержании общественного порядка при возникновении стихийных бедствий, катастроф, аварий, эпидемий, иных чрезвычайных ситуаций и ликвидации их последствий;</text:span></text:p>
      <text:p text:style-name="P9"><text:span text:style-name="T1">1.5. участие в обеспечении безопасности дорожного движения, предупреждении дорожно-транспортных происшествий;</text:span></text:p>
      <text:p text:style-name="P9"><text:span text:style-name="T1">1.6. участие в проведении мероприятий по охране и защите природных богатств, борьбе с браконьерством и нарушениями правил охоты и рыболовства;</text:span></text:p>
      <text:p text:style-name="P9"><text:span text:style-name="T1">1.7. распространение правовых знаний, разъяснение населению норм поведения в общественных местах.</text:span></text:p>
      <text:p text:style-name="P9"><text:span text:style-name="T1">1.8. внесение предложений по укреплению общественного порядка, устранение причин и условий, способствующих совершению правонарушений.</text:span></text:p>
      <text:p text:style-name="P9"><text:span text:style-name="T1">2. Основными направлениями деятельности добровольной народной дружины являются:</text:span></text:p>
      <text:p text:style-name="P9"><text:span text:style-name="T1">2.1. патрулирование и выставление постов народных дружинников совместно с сотрудниками ОМВД России по Новосергиевскому району <text:s/>на закреплённых за ними территориях и обслуживаемых участках в соответствии с утверждёнными планами и графиками совместной работы, а также оперативной обстановкой подведомственной территории;</text:span></text:p>
      <text:p text:style-name="P9"><text:span text:style-name="T1">2.2. дежурство народных дружинников для оказания содействия ОМВД России по Новосергиевскому району <text:s/>в обеспечении общественного порядка </text:span><text:soft-page-break/><text:span text:style-name="T1">и безопасности граждан при проведении массовых общественно-политических, спортивных и культурно-зрелищных мероприятий;</text:span></text:p>
      <text:p text:style-name="P13"><text:span text:style-name="T1">3</text:span></text:p>
      <text:p text:style-name="P9"><text:span text:style-name="T1">2.3. участие в проведении мероприятий подразделениями по делам несовершеннолетних ОМВД России по Новосергиевскому району <text:s/>и опеки, соответствующих комиссий администрации муниципального образования <text:s/>по выявлению семей и несовершеннолетних, находящихся в социально опасном положении. Проведение индивидуальной профилактической работы с подростками, склонными к совершению противоправных действий;</text:span></text:p>
      <text:p text:style-name="P9"><text:span text:style-name="T1">2.4. участие народных дружинников в мероприятиях по предупреждению и пресечению правонарушений;</text:span></text:p>
      <text:p text:style-name="P9"><text:span text:style-name="T1">2.5. участие в проведении индивидуальной профилактической работы с лицами, допускающими правонарушения, разъяснение гражданам требований законодательства по обеспечению общественного порядка.</text:span></text:p>
      <text:p text:style-name="P9"><text:span text:style-name="T1">В своей деятельности по оказанию помощи органам государственной власти, администрации муниципального образования Лапазский сельсовет Новосергиевского района <text:s/>и ОМВД России по Новосергиевскому району <text:s/>добровольная народная дружина может применять иные формы, не противоречащие законодательству Российской Федерации.</text:span></text:p>
      <text:p text:style-name="P9"><text:span text:style-name="T1">3. Добровольная народная дружина решает стоящие перед ней задачи во взаимодействии с администрациями сельских поселений Новосергиевского района, ОМВД России по Новосергиевскому району и трудовыми коллективами предприятий, организаций, общественными объединениями.</text:span></text:p>
      <text:p text:style-name="P10"/>
      <text:p text:style-name="P13"><text:span text:style-name="T2">3. Структура и организация деятельности</text:span></text:p>
      <text:p text:style-name="P13"><text:span text:style-name="T2">добровольной народной дружины</text:span></text:p>
      <text:p text:style-name="P11"/>
      <text:p text:style-name="P9"><text:span text:style-name="T1">1. Создание, реорганизация и упразднение народной дружины утверждается постановлением администраций соответствующих сельских поселений Новосергиевского района <text:s/>по согласованию с начальником ОМВД России по Новосергиевскому район. </text:span></text:p>
      <text:p text:style-name="P9"><text:span text:style-name="T1">2. Добровольная народная дружина состоит из штаба добровольной народной дружины и подчиненных ему территориальных и <text:s/>ведомственных подразделений.</text:span></text:p>
      <text:p text:style-name="P9"><text:span text:style-name="T1">2.1. Территориальными и ведомственными <text:s/>подразделениями добровольной народной дружины являются добровольные народные дружины поселков, поселений, предприятий, организаций, учреждений и <text:s/>учебных заведений муниципального образования Лапазский сельсовет Новосергиевского <text:s/>района.</text:span></text:p>
      <text:p text:style-name="P9"><text:span text:style-name="T1">3. В добровольной народной дружине запрещается создание и деятельность структур политических партий или движений, а равно деятельность добровольной народной дружины в интересах отдельных политических партий и движений.</text:span></text:p>
      <text:p text:style-name="P9"><text:soft-page-break/><text:span text:style-name="T1">4. Для оказания содействия <text:s/>ОМВД России по Новосергиевскому району в борьбе с отдельными видами правонарушений, обеспечении общественного порядка на массовых мероприятиях в составе добровольной народной дружины могут создаваться специализированные народные </text:span></text:p>
      <text:p text:style-name="P1"><text:span text:style-name="T1">дружины (оперативные отряды). Порядок их создания и организация деятельности определяются штабом добровольной народной дружины Лапазского сельсовета Новосергиевского района.</text:span></text:p>
      <text:p text:style-name="P9"><text:span text:style-name="T1">5. В своей деятельности добровольная народная дружина руководствуется настоящим Положением, а непосредственное руководство ее деятельностью осуществляет штаб добровольной народной дружины администрации муниципального образования <text:s/>Лапазский сельсовет Новосергиевского района, возглавляемый начальником штаба.</text:span></text:p>
      <text:p text:style-name="P9"><text:span text:style-name="T1">5.1. Штаб добровольной народной дружины администрации муниципального образованияЛапазский сельсовет <text:s text:c="2"/>Новосергиевского района <text:s/>создаётся и упраздняется постановлением главы <text:s/>администрации муниципального образования Лапазский сельсовет Новосергиевского района.</text:span></text:p>
      <text:p text:style-name="P9"><text:span text:style-name="T1">5.2. Непосредственное руководство деятельностью добровольной народной дружины поселка, поселения, предприятия, организации, учреждения, учебного заведения <text:s/>осуществляет начальник <text:s/>территориального или ведомственного подразделения добровольной народной дружины, назначаемый по согласованию с начальником штаба добровольной народной дружины муниципального образования Лапазский сельсовет Новосергиевского района.</text:span></text:p>
      <text:p text:style-name="P9"><text:span text:style-name="T1">5.3. Должностные обязанности, права и ответственность начальника <text:s/>территориального или ведомственного подразделения добровольной народной дружины поселка, поселения, предприятия, организации, учреждения, учебного заведения определяются должностными инструкциями, утверждаемыми начальником</text:span><text:span text:style-name="T5"> </text:span><text:span text:style-name="T1">штаба добровольной народной дружины Лапазского сельсовета <text:s/>Новосергиевского района.</text:span></text:p>
      <text:p text:style-name="P11"/>
      <text:p text:style-name="P13"><text:span text:style-name="T2">4. Порядок формирования добровольной народных дружин</text:span></text:p>
      <text:p text:style-name="P6"/>
      <text:p text:style-name="P9"><text:span text:style-name="T1">1. В добровольные народные дружины принимаются в индивидуальном порядке граждане Российской Федерации, достигшие 18-летнего возраста, проживающие на территории муниципального образования, добровольно изъявившие желание участвовать в деятельности народных дружин, способные по своим деловым, моральным качествам и состоянию здоровья выполнять обязанности народного дружинника.</text:span></text:p>
      <text:p text:style-name="P24"><text:span text:style-name="T1">2. В добровольных <text:s/>народных дружинах не могут состоять граждане:</text:span></text:p>
      <text:p text:style-name="P72"><text:span text:style-name="T10">1) имеющие неснятую или непогашенную судимость;</text:span></text:p>
      <text:p text:style-name="P72"><text:span text:style-name="T10">2) в отношении которых осуществляется уголовное преследование;</text:span></text:p>
      <text:p text:style-name="P72"><text:span text:style-name="T10">3) ранее осужденные за умышленные преступления;</text:span></text:p>
      <text:p text:style-name="P72"><text:span text:style-name="T10">4) включенные в перечень организаций и физических лиц, в отношении которых имеются сведения об их причастности к экстремистской деятельности или терроризму, в соответствии с Федеральным </text:span><text:a xlink:type="simple" xlink:href="consultantplus://offline/ref=E2D851D8D55088F1491A3A37121717174E36B82BCEB831409C2638C536TDM8N">законом</text:a><text:span text:style-name="T10"> от 7 </text:span><text:soft-page-break/><text:span text:style-name="T10">августа 2001 года № 115-ФЗ «О противодействии легализации (отмыванию) доходов, полученных преступным путем, и финансированию терроризма»;</text:span></text:p>
      <text:p text:style-name="P72"><text:span text:style-name="T10">5) в отношении которых вступившим в законную силу решением суда установлено, что в их действиях содержатся признаки экстремистской </text:span></text:p>
      <text:p text:style-name="P55"><text:span text:style-name="T10">5</text:span></text:p>
      <text:p text:style-name="P58"><text:span text:style-name="T10">деятельности;</text:span></text:p>
      <text:p text:style-name="P72"><text:span text:style-name="T10">6) страдающие психическими расстройствами, больные наркоманией или алкоголизмом;</text:span></text:p>
      <text:p text:style-name="P72"><text:span text:style-name="T10">7) признанные недееспособными или ограниченно дееспособными по решению суда, вступившему в законную силу;</text:span></text:p>
      <text:p text:style-name="P72"><text:span text:style-name="T10">8) подвергнутые неоднократно в течение года, предшествовавшего дню принятия в народную дружину, в судебном порядке административному наказанию за совершенные административные правонарушения;</text:span></text:p>
      <text:p text:style-name="P72"><text:span text:style-name="T10">9) имеющие гражданство (подданство) иностранного государства.</text:span></text:p>
      <text:p text:style-name="P24"><text:span text:style-name="T1"><text:s/>3. Гражданин, изъявивший желание быть принятым в добровольную народную дружину, представляет в территориальное или ведомственное подразделение <text:s/>штаба добровольной народной дружины сельского поселения Новосергиевского района <text:s text:c="2"/>личное письменное заявление, заполняет анкету по установленной форме и обязательство добровольного народного дружинника (приложение 1,2,3).</text:span></text:p>
      <text:p text:style-name="P24"><text:span text:style-name="T1">4. Заявление гражданина о приёме его в добровольную народную дружину в месячный срок рассматривается собранием территориального или ведомственного подразделения добровольной народной дружины и согласовывается штабом добровольной народной дружины муниципального образования Новосергиевский район, гражданину может устанавливаться испытательный срок продолжительностью до трёх месяцев. </text:span></text:p>
      <text:p text:style-name="P25"><text:span text:style-name="T1">В период прохождения испытательного срока кандидат в добровольную народную дружину проходит правовую и специальную подготовку, принимает участие в отдельных мероприятиях по охране общественного порядка.</text:span></text:p>
      <text:p text:style-name="P26"><text:span text:style-name="T1">5. Гражданину, принятому в народную дружину выдаётся удостоверение установленного образца, подтверждающее его правовой</text:span><text:span text:style-name="T4"> </text:span><text:span text:style-name="T1">статус.</text:span></text:p>
      <text:p text:style-name="P26"><text:span text:style-name="T1">Удостоверение дружинника подлежит изъятию в случае его выбытия (отчисления) из добровольной народной дружины.</text:span></text:p>
      <text:p text:style-name="P25"><text:span text:style-name="T1">6. В целях повышения эффективности работы добровольных народных дружин, обеспечения контроля за подготовкой дружинников и выполнением ими своих обязанностей ежегодно по решению штаба добровольной народной дружины муниципального образования Лапазский сельсовет Новосергиевского района <text:s text:c="2"/>может проводиться аттестация народных дружинников. Порядок и сроки проведения аттестации определяются штабом добровольной народной дружины муниципального образования Лапазский сельсовет Новосергиевского района <text:s/>и утверждаются главой администрации муниципального образования по согласованию с ОМВД России по Новосергиевскому району.</text:span></text:p>
      <text:p text:style-name="P27"><text:soft-page-break/><text:span text:style-name="T1">7. Гражданин может быть отчислен из добровольной народной дружины по следующим основаниям:</text:span></text:p>
      <text:p text:style-name="P72"><text:span text:style-name="T12">1) на основании личного заявления народного дружинника;</text:span></text:p>
      <text:p text:style-name="P72"><text:span text:style-name="T12">3) при совершении народным дружинником, участвующим в охране общественного порядка, противоправных действий либо бездействии, </text:span></text:p>
      <text:p text:style-name="P58"><text:span text:style-name="T12">повлекших нарушение прав и свобод граждан, общественных объединений, религиозных и иных организаций;</text:span></text:p>
      <text:p text:style-name="P72"><text:span text:style-name="T12">4) в связи с неоднократным невыполнением народным дружинником требований устава народной дружины либо фактическим самоустранением от участия в ее деятельности;</text:span></text:p>
      <text:p text:style-name="P72"><text:span text:style-name="T12">5) в связи с прекращением гражданства Российской Федерации</text:span>.</text:p>
      <text:p text:style-name="P26"><text:span text:style-name="T1"><text:s/>8. Народные дружинники при исполнении возложенных на них настоящим Положением задач должны иметь при себе удостоверение дружинника установленного образца, нарукавную повязку или нагрудный знак. </text:span></text:p>
      <text:p text:style-name="P29"/>
      <text:p text:style-name="P32"><text:span text:style-name="T9">5. Права и обязанности добровольного народного дружинника</text:span></text:p>
      <text:p text:style-name="P34"/>
      <text:p text:style-name="P24"><text:span text:style-name="T8">1. Добровольный народный дружинник, участвуя в работе добровольной народной дружины сельских поселений, обязан:</text:span></text:p>
      <text:p text:style-name="P24"><text:span text:style-name="T1">1.1. участвовать в охране общественного порядка и обеспечении безопасности граждан, в работе по предупреждению правонарушений, оказывать содействие администрациям <text:s/>сельских поселений, ОМВД России по Новосергиевскому району, органам наркоконтроля, прокуратуры, юстиции и судам в их деятельности;</text:span></text:p>
      <text:p text:style-name="P24"><text:span text:style-name="T1">1.2. соблюдать требования действующего законодательства, не допускать необоснованного ограничения прав и свобод граждан, проявлять корректность и выдержку при обращении к гражданам и должностным лицам, не совершать действий, порочащих достоинство и честь гражданина;</text:span></text:p>
      <text:p text:style-name="P24"><text:span text:style-name="T1">1.3. при обращении к гражданам и должностным лицам представляться им и предъявлять по их требованию удостоверение добровольного народного дружинника;</text:span></text:p>
      <text:p text:style-name="P24"><text:span text:style-name="T1">1.4. знать права и обязанности добровольного народного дружинника, изучать формы и методы предупреждения и пресечения правонарушений и преступлений, постоянно совершенствовать свои правовые знания, повышать уровень специальной и физической подготовки;</text:span></text:p>
      <text:p text:style-name="P24"><text:span text:style-name="T1">1.5. своевременно сообщать командиру территориального или ведомственного подразделения добровольной народной дружины, в штаб добровольной народной дружины муниципального образования Новосергиевский район, ОМВД России по Новосергиевскому району о выявленных, ставших известными фактах подготавливаемых или совершенных правонарушений, об угрозе возникновении чрезвычайных ситуаций, угрожающих безопасности граждан, предприятий, учреждений и организаций, а также принимать меры к предупреждению их вредных последствий;</text:span></text:p>
      <text:p text:style-name="P24"><text:soft-page-break/><text:span text:style-name="T1">1.6. принимать меры по оказанию помощи, в том числе доврачебной, гражданам, пострадавшим от правонарушений, преступлений или от несчастных случаев, а также гражданам, находящимся в беспомощном или ином состоянии, опасном для их здоровья и жизни;</text:span></text:p>
      <text:p text:style-name="P32"><text:span text:style-name="T1">7</text:span></text:p>
      <text:p text:style-name="P24"><text:span text:style-name="T1">1.7. не разглашать оперативную и иную служебную информацию о деятельности ОМВД России по Новосергиевскому району, прокуратуры и других правоохранительных органов, ставшую известной в связи с осуществлением деятельности по охране общественного порядка, предупреждению и пресечению правонарушений, а также сведения, относящиеся к частной жизни, личной и семейной тайне граждан, если иное не установлено законодательством;</text:span></text:p>
      <text:p text:style-name="P24"><text:span text:style-name="T1">1.8. выполнять законные требования сотрудников ОМВД России по Новосергиевскому району, прокуратуры и других правоохранительных органов при выполнении обязанностей по охране общественного порядка.</text:span></text:p>
      <text:p text:style-name="P24"><text:span text:style-name="T1">2. Добровольный народный дружинник при исполнении им обязанностей по участию в обеспечении общественного порядка имеет право:</text:span></text:p>
      <text:p text:style-name="P25"><text:span text:style-name="T1">2.1. обеспечивать на территории администрации муниципального образования общественный порядок;</text:span></text:p>
      <text:p text:style-name="P28"><text:span text:style-name="T1">2.2. сопровождать в медицинские учреждения либо дежурную часть ОМВД России по Новосергиевскому району лиц, находящихся в общественных местах в состоянии опьянения, либо лиц, совершивших правонарушения;</text:span></text:p>
      <text:p text:style-name="P28"><text:span text:style-name="T1">2.3. беспрепятственно входить в клубы, на стадионы, в кинотеатры, другие общественные помещения для преследования лиц, подозреваемых в совершении правонарушений, либо при наличии достаточных оснований полагать, что там совершено или совершается правонарушение, или произошёл несчастный случай;</text:span></text:p>
      <text:p text:style-name="P28"><text:span text:style-name="T1">2.4. использовать безвозмездно в случаях, не терпящих отлагательства, для связи с правоохранительными органами или штабом добровольной народной дружины муниципального образования <text:s/>телефоны, принадлежащие <text:s/>организациям независимо от форм собственности;</text:span></text:p>
      <text:p text:style-name="P28"><text:span text:style-name="T1">2.5. совместно с сотрудниками ОМВД России по Новосергиевскому району использовать специализированные транспортные средства для транспортировки в лечебные учреждения граждан, пострадавших от несчастных случаев или преступлений и нуждающихся в связи с этим в срочной медицинской помощи;</text:span></text:p>
      <text:p text:style-name="P24"><text:span text:style-name="T1">2.6. оказывать сотрудникам ОМВД России по Новосергиевскому району, прокуратуре содействие в изъятии орудий совершения правонарушений и преступлений или иных предметов, в случаях и порядке, установленных федеральным законодательством;</text:span></text:p>
      <text:p text:style-name="P28"><text:span text:style-name="T1">2.7. участвовать по решению уполномоченных органов государственной власти (должностных лиц) в оцеплении (блокировании) участков местности, осуществлении пропускного режима при действиях по охране общественного порядка в условиях чрезвычайных ситуаций, </text:span><text:soft-page-break/><text:span text:style-name="T1">ликвидации последствий стихийных бедствий, аварий, катастроф, проведении массовых мероприятий;</text:span></text:p>
      <text:p text:style-name="P31"/>
      <text:p text:style-name="P33"><text:span text:style-name="T1">8</text:span></text:p>
      <text:p text:style-name="P28"><text:span text:style-name="T1">2.8. принимать участие в контроле за исполнением водителями транспортных средств и пешеходами правил дорожного движения.</text:span></text:p>
      <text:p text:style-name="P24"><text:span text:style-name="T1">3. Добровольные народные дружинники выполняют свои функции по охране правопорядка и борьбе с преступностью без освобождения от своих основных обязанностей по месту работы или учёбы.</text:span></text:p>
      <text:p text:style-name="P43"/>
      <text:h text:style-name="P45" text:outline-level="2"><text:span text:style-name="T13">6. Гарантии правовой и социальной защиты добровольных народных дружинников</text:span></text:h>
      <text:p text:style-name="P48"/>
      <text:p text:style-name="P46"><text:span text:style-name="T12">1. Добровольный народный дружинник при исполнении возложенных на него обязанностей по охране общественного порядка находится под защитой государства. Его законные требования о прекращении правонарушений обязательны для исполнения всеми гражданами.</text:span></text:p>
      <text:p text:style-name="P46"><text:span text:style-name="T12">2. Добровольный народный дружинник при исполнении возложенных на него обязанностей по охране общественного порядка руководствуется только законом и не может быть ограничен требованиями уставов и иными решениями политических партий, общественных объединений и движений.</text:span></text:p>
      <text:p text:style-name="P46"><text:span text:style-name="T12">3. Никто не вправе вмешиваться в законные действия добровольного народного дружинника, кроме лиц, уполномоченных на это законом. Никто не имеет право принуждать народного дружинника исполнять обязанности, которые не возложены на него настоящим Положением. При получении указаний, противоречащих закону, народный дружинник обязан руководствоваться законом.</text:span></text:p>
      <text:p text:style-name="P46"><text:span text:style-name="T12">4. Воспрепятствование законной деятельности добровольного народного дружинника, неисполнение его законных требований, а равно насилие в отношении дружинника или угроза его применения, посягательство на его жизнь, здоровье, честь и достоинство в связи с исполнением им обязанностей по охране общественного порядка влечет ответственность в соответствии с законодательством Российской Федерации.</text:span></text:p>
      <text:p text:style-name="P46"><text:span text:style-name="T12">5. Согласно действующему законодательству добровольный народный дружинник не несет ответственности за вред, причиненный при задержании лица, совершившего преступление, в состоянии необходимой обороны, в случае крайней необходимости, если при этом не было допущено превышение, соответственно мер, необходимых для задержания лица, совершившего преступление, пределов необходимой обороны и пределов крайней необходимости.</text:span></text:p>
      <text:h text:style-name="P51" text:outline-level="2"/>
      <text:h text:style-name="P45" text:outline-level="2"><text:span text:style-name="T13">7. Меры поощрения и взыскания</text:span></text:h>
      <text:p text:style-name="P49"/>
      <text:p text:style-name="P46"><text:span text:style-name="T12">1. К добровольным народным дружинникам добросовестно и с инициативой выполняющим свои обязанности штаб добровольной народной </text:span><text:soft-page-break/><text:span text:style-name="T12">дружины муниципального образования <text:s/>может применять следующие меры поощрения:</text:span></text:p>
      <text:p text:style-name="P46"><text:span text:style-name="T12">а) объявление благодарности;</text:span></text:p>
      <text:p text:style-name="P46"><text:span text:style-name="T12">б) награждение Почетной грамотой;</text:span></text:p>
      <text:p text:style-name="P46"><text:span text:style-name="T12">2. По ходатайству штаба добровольной народной дружины администрация муниципального образования Лапазский сельсовет <text:s/>Новосергиевского района, ОМВД России по Новосергиевскому району, руководители предприятий, организаций, учреждений, учебных заведений <text:s/>по основному месту работы или учебы дружинника могут применять к народным дружинникам следующие меры поощрения:</text:span></text:p>
      <text:p text:style-name="P46"><text:span text:style-name="T12">а) награждение ценным подарком или денежной премией;</text:span></text:p>
      <text:p text:style-name="P46"><text:span text:style-name="T12">б) награждение Почетной грамотой;</text:span></text:p>
      <text:p text:style-name="P46"><text:span text:style-name="T12">3. Администрация муниципального образования Лапазский сельсовет Новосергиевского района, <text:s/>ОМВД России по Новосергиевскому району, руководители предприятий, организаций, учреждений и учебных заведений вправе самостоятельно устанавливать иные формы поощрения добровольных народных дружинников, исходя из имеющихся у них возможностей.</text:span></text:p>
      <text:p text:style-name="P46"><text:span text:style-name="T12">4. Администрация муниципального образования Лапазский сельсовет Новосергиевского района, штаб добровольной народной дружины могут применять меры морального и материального поощрения и к руководителям предприятий, организаций, <text:s/>учреждений и учебных заведений, оказывающим содействие в деятельности <text:s/>добровольной народной дружины муниципального образования.</text:span></text:p>
      <text:p text:style-name="P46"><text:span text:style-name="T12">5. За особые заслуги в деле охраны общественного порядка, проявленные при этом мужество и героизм, народные дружинники могут быть представлены к награждению государственными наградами Российской Федерации.</text:span></text:p>
      <text:p text:style-name="P46"><text:span text:style-name="T12">6. Полномочия должностных лиц добровольной народной дружины по поощрению или наложению взысканий на дружинников и порядок применения определяются штабом добровольной народной дружины администрации муниципального образования <text:s/>Лапазский сельсовет Новосергиевского района.</text:span></text:p>
      <text:p text:style-name="P46"><text:span text:style-name="T12">7. К добровольным народным дружинникам, недобросовестно относящимся к исполнению своих обязанностей, допустившим нарушения дисциплины и действующего законодательства, утратившим удостоверение дружинника, соответствующими должностными лицами штаба добровольной народной дружины муниципального образования <text:s/>могут применяться следующие виды взысканий:</text:span></text:p>
      <text:p text:style-name="P46"><text:span text:style-name="T12">а) предупреждение;</text:span></text:p>
      <text:p text:style-name="P46"><text:span text:style-name="T12">в) отчисление из народной дружины.</text:span></text:p>
      <text:p text:style-name="P46"><text:span text:style-name="T12">При исключении из народной дружины дружинник обязан сдать удостоверение дружинника, а также имущество, полученное им в пользование в связи с работой в дружине. Возмещение стоимости утраченного или невозвращенного имущества производится в порядке, установленном нормами гражданского законодательства.</text:span></text:p>
      <text:p text:style-name="P46"><text:soft-page-break/><text:span text:style-name="T12">8. До решения вопроса о наложении взыскания дружинник может быть отстранен от дежурств в добровольной народной дружине ее руководителем, </text:span></text:p>
      <text:p text:style-name="P59"><text:span text:style-name="T12">а от отдельного дежурства - руководителем наряда дружинников, представителем штаба добровольной народной дружины или уполномоченным сотрудником правоохранительных органов.</text:span></text:p>
      <text:p text:style-name="P49"/>
      <text:h text:style-name="P45" text:outline-level="2"><text:span text:style-name="T13">8. Форменная одежда, символика и служебная документация добровольной <text:s/>народной дружины муниципального образования </text:span></text:h>
      <text:p text:style-name="P49"/>
      <text:p text:style-name="P46"><text:span text:style-name="T12">8.1. Добровольная народная дружина может иметь единую форму одежды и символику установленного образца.</text:span></text:p>
      <text:p text:style-name="P46"><text:span text:style-name="T12">К элементам символики добровольной народной дружины относятся: эмблема народной дружины, нарукавная повязка, нарукавный шеврон.</text:span></text:p>
      <text:p text:style-name="P46"><text:span text:style-name="T12">8.2. Образцы символики и форменной одежды народной дружины утверждает штаб добровольной народной дружины муниципального образования Лапазский сельсовет Новосергиевского района.</text:span></text:p>
      <text:p text:style-name="P46"><text:span text:style-name="T12">8.3. Не допускается использование народными дружинниками добровольной народной дружины форменной одежды и символики, отличной от утвержденных образцов.</text:span></text:p>
      <text:p text:style-name="P46"><text:span text:style-name="T12">8.4. В добровольной народной дружине ведется единая служебная документация, порядок планирования и учета работы народных дружинников.</text:span></text:p>
      <text:p text:style-name="P47"/>
      <text:h text:style-name="P45" text:outline-level="2"><text:span text:style-name="T13">9. Материально-техническое обеспечение деятельности добровольной народной дружины</text:span></text:h>
      <text:p text:style-name="P49"/>
      <text:p text:style-name="P35"><text:span text:style-name="T1">1. Материально-техническое обеспечение деятельности народных дружин осуществляется за счет добровольных пожертвований, а также иных средств, не запрещенных законодательством Российской Федерации.</text:span></text:p>
      <text:p text:style-name="P35"><text:span text:style-name="T1">2. Органы государственной власти субъектов Российской Федерации, органы местного самоуправления могут выделять средства на финансирование материально-технического обеспечения деятельности народных дружин, предоставлять народным дружинам помещения, технические и иные материальные средства, необходимые для осуществления их деятельности.</text:span></text:p>
      <text:p text:style-name="P36"/>
      <text:p text:style-name="P30"/>
      <text:h text:style-name="P45" text:outline-level="2"><text:span text:style-name="T13">10. Контроль за деятельностью добровольной народной дружины</text:span></text:h>
      <text:p text:style-name="P50"/>
      <text:p text:style-name="P46"><text:span text:style-name="T12">Контроль за деятельностью территориальных и ведомственных подразделений добровольной народной дружины осуществляют в пределах своих полномочий штаб добровольной народной дружины муниципального образования Новосергиевский район, администрации Лапазского сельсовета Новосергиевского района, ОМВД России по Новосергиевскому району.</text:span></text:p>
      <text:p text:style-name="P47"/>
      <text:p text:style-name="P44"><text:soft-page-break/><text:span text:style-name="T12">11</text:span></text:p>
      <text:h text:style-name="P45" text:outline-level="2"><text:span text:style-name="T13">11. Прекращение деятельности народной дружины</text:span></text:h>
      <text:p text:style-name="P47"/>
      <text:p text:style-name="P46"><text:span text:style-name="T12">11.1. Прекращение деятельности (ликвидация) производственной и территориальной добровольной народной дружины осуществляется:</text:span></text:p>
      <text:p text:style-name="P46"><text:span text:style-name="T12">- в случае отсутствия волеизъявления граждан на участие в ее деятельности;</text:span></text:p>
      <text:p text:style-name="P46"><text:span text:style-name="T12">- по решению администраций Лапазского сельсовета <text:s/>Новосергиевского района, <text:s/>ввиду неэффективности деятельности дружины;</text:span></text:p>
      <text:p text:style-name="P46"><text:span text:style-name="T12">- при принятии законодательства Российской Федерации, устанавливающего иной порядок участия общественности в охране правопорядка или запрещающего деятельность народных дружин.</text:span></text:p>
      <text:p text:style-name="P47"/>
      <text:p text:style-name="P47"/>
      <text:p text:style-name="P47"/>
      <text:p text:style-name="P47"/>
      <text:p text:style-name="P47"/>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
      <text:p text:style-name="P4"/>
      <text:p text:style-name="P12"/>
      <text:p text:style-name="P12"/>
      <text:p text:style-name="P12"/>
      <text:p text:style-name="P12"/>
      <text:p text:style-name="P12"><text:soft-page-break/></text:p>
      <table:table table:name="Таблица3" table:style-name="Таблица3">
        <table:table-column table:style-name="Таблица3.A"/>
        <table:table-row table:style-name="Таблица3.1">
          <table:table-cell table:style-name="Таблица3.A1" office:value-type="string">
            <text:p text:style-name="P61"><text:span text:style-name="T12">Приложение № 1 <text:s text:c="64"/>к примерному <text:s/>положению о <text:s/>добровольной <text:s text:c="4"/>народной <text:s text:c="50"/>дружине на территории <text:s text:c="35"/>муниципального образования <text:s text:c="68"/></text:span></text:p>
          </table:table-cell>
        </table:table-row>
      </table:table>
      <text:p text:style-name="P59"><text:span text:style-name="T12"><text:s text:c="59"/></text:span></text:p>
      <text:p text:style-name="P59"><text:span text:style-name="T12"><text:s text:c="93"/></text:span></text:p>
      <text:p text:style-name="P59"><text:span text:style-name="T12"><text:s text:c="87"/>Начальнику</text:span></text:p>
      <text:p text:style-name="P59"><text:span text:style-name="T12"><text:s text:c="74"/>штаба добровольной народной</text:span></text:p>
      <text:p text:style-name="P59"><text:span text:style-name="T12"><text:s text:c="64"/>дружины муниципального образования</text:span></text:p>
      <text:p text:style-name="P56"><text:span text:style-name="T12"><text:s text:c="86"/></text:span></text:p>
      <text:p text:style-name="P63"/>
      <text:p text:style-name="P63"/>
      <text:p text:style-name="P63"/>
      <text:p text:style-name="P59"><text:span text:style-name="T13"><text:s text:c="51"/>Заявление</text:span></text:p>
      <text:p text:style-name="P66"/>
      <text:p text:style-name="P66"/>
      <text:p text:style-name="P63"/>
      <text:p text:style-name="P59"><text:span text:style-name="T12"><text:s text:c="7"/>Я _________________________________________ прошу принять меня в </text:span></text:p>
      <text:p text:style-name="P59"><text:span text:style-name="T12"><text:s text:c="13"/></text:span><text:span text:style-name="T11">(фамилия, имя, отчество дружинника, дата рождения)</text:span></text:p>
      <text:p text:style-name="P59"><text:span text:style-name="T12">члены добровольной дружины.</text:span></text:p>
      <text:p text:style-name="P59"><text:span text:style-name="T12"><text:s text:c="7"/>С правами и обязанностями добровольной народной дружины ознакомлен и обязуюсь выполнять.</text:span></text:p>
      <text:p text:style-name="P63"/>
      <text:p text:style-name="P63"/>
      <text:p text:style-name="P63"/>
      <text:p text:style-name="P59"><text:span text:style-name="T12"><text:s text:c="33"/>_____________________ <text:s text:c="8"/>________________________</text:span></text:p>
      <text:p text:style-name="P59"><text:span text:style-name="T12"><text:s text:c="43"/></text:span><text:span text:style-name="T11">(личная подпись, дата) <text:s text:c="34"/>(Фамилия, инициалы)</text:span></text:p>
      <text:p text:style-name="P69"/>
      <text:p text:style-name="P69"/>
      <text:p text:style-name="P69"/>
      <text:p text:style-name="P59"><text:span text:style-name="T12">Примечание: заявление пишется собственноручно дружинником</text:span></text:p>
      <text:p text:style-name="P63"/>
      <text:p text:style-name="P63"/>
      <text:p text:style-name="P63"/>
      <text:p text:style-name="P63"/>
      <text:p text:style-name="P63"/>
      <text:p text:style-name="P63"/>
      <text:p text:style-name="P12"/>
      <text:p text:style-name="P4"/>
      <text:p text:style-name="P4"/>
      <text:p text:style-name="P4"/>
      <text:p text:style-name="P4"/>
      <text:p text:style-name="P4"/>
      <text:p text:style-name="P4"/>
      <text:p text:style-name="P4"><text:soft-page-break/></text:p>
      <text:p text:style-name="P64"/>
      <table:table table:name="Таблица4" table:style-name="Таблица4">
        <table:table-column table:style-name="Таблица4.A"/>
        <table:table-row table:style-name="Таблица4.1">
          <table:table-cell table:style-name="Таблица4.A1" office:value-type="string">
            <text:p text:style-name="P62"><text:span text:style-name="T12">Приложение № 2 <text:s text:c="64"/>к примерному <text:s/>положению о <text:s/>добровольной <text:s text:c="4"/>народной <text:s text:c="50"/>дружине на территории <text:s text:c="35"/>муниципального образования <text:s text:c="68"/></text:span></text:p>
          </table:table-cell>
        </table:table-row>
      </table:table>
      <text:p text:style-name="P63"/>
      <text:p text:style-name="P63"/>
      <text:p text:style-name="P59"><text:span text:style-name="T13"><text:s text:c="50"/>Анкета</text:span></text:p>
      <text:p text:style-name="P59"><text:span text:style-name="T15"><text:s text:c="46"/>(заполняется собственноручно)</text:span></text:p>
      <text:p text:style-name="P71"/>
      <text:p text:style-name="P59"><text:span text:style-name="T12">1. Фамилия______________________________________</text:span></text:p>
      <text:p text:style-name="P59"><text:span text:style-name="T12"><text:s text:c="11"/>Имя_______________________________________</text:span></text:p>
      <text:p text:style-name="P59"><text:span text:style-name="T12"><text:s text:c="4"/>Отчество______________________________________</text:span></text:p>
      <text:p text:style-name="P63"/>
      <text:p text:style-name="P59"><text:span text:style-name="T12">2. Если изменяли фамилию, имя, отчество,_______________________</text:span></text:p>
      <text:p text:style-name="P59"><text:span text:style-name="T12"><text:s text:c="4"/>то укажите их, а также когда, где и по <text:s text:c="3"/>_______________________</text:span></text:p>
      <text:p text:style-name="P59"><text:span text:style-name="T12"><text:s text:c="5"/>причине изменяли <text:s text:c="35"/>_______________________</text:span></text:p>
      <text:p text:style-name="P63"/>
      <text:p text:style-name="P59"><text:span text:style-name="T12">3. Число, месяц, год и место рождения <text:s text:c="5"/>_______________________</text:span></text:p>
      <text:p text:style-name="P59"><text:span text:style-name="T12"><text:s text:c="5"/>(село, древня, город, район, область, <text:s text:c="4"/>________________________</text:span></text:p>
      <text:p text:style-name="P59"><text:span text:style-name="T12"><text:s text:c="5"/>край, республика, стана) <text:s text:c="24"/>________________________</text:span></text:p>
      <text:p text:style-name="P63"/>
      <text:p text:style-name="P59"><text:span text:style-name="T12">4.Гражданство (если изменяли, то укажите________________________</text:span></text:p>
      <text:p text:style-name="P59"><text:span text:style-name="T12"><text:s text:c="3"/>когда и по какой причине) <text:s text:c="23"/>_________________________</text:span></text:p>
      <text:p text:style-name="P63"/>
      <text:p text:style-name="P59"><text:span text:style-name="T12">5. Образование <text:s/>(когда и какие учебные <text:s text:c="3"/>_________________________</text:span></text:p>
      <text:p text:style-name="P59"><text:span text:style-name="T12"><text:s text:c="4"/>заведения закончили). Специальность <text:s text:c="2"/>_________________________</text:span></text:p>
      <text:p text:style-name="P59"><text:span text:style-name="T12"><text:s text:c="4"/>по диплому <text:s text:c="47"/>_________________________</text:span></text:p>
      <text:p text:style-name="P63"/>
      <text:p text:style-name="P59"><text:span text:style-name="T12">6. Были ли Вы судимы, если да то когда ___________________________</text:span></text:p>
      <text:p text:style-name="P59"><text:span text:style-name="T12"><text:s text:c="4"/>и <text:s/>за что <text:s text:c="50"/>____________________________</text:span></text:p>
      <text:p text:style-name="P69"/>
      <text:p text:style-name="P69"/>
      <text:p text:style-name="P59"><text:span text:style-name="T12">7. Место работы с начала трудовой деятельности :</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56"><text:span text:style-name="T16">Месяц и год</text:span></text:p>
          </table:table-cell>
          <table:table-cell table:style-name="Таблица5.A1" office:value-type="string">
            <text:p text:style-name="P56"><text:span text:style-name="T16">Организация</text:span></text:p>
          </table:table-cell>
          <table:table-cell table:style-name="Таблица5.A1" office:value-type="string">
            <text:p text:style-name="P56"><text:span text:style-name="T16">Должность</text:span></text:p>
          </table:table-cell>
          <table:table-cell table:style-name="Таблица5.A1" office:value-type="string">
            <text:p text:style-name="P56"><text:span text:style-name="T16">Адрес организации</text:span></text:p>
          </table:table-cell>
        </table:table-row>
        <table:table-row table:style-name="Таблица5.1">
          <table:table-cell table:style-name="Таблица5.A1" office:value-type="string">
            <text:p text:style-name="P63"/>
          </table:table-cell>
          <table:table-cell table:style-name="Таблица5.A1" office:value-type="string">
            <text:p text:style-name="P63"/>
          </table:table-cell>
          <table:table-cell table:style-name="Таблица5.A1" office:value-type="string">
            <text:p text:style-name="P63"/>
          </table:table-cell>
          <table:table-cell table:style-name="Таблица5.A1" office:value-type="string">
            <text:p text:style-name="P63"/>
          </table:table-cell>
        </table:table-row>
        <table:table-row table:style-name="Таблица5.1">
          <table:table-cell table:style-name="Таблица5.A1" office:value-type="string">
            <text:p text:style-name="P63"/>
          </table:table-cell>
          <table:table-cell table:style-name="Таблица5.A1" office:value-type="string">
            <text:p text:style-name="P63"/>
          </table:table-cell>
          <table:table-cell table:style-name="Таблица5.A1" office:value-type="string">
            <text:p text:style-name="P63"/>
          </table:table-cell>
          <table:table-cell table:style-name="Таблица5.A1" office:value-type="string">
            <text:p text:style-name="P63"/>
          </table:table-cell>
        </table:table-row>
        <table:table-row table:style-name="Таблица5.1">
          <table:table-cell table:style-name="Таблица5.A1" office:value-type="string">
            <text:p text:style-name="P63"/>
          </table:table-cell>
          <table:table-cell table:style-name="Таблица5.A1" office:value-type="string">
            <text:p text:style-name="P63"/>
          </table:table-cell>
          <table:table-cell table:style-name="Таблица5.A1" office:value-type="string">
            <text:p text:style-name="P63"/>
          </table:table-cell>
          <table:table-cell table:style-name="Таблица5.A1" office:value-type="string">
            <text:p text:style-name="P63"/>
          </table:table-cell>
        </table:table-row>
        <table:table-row table:style-name="Таблица5.1">
          <table:table-cell table:style-name="Таблица5.A1" office:value-type="string">
            <text:p text:style-name="P63"/>
          </table:table-cell>
          <table:table-cell table:style-name="Таблица5.A1" office:value-type="string">
            <text:p text:style-name="P63"/>
          </table:table-cell>
          <table:table-cell table:style-name="Таблица5.A1" office:value-type="string">
            <text:p text:style-name="P63"/>
          </table:table-cell>
          <table:table-cell table:style-name="Таблица5.A1" office:value-type="string">
            <text:p text:style-name="P63"/>
          </table:table-cell>
        </table:table-row>
      </table:table>
      <text:p text:style-name="P69"/>
      <text:p text:style-name="P69"/>
      <text:p text:style-name="P59"><text:span text:style-name="T12">8. Отношение к воинской обязанности <text:s text:c="5"/>_____________________________</text:span></text:p>
      <text:p text:style-name="P1"><text:span text:style-name="T1"><text:s text:c="4"/>и воинское звание <text:s text:c="36"/>_____________________________</text:span></text:p>
      <text:p text:style-name="P4"/>
      <text:p text:style-name="P4"><text:soft-page-break/></text:p>
      <text:p text:style-name="P4"/>
      <text:p text:style-name="P57"><text:span text:style-name="T12">2</text:span></text:p>
      <text:p text:style-name="P60"><text:span text:style-name="T12">9. Домашний адрес (адрес регистрации, <text:s text:c="2"/>_______________________________</text:span></text:p>
      <text:p text:style-name="P60"><text:span text:style-name="T12"><text:s text:c="3"/>фактическое проживание), номер <text:s text:c="10"/>_______________________________</text:span></text:p>
      <text:p text:style-name="P60"><text:span text:style-name="T12"><text:s text:c="3"/>контактного телефона <text:s text:c="29"/>_______________________________</text:span></text:p>
      <text:p text:style-name="P70"/>
      <text:p text:style-name="P60"><text:span text:style-name="T12">10. Данные паспорта (серия, номер, <text:s text:c="8"/>_______________________________</text:span></text:p>
      <text:p text:style-name="P60"><text:span text:style-name="T12"><text:s text:c="6"/>кем и когда выдан) <text:s text:c="31"/>_______________________________</text:span></text:p>
      <text:p text:style-name="P70"/>
      <text:p text:style-name="P60"><text:span text:style-name="T12">11.Дополнительные сведения (участие <text:s text:c="4"/>_______________________________</text:span></text:p>
      <text:p text:style-name="P60"><text:span text:style-name="T12"><text:s text:c="2"/>в выборных органах, другая информация______________________________</text:span></text:p>
      <text:p text:style-name="P60"><text:span text:style-name="T11"><text:s text:c="3"/></text:span><text:span text:style-name="T12">которую желаете сообщить о себе) <text:s text:c="9"/>______________________________</text:span></text:p>
      <text:p text:style-name="P70"/>
      <text:p text:style-name="P70"/>
      <text:p text:style-name="P60"><text:span text:style-name="T12">12. Мне известно, что сообщение о себе заведомо ложных сведений может повлечь отказ в приеме в члены добровольной <text:s/>народной дружины.</text:span></text:p>
      <text:p text:style-name="P74"><text:span text:style-name="T12">На проведение в отношении меня проверочных мероприятий сотрудниками ОМВД России по Новосергиевскому району <text:s/>согласен.</text:span></text:p>
      <text:p text:style-name="P65"/>
      <text:p text:style-name="P65"/>
      <text:p text:style-name="P60"><text:span text:style-name="T12">«______»_____________201__г. <text:s text:c="21"/></text:span><text:span text:style-name="T16">______________________________</text:span></text:p>
      <text:p text:style-name="P60"><text:span text:style-name="T11"><text:s text:c="116"/>(подпись, фамилия и инициалы)</text:span></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text:p>
      <text:p text:style-name="P70"/>
      <text:p text:style-name="P70"/>
      <table:table table:name="Таблица6" table:style-name="Таблица6">
        <table:table-column table:style-name="Таблица6.A"/>
        <table:table-row table:style-name="Таблица6.1">
          <table:table-cell table:style-name="Таблица6.A1" office:value-type="string">
            <text:p text:style-name="P61"><text:span text:style-name="T12">Приложение № 3 <text:s text:c="64"/>к примерному <text:s/>положению о <text:s/>добровольной <text:s text:c="4"/>народной <text:s text:c="50"/>дружине на территории <text:s text:c="35"/>муниципального образования <text:s text:c="134"/></text:span></text:p>
            <text:p text:style-name="P70"/>
          </table:table-cell>
        </table:table-row>
      </table:table>
      <text:p text:style-name="P70"/>
      <text:p text:style-name="P67"/>
      <text:p text:style-name="P56"><text:span text:style-name="T13">Обязательство</text:span></text:p>
      <text:p text:style-name="P56"><text:span text:style-name="T13">добровольного народного дружинника</text:span></text:p>
      <text:p text:style-name="P56"><text:span text:style-name="T13">муниципального образования <text:s/></text:span></text:p>
      <text:p text:style-name="P56"><text:span text:style-name="T13">по охране общественного порядка</text:span></text:p>
      <text:p text:style-name="P68"/>
      <text:p text:style-name="P59"><text:span text:style-name="T12">Я,____________________________________________, добровольно вступая в члены добровольной народной дружины, обязуюсь:</text:span></text:p>
      <text:p text:style-name="P59"><text:span text:style-name="T12">- честно и добросовестно относиться к выполнению обязанностей по участию в обеспечении общественного порядка;</text:span></text:p>
      <text:p text:style-name="P59"><text:span text:style-name="T12">- активно участвовать в работе по защите чести, достоинства, прав и законных интересов граждан;</text:span></text:p>
      <text:p text:style-name="P59"><text:span text:style-name="T12">-строго соблюдать принципы законности, быть вежливым и внимательным в обращении с гражданами;</text:span></text:p>
      <text:p text:style-name="P59"><text:span text:style-name="T12">-добросовестно выполнять задания работников полиции, имеющие отношение к участию в обеспечении общественного порядка;</text:span></text:p>
      <text:p text:style-name="P59"><text:span text:style-name="T12">- оказывать содействие работникам полиции в осуществлении их законной деятельности по охране правопорядка, хранить ставшую мне известной служебную и иную охраняемую законом тайну.</text:span></text:p>
      <text:p text:style-name="P59"><text:span text:style-name="T12"><text:s text:c="6"/>Я обязуюсь не использовать свое положение члена добровольной народной дружины во вред интересам общества и государства, в личных корыстных и иных интересах в ущерб делу обеспечения общественного порядка на территории муниципального образования .</text:span></text:p>
      <text:p text:style-name="P59"><text:span text:style-name="T12"><text:s text:c="7"/>Я предупрежден о том, что при совершении мною деяний, предусмотренных нормами административного либо уголовного права, я буду нести ответственность на общих основаниях в соответствии с действующим законодательством</text:span></text:p>
      <text:p text:style-name="P63"/>
      <text:p text:style-name="P63"/>
      <text:p text:style-name="P63"/>
      <text:p text:style-name="P59"><text:span text:style-name="T12">«______»_________201___г. <text:s text:c="31"/>__________________________</text:span></text:p>
      <text:p text:style-name="P59"><text:span text:style-name="T11"><text:s text:c="121"/>(подпись, фамилия и инициалы)</text:span></text:p>
      <text:p text:style-name="Standard"/>
      <text:p text:style-name="P70"/>
      <text:p text:style-name="P70"/>
      <text:p text:style-name="P4"/>
      <text:p text:style-name="P12"/>
      <text:p text:style-name="P12"><text:soft-page-break/></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letter-kerning="tru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fo:hyphenation-ladder-count="no-limit"/>
      <style:text-properties style:language-asian="ar" style:country-asian="SA"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100%" fo:margin-left="3.175cm" fo:margin-right="0cm" fo:text-indent="-0.318cm" style:auto-text-indent="false" fo:keep-with-next="always">
        <style:tab-stops>
          <style:tab-stop style:position="3.175cm"/>
        </style:tab-stops>
      </style:paragraph-properties>
      <style:text-properties fo:font-size="14pt" fo:font-weight="bold" style:font-size-asian="14pt" style:font-weight-asian="bold" style:font-size-complex="10pt"/>
    </style:style>
    <style:style style:name="Heading_20_6" style:display-name="Heading 6" style:family="paragraph" style:parent-style-name="Standard" style:next-style-name="Text_20_body"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ConsPlusNormal" style:family="paragraph" style:default-outline-level="">
      <style:paragraph-properties fo:margin="100%" fo:margin-left="0cm" fo:margin-right="0cm" fo:orphans="0" fo:widows="0" fo:text-indent="1.27cm" style:auto-text-indent="false" style:writing-mode="lr-tb"/>
      <style:text-properties style:use-window-font-color="true" style:font-name="Arial1" style:font-name-complex="Arial2"/>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size="10pt" style:font-size-asian="10pt" style:font-name-complex="Tahoma1" style:font-size-complex="10pt"/>
    </style:style>
    <style:style style:name="ConsPlusTitle" style:family="paragraph" style:default-outline-level="">
      <style:paragraph-properties fo:orphans="0" fo:widows="0" style:writing-mode="lr-tb"/>
      <style:text-properties style:use-window-font-color="true" style:font-name="Arial1" fo:font-weight="bold" style:font-weight-asian="bold" style:font-name-complex="Arial2" style:font-weight-complex="bold"/>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fo:font-size="12pt" style:font-size-asian="12pt" style:font-size-complex="12pt"/>
    </style:style>
    <style:style style:name="Нижний_20_колонтитул_20_Знак" style:display-name="Нижний колонтитул Знак" style:family="text" style:parent-style-name="Default_20_Paragraph_20_Font">
      <style:text-properties fo:font-size="12pt" style:font-size-asian="12pt" style:font-size-complex="12pt"/>
    </style:style>
    <style:style style:name="Основной_20_текст_20_Знак" style:display-name="Основной текст Знак" style:family="text" style:parent-style-name="Default_20_Paragraph_20_Font">
      <style:text-properties fo:font-size="12pt" style:font-size-asian="12pt" style:language-asian="ar" style:country-asian="S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создании добровольных народных дружин</dc:title>
    <meta:initial-creator>Medvedev</meta:initial-creator>
    <meta:editing-cycles>14</meta:editing-cycles>
    <meta:print-date>2015-09-11T05:40:00</meta:print-date>
    <meta:creation-date>2015-09-09T09:03:00</meta:creation-date>
    <dc:date>2015-09-11T16:43:44.61</dc:date>
    <meta:editing-duration>PT4M18S</meta:editing-duration>
    <meta:generator>OpenOffice/4.0.1$Win32 OpenOffice.org_project/401m5$Build-9714</meta:generator>
    <meta:document-statistic meta:table-count="6" meta:image-count="0" meta:object-count="0" meta:page-count="21" meta:paragraph-count="311" meta:word-count="3964" meta:character-count="37282"/>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