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fo:background-color="#ffffff"/>
    </style:style>
    <style:style style:name="P13" style:family="paragraph" style:parent-style-name="List_20_Paragraph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1.635cm" fo:margin-right="0cm" fo:text-align="end" style:justify-single-word="false" fo:text-indent="1cm" style:auto-text-indent="false"/>
    </style:style>
    <style:style style:name="P17" style:family="paragraph" style:parent-style-name="Standard">
      <style:paragraph-properties fo:margin-left="11.24cm" fo:margin-right="0cm" fo:text-align="end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5.997cm" fo:text-align="center" style:justify-single-word="false" fo:text-indent="0cm" style:auto-text-indent="false"/>
      <style:text-properties fo:font-weight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WWNum44">
      <style:paragraph-properties fo:margin-left="0cm" fo:margin-right="0cm" fo:margin-top="0.212cm" fo:margin-bottom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2" style:family="paragraph" style:parent-style-name="Standard" style:list-style-name="WWNum45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Calibri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751cm" style:auto-text-indent="false"/>
    </style:style>
    <style:style style:name="P25" style:family="paragraph" style:parent-style-name="Standard" style:master-page-name="Converted2">
      <style:paragraph-properties fo:margin-left="1.635cm" fo:margin-right="0cm" fo:text-align="end" style:justify-single-word="false" fo:text-indent="1cm" style:auto-text-indent="false" style:page-number="auto"/>
    </style:style>
    <style:style style:name="P26" style:family="paragraph" style:parent-style-name="Text_20_body">
      <style:paragraph-properties fo:margin-left="0cm" fo:margin-right="5.997cm" fo:text-align="center" style:justify-single-word="false" fo:text-indent="0cm" style:auto-text-indent="false"/>
      <style:text-properties fo:font-weight="bold"/>
    </style:style>
    <style:style style:name="P27" style:family="paragraph" style:parent-style-name="ConsPlusTitle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" style:family="text">
      <style:text-properties fo:font-weight="bold"/>
    </style:style>
    <style:style style:name="T3" style:family="text">
      <style:text-properties fo:color="#444444"/>
    </style:style>
    <style:style style:name="T4" style:family="text">
      <style:text-properties fo:color="#008080"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5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Text_20_body">                      <text:span text:style-name="T2">АДМИНИСТРАЦИЯ</text:span></text:p>
      <text:p text:style-name="P18">МУНИЦИПАЛЬНОГО ОБРАЗОВАНИЯ</text:p>
      <text:p text:style-name="P18">ЛАПАЗСКИЙ СЕЛЬСОВЕТ</text:p>
      <text:p text:style-name="P18">НОВОСЕРГИЕВСКОГО РАЙОНА</text:p>
      <text:p text:style-name="P18">ОРЕНБУРГСКОЙ ОБЛАСТИ </text:p>
      <text:p text:style-name="Standard"><text:s text:c="27"/>Постановление</text:p>
      <text:p text:style-name="P4"><text:s text:c="20"/>«13» июля 2021г. № 39-п</text:p>
      <text:p text:style-name="P4"/>
      <text:p text:style-name="P4">О создании комиссии по проведению аукционов </text:p>
      <text:p text:style-name="P4">по продаже земельных участков и аукционов </text:p>
      <text:p text:style-name="P4">на право заключения договоров аренды земельных участков</text:p>
      <text:p text:style-name="P4"/>
      <text:p text:style-name="P6">Руководствуясь Земельным кодексом Российской Федерации от 25.10.2001 № 136-ФЗ,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Лапазский сельсовет Новосергиевского района Оренбургской области, принял решение:</text:p>
      <text:list xml:id="list2762129490518605504" text:style-name="WWNum44">
        <text:list-item>
          <text:p text:style-name="P20">Создать комиссию по проведению аукционов по продаже земельных участков и аукционов на право заключения договоров аренды земельных участков, расположенных на территории муниципального образования Лапазский сельсовет Новосергиевского района Оренбургской области, и утвердить её состав согласно приложению № 1.</text:p>
        </text:list-item>
        <text:list-item>
          <text:p text:style-name="P20">Утвердить Положение о комиссии по проведению аукционов по продаже земельных участков и аукционов на право заключения договоров аренды земельных участков, согласно приложению № 2. </text:p>
        </text:list-item>
      </text:list>
      <text:list xml:id="list8694118928386513116" text:style-name="L1">
        <text:list-item>
          <text:list>
            <text:list-item>
              <text:p text:style-name="P24">Контроль за исполнением настоящего постановления оставляю за собой.</text:p>
            </text:list-item>
          </text:list>
        </text:list-item>
      </text:list>
      <text:p text:style-name="P15"/>
      <text:p text:style-name="P15"/>
      <text:p text:style-name="P15"/>
      <text:p text:style-name="P4"><text:s/>Глава муниципального образования <text:s text:c="40"/><text:tab/><text:tab/><text:tab/> Н.И.Елфимов</text:p>
      <text:p text:style-name="P4"/>
      <text:p text:style-name="P4"/>
      <text:p text:style-name="P4">Разослано: <text:s/>прокуратура , в дело</text:p>
      <text:p text:style-name="P4"/>
      <text:p text:style-name="P16">Приложение № 1</text:p>
      <text:p text:style-name="P16">к постановлению администрации </text:p>
      <text:p text:style-name="P7">Лапазского сельсовета Новосергиевского</text:p>
      <text:p text:style-name="P7"><text:s/>района <text:s/>Оренбургской области </text:p>
      <text:p text:style-name="P17">от 13.07.2021 №<text:span text:style-name="T5">39</text:span></text:p>
      <text:p text:style-name="P2"/>
      <text:p text:style-name="P2"/>
      <text:p text:style-name="P3">Состав комиссии по проведению аукционов по продаже земельных участков и аукционов на право заключения договоров аренды земельных участков</text:p>
      <text:p text:style-name="P6"/>
      <text:p text:style-name="P11">Председатель комиссии: Елфимов Николай Иванович – глава администрации сельсовета;</text:p>
      <text:p text:style-name="P11">Заместитель председателя комиссии: Кудашкина Клара<text:span text:style-name="T5"> Винеровна, специалист 1 категории администрации сельсовета;</text:span></text:p>
      <text:p text:style-name="P13"><text:soft-page-break/>Секретарь комиссии: Лаврентьева Елена Ивановна<text:span text:style-name="T5">, <text:s/>ведущий </text:span><text:s/>бухгалтер;</text:p>
      <text:p text:style-name="P11">Члены комиссии:</text:p>
      <text:p text:style-name="P12">- Балахонцева Ольга Александровна, делопроизводитель <text:s/>администрации сельсовета;</text:p>
      <text:p text:style-name="P12"/>
      <text:p text:style-name="P25"><text:s text:c="79"/>Приложение № 2</text:p>
      <text:p text:style-name="P16">к постановлению администрации </text:p>
      <text:p text:style-name="P7">Лапазского сельсовета Новосергиевского</text:p>
      <text:p text:style-name="P7"><text:s/>района <text:s/>Оренбургской области </text:p>
      <text:p text:style-name="P17">от <text:span text:style-name="T5">13</text:span>.07.2021 №39</text:p>
      <text:p text:style-name="P8"/>
      <text:p text:style-name="P27">Положение</text:p>
      <text:p text:style-name="P27">о комиссии по проведению аукционов по продаже земельных участков и аукционов на право заключения договоров аренды земельных участков </text:p>
      <text:p text:style-name="P9"/>
      <text:list xml:id="list1508115329596211839" text:style-name="WWNum45">
        <text:list-item>
          <text:h text:style-name="P22" text:outline-level="2">Общие положения</text:h>
        </text:list-item>
      </text:list>
      <text:p text:style-name="P28">1.1. Комиссия по проведению аукционов по продаже земельных участков и аукционов на право заключения договоров аренды земельных участков, расположенных на территории муниципального образования Лапазский сельсовет Новосергиевского района Оренбургской области (далее − Комиссия), является коллегиальным органом по организации и проведению аукционов по продаже земельных участков и аукционов на право заключения договоров аренды земельных участков, расположенных на территории муниципального образования Лапазский сельсовет Новосергиевского района Оренбургской области (далее – муниципальное образование) в соответствии с Земельным кодексом Российской Федерации от 25.10.2001 № 136-ФЗ.</text:p>
      <text:p text:style-name="P6">1.2. В своей деятельности Комиссия руководствуется Гражданским кодексом Российской Федерации, Земельным кодексом <text:s/>РФ от 25.10.2001 № 136-ФЗ, Федеральным законом от 06.10.2003 № 131-ФЗ «Об общих принципах организации местного самоуправления в Российской Федерации», Законом Оренбургской области от <text:span text:style-name="T3">03.07.2015 </text:span><text:s/>№ <text:span text:style-name="T3">3303/903-V-ОЗ</text:span> «О порядке управления земельными ресурсами на территории Оренбургской области», Уставом муниципального образования Лапазский сельсовет Новосергиевского района Оренбургской области, настоящим Положением. <text:s/></text:p>
      <text:p text:style-name="P5"/>
      <text:p text:style-name="P5"><text:s text:c="48"/>2. Состав Комиссии</text:p>
      <text:p text:style-name="P10"/>
      <text:p text:style-name="P6">2.1. В состав Комиссии входят муниципальные служащие администрации муниципального образования Лапазский сельсовет Новосергиевского района Оренбургской области (далее – муниципальное образование).</text:p>
      <text:p text:style-name="P6">2.2. Состав комиссии утверждается распоряжением администрации муниципального образования и не может быть менее 5 (пяти) человек.</text:p>
      <text:p text:style-name="P6">2.3. Членами Комиссии не могут быть физические лица, лично заинтересованные в результатах аукционов, в том числе физические лица, подавшие заявки на участие в торгах либо состоящие в штате организаций, подавших указанные заявки, либо физические лица, на которых способны оказывать влияние участники торгов, в том числе физические лица, являющиеся участниками (акционерами), членами органов управления этих организаций. В случае выявления в составе Комиссии указанных лиц глава муниципального образования обязан незамедлительно заменить их иными физическими лицами, которые лично не заинтересованы в результатах торгов и на которых не способны оказывать влияние участники торгов.</text:p>
      <text:p text:style-name="P23">2.4. Замена члена Комиссии допускается только распоряжением администрации муниципального образования.</text:p>
      <text:p text:style-name="P6">2.5. Председатель Комиссии:</text:p>
      <text:p text:style-name="P6">- осуществляет общее руководство деятельностью Комиссии;</text:p>
      <text:p text:style-name="P6">- распределяет полномочия (обязанности) между членами Комиссии;</text:p>
      <text:p text:style-name="P6">2.6. В случае отсутствия на заседании председателя Комиссии его функции исполняет заместитель председателя Комиссии. </text:p>
      <text:p text:style-name="P6">2.7. Члены Комиссии обязаны лично присутствовать на ее заседаниях.</text:p>
      <text:p text:style-name="P6">При отсутствии членов Комиссии по уважительным причинам в соответствии с трудовым законодательством Российской Федерации, в случае необходимости, распоряжением администрации муниципального образования в состав Комиссии включается другой муниципальный служащий администрации муниципального образования. </text:p>
      <text:p text:style-name="P6"><text:soft-page-break/>2.8. Члены Комиссии подписывают протоколы заседаний Комиссии.</text:p>
      <text:p text:style-name="P6"/>
      <text:h text:style-name="P10" text:outline-level="1">3. Цели, задачи и функции Комиссии</text:h>
      <text:p text:style-name="P6"/>
      <text:p text:style-name="P6">3.1. Комиссия создается в целях, определенных нормами действующего законодательства, в том числе, определения участников аукционов, подведения итогов аукционов.</text:p>
      <text:p text:style-name="P6">3.2. Комиссия осуществляют следующие функции:</text:p>
      <text:p text:style-name="P6">- проверяет правильность оформления представленных претендентами документов и определяет их соответствие требованиям действующего законодательства и перечню, опубликованному в информационном сообщении о проведении аукциона;</text:p>
      <text:p text:style-name="P6">- рассматривает заявки на участие в аукционах;</text:p>
      <text:p text:style-name="P6">- принимает решения о признании претендентов участниками аукционов;</text:p>
      <text:p text:style-name="P6">- <text:s/>определяет победителей аукционов;</text:p>
      <text:p text:style-name="P6">- уведомляет претендентов (как признанных участниками аукциона, так и не допущенных к участию в аукционе) о принятом решении о допущении к участию в аукционе либо нет путем вручения им под расписку соответствующего уведомления либо направляет такое уведомление по почте заказным письмом (с уведомлением о вручении);</text:p>
      <text:p text:style-name="P6">- принимает в установленном законодательством порядке решение о признании аукциона несостоявшимися;</text:p>
      <text:p text:style-name="P6">- осуществляет иные действия, устанавливаемые нормами действующего законодательства, относительно проведения аукционов.</text:p>
      <text:h text:style-name="P10" text:outline-level="1"/>
      <text:h text:style-name="P10" text:outline-level="1">4. Порядок проведения заседаний Комиссии</text:h>
      <text:p text:style-name="P6"/>
      <text:p text:style-name="P6">4.1. Комиссия правомочна принимать решения, если на ее заседаниях присутствует не менее половины ее состава.</text:p>
      <text:p text:style-name="P6">Решения принимаются открытым голосованием.</text:p>
      <text:p text:style-name="P6">При голосовании каждый член Комиссии имеет один голос.</text:p>
      <text:p text:style-name="P6">4.2. Для принятия решения необходимо простое большинство голосов членов Комиссии, присутствующих на заседании.</text:p>
      <text:p text:style-name="P6">4.3. Принятие решения членами Комиссии путем проведения заочного голосования, а также делегирование ими своих полномочий иным лицам не допускаются. <text:s/></text:p>
      <text:p text:style-name="P6">4.4. Решения Комиссии оформляются протоколом, который подписывается всеми членами Комиссии.</text:p>
      <text:p text:style-name="P6">Члены Комиссии, не согласные с принятым решением, имеют право изложить свое мнение в письменном виде и приложить его к протоколу заседаний Комиссии.</text:p>
      <text:p text:style-name="P6">4.5. Комиссия имеет право готовить предложения о внесении изменений и дополнений в Положение.</text:p>
      <text:p text:style-name="P6">4.6. Заседания Комиссии проводятся по мере необходимости.</text:p>
      <text:p text:style-name="P14"><text:span text:style-name="T1">4.7.</text:span><text:span text:style-name="T4"> </text:span><text:span text:style-name="T1">Протоколы Комиссии хранятся в администрации муниципального образования, в отделе по землеустройству и управлению муниципальным имуществом муниципального образования Лапазский сельсовет Новосергиевского района Оренбургской области.</text:span></text:p>
      <text:p text:style-name="P1"/>
      <text:list xml:id="list7792668000113709793" text:style-name="Outline">
        <text:list-item>
          <text:h text:style-name="Heading_20_1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Правый_20_заголовок" style:display-name="Правый заголовок" style:family="paragraph" style:parent-style-name="Standard" style:default-outline-level="" style:list-style-name="">
      <style:paragraph-properties fo:margin-left="0cm" fo:margin-right="0cm" fo:text-indent="9.001cm" style:auto-text-indent="false"/>
      <style:text-properties fo:font-size="14pt" style:font-size-asian="14pt"/>
    </style:style>
    <style:style style:name="основной" style:family="paragraph" style:parent-style-name="Standard" style:default-outline-level="" style:list-style-name="">
      <style:paragraph-properties fo:margin-left="0cm" fo:margin-right="0cm" fo:text-indent="1.251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бычный1" style:family="paragraph" style:default-outline-level="" style:list-style-name="">
      <style:paragraph-properties fo:margin-top="0.776cm" fo:margin-bottom="0.776cm" fo:orphans="0" fo:widows="0" style:writing-mode="lr-tb"/>
      <style:text-properties style:use-window-font-color="true" fo:font-size="11pt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orphans="0" fo:widows="0" fo:text-indent="0cm" style:auto-text-indent="false"/>
      <style:text-properties style:font-name="Arial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formattext" style:family="paragraph" style:parent-style-name="Standard" style:default-outline-level="" style:list-style-name="">
      <style:paragraph-properties fo:margin-top="0.176cm" fo:margin-bottom="0.176cm"/>
    </style:style>
    <style:style style:name="headertext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style:font-name-complex="Times New Roman1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3pt" style:font-name-asian="Lucida Sans Unicode" style:font-size-asian="13pt" style:font-name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714cm" fo:margin-left="1.85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prefix="2.1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prefix="2.1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2.1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2.84cm" fo:margin-right="1.501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</dc:title>
    <meta:initial-creator>user</meta:initial-creator>
    <meta:editing-cycles>7</meta:editing-cycles>
    <meta:print-date>2016-05-12T10:01:00</meta:print-date>
    <meta:creation-date>2021-07-20T08:01:00</meta:creation-date>
    <dc:date>2021-07-20T16:11:20.55</dc:date>
    <meta:editing-duration>PT1H29M30S</meta:editing-duration>
    <meta:generator>OpenOffice/4.1.5$Win32 OpenOffice.org_project/415m1$Build-9789</meta:generator>
    <meta:document-statistic meta:table-count="0" meta:image-count="0" meta:object-count="0" meta:page-count="4" meta:paragraph-count="70" meta:word-count="887" meta:character-count="7674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