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46cm" fo:margin-left="0.445cm" fo:margin-top="0cm" fo:margin-bottom="0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11.416cm"/>
    </style:style>
    <style:style style:name="Таблица1.C" style:family="table-column">
      <style:table-column-properties style:column-width="6.361cm"/>
    </style:style>
    <style:style style:name="Таблица1.D" style:family="table-column">
      <style:table-column-properties style:column-width="6.3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cm" fo:margin-right="10.151cm" fo:text-indent="0cm" style:auto-text-indent="false" style:page-number="auto"/>
    </style:style>
    <style:style style:name="P5" style:family="paragraph" style:parent-style-name="Standard">
      <style:paragraph-properties fo:margin-left="0cm" fo:margin-right="6.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14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0" style:family="paragraph" style:parent-style-name="Standard">
      <style:paragraph-properties fo:margin-left="0cm" fo:margin-right="-0.25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22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color="#000000"/>
    </style:style>
    <style:style style:name="T4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АДМИНИСТРАЦИЯ</text:span></text:p>
      <text:p text:style-name="P2"><text:span text:style-name="T1">муниципального</text:span></text:p>
      <text:p text:style-name="P2"><text:span text:style-name="T1">образования</text:span></text:p>
      <text:p text:style-name="P2"><text:span text:style-name="T1">Лапазский сельсовет</text:span></text:p>
      <text:p text:style-name="P2"><text:span text:style-name="T1">Новосергиевского района</text:span></text:p>
      <text:p text:style-name="P2"><text:span text:style-name="T1">Оренбургской <text:s/>области</text:span></text:p>
      <text:p text:style-name="P3"/>
      <text:p text:style-name="P2"><text:span text:style-name="T1">ПОСТАНОВЛЕНИЕ</text:span></text:p>
      <text:p text:style-name="P3"/>
      <text:p text:style-name="P2">29.06.2021 <text:s/>г. № 36-п</text:p>
      <text:p text:style-name="P2">с. Лапаз</text:p>
      <text:p text:style-name="P2"><text:bookmark-start text:name="_GoBack"/></text:p>
      <text:p text:style-name="P5">Об утверждении плана работы по противодействию преступлений, совершаемых с использованием информационно-телекоммуникационных технологий на 2021 год</text:p>
      <text:p text:style-name="P1"><text:bookmark-end text:name="_GoBack"/></text:p>
      <text:p text:style-name="P6"><text:span text:style-name="T3">В соответствии с Федеральными законами Российской Федерации от 06.10.2003 г. № 131-ФЗ «Об общих принципах организации местного самоуправления в Российской Федерации», со статьей 12 Федерального закона от 23.06.2016 № 182-ФЗ «Об основах профилактики правонарушений в Российской Федерации», руководствуясь Уставом муниципального образования Лапазский сельсовет:</text:span></text:p>
      <text:p text:style-name="P7"><text:span text:style-name="T3">1. Утвердить </text:span>план работы по противодействию преступлений, совершаемых с использованием информационно-телекоммуникационных технологий на 2021 год согласно приложению.</text:p>
      <text:p text:style-name="P6">2. Контроль за исполнением настоящего постановления оставляю за собой.</text:p>
      <text:p text:style-name="P6">3. Постановление вступает в силу со дня его подписания.</text:p>
      <text:p text:style-name="P8"/>
      <text:p text:style-name="P8"/>
      <text:p text:style-name="P9"/>
      <text:p text:style-name="P9"/>
      <text:p text:style-name="P10">Глава администрации</text:p>
      <text:p text:style-name="P10">Лапазского сельсовета <text:s text:c="62"/>Н.И.Елфимов</text:p>
      <text:p text:style-name="P10"/>
      <text:p text:style-name="P9"/>
      <text:p text:style-name="P9"/>
      <text:p text:style-name="P9"/>
      <text:p text:style-name="P11">Разослано: муниципальным служащим, прокурору, в дело</text:p>
      <text:p text:style-name="P12"/>
      <text:p text:style-name="P11"/>
      <text:p text:style-name="P11"/>
      <text:p text:style-name="P11"/>
      <text:p text:style-name="P22"/>
      <text:p text:style-name="P14">Приложение</text:p>
      <text:p text:style-name="P14">к постановлению администрации</text:p>
      <text:p text:style-name="P14">Лапазского сельсовета </text:p>
      <text:p text:style-name="P14">от <text:s/>29.06.2021 № 36-п</text:p>
      <text:p text:style-name="P15"/>
      <text:p text:style-name="P17"><text:span text:style-name="T1">План работы по противодействию преступлений, совершаемых с использованием информационно-телекоммуникационных технологий на 2021 год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2">№ п/п</text:span></text:p>
          </table:table-cell>
          <table:table-cell table:style-name="Таблица1.A1" office:value-type="string">
            <text:p text:style-name="P19"><text:span text:style-name="T2">Наименование мероприятий</text:span></text:p>
          </table:table-cell>
          <table:table-cell table:style-name="Таблица1.A1" office:value-type="string">
            <text:p text:style-name="P19"><text:span text:style-name="T2">Срок исполнения</text:span></text:p>
          </table:table-cell>
          <table:table-cell table:style-name="Таблица1.A1" office:value-type="string">
            <text:p text:style-name="P19"><text:span text:style-name="T2">Исполн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1</text:span></text:p>
          </table:table-cell>
          <table:table-cell table:style-name="Таблица1.A1" office:value-type="string">
            <text:p text:style-name="P19"><text:span text:style-name="T4">2</text:span></text:p>
          </table:table-cell>
          <table:table-cell table:style-name="Таблица1.A1" office:value-type="string">
            <text:p text:style-name="P19"><text:span text:style-name="T4">3</text:span></text:p>
          </table:table-cell>
          <table:table-cell table:style-name="Таблица1.A1" office:value-type="string">
            <text:p text:style-name="P19"><text:span text:style-name="T4">4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<text:span text:style-name="T4">Организация информирования и консультирования жителей муниципального образования Лапазский сельсовет по вопросам профилактики правонарушений и преступлений, совершаемых с использованием сети «Интернет»</text:span></text:p>
            <text:p text:style-name="P20"/>
          </table:table-cell>
          <table:table-cell table:style-name="Таблица1.A1" office:value-type="string">
            <text:p text:style-name="P19"><text:span text:style-name="T4">на постоянной основе</text:span></text:p>
          </table:table-cell>
          <table:table-cell table:style-name="Таблица1.A1" office:value-type="string">
            <text:p text:style-name="P19"><text:span text:style-name="T4">администрация, <text:s/>библиотека, Лапазский СДК, МОБУ «Лапаз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<text:span text:style-name="T4">Публикация на официальном сайте муниципального образования <text:s/>сообщений и материалов о профилактике преступлений с использованием информационно-телекоммуникационных технологий</text:span></text:p>
            <text:p text:style-name="P20"/>
          </table:table-cell>
          <table:table-cell table:style-name="Таблица1.A1" office:value-type="string">
            <text:p text:style-name="P19"><text:span text:style-name="T4">не реже 1 раза в квартал</text:span></text:p>
          </table:table-cell>
          <table:table-cell table:style-name="Таблица1.A1" office:value-type="string">
            <text:p text:style-name="P19"><text:span text:style-name="T4">администрация, <text:s/>библиотека, Лапазский СДК, МОБУ «Лапаз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<text:span text:style-name="T4">Распространение справочной <text:s/>информации, методических пособий и наглядной агитации по вопросам «типичных» способов совершения преступлений указанной категории, в т.ч. путем </text:span><text:soft-page-break/><text:span text:style-name="T4">подготовки и распространения в местах массового скопления людей плакатов, буклетов и памяток</text:span></text:p>
            <text:p text:style-name="P20"/>
          </table:table-cell>
          <table:table-cell table:style-name="Таблица1.A1" office:value-type="string">
            <text:p text:style-name="P19"><text:span text:style-name="T4">не реже 1 раза в квартал</text:span></text:p>
          </table:table-cell>
          <table:table-cell table:style-name="Таблица1.A1" office:value-type="string">
            <text:p text:style-name="P19"><text:span text:style-name="T4">администр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<text:span text:style-name="T4">Проведение мониторинга информации, размещаемой в сети «интернет», с целью выявления интернет-сайтов, осуществляющих размещение предложений по оказанию финансовых услуг, в т.ч. об анонимных банковских счетах, о предоставлении персональных данных физических лиц за вознаграждение и т.п.</text:span></text:p>
            <text:p text:style-name="P20"/>
          </table:table-cell>
          <table:table-cell table:style-name="Таблица1.A1" office:value-type="string">
            <text:p text:style-name="P19"><text:span text:style-name="T4">не реже 1 раза в квартал</text:span></text:p>
          </table:table-cell>
          <table:table-cell table:style-name="Таблица1.A1" office:value-type="string">
            <text:p text:style-name="P19"><text:span text:style-name="T4">администр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<text:span text:style-name="T4">Предоставление отчетности о результатах деятельности по профилактике правонарушений</text:span></text:p>
            <text:p text:style-name="P20"/>
          </table:table-cell>
          <table:table-cell table:style-name="Таблица1.A1" office:value-type="string">
            <text:p text:style-name="P19"><text:span text:style-name="T4">ежеквартально (до 10 числа месяца, следующего за отчетным)</text:span></text:p>
            <text:p text:style-name="P21"/>
          </table:table-cell>
          <table:table-cell table:style-name="Таблица1.A1" office:value-type="string">
            <text:p text:style-name="P19"><text:span text:style-name="T4">администр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<text:span text:style-name="T4">Об утверждении плана мероприятий по профилактике правонарушений и преступлений, совершаемых с использованием сети «Интернет» на 2022 год</text:span></text:p>
            <text:p text:style-name="P20"/>
          </table:table-cell>
          <table:table-cell table:style-name="Таблица1.A1" office:value-type="string">
            <text:p text:style-name="P19"><text:span text:style-name="T4">до 25.12.2021</text:span></text:p>
          </table:table-cell>
          <table:table-cell table:style-name="Таблица1.A1" office:value-type="string">
            <text:p text:style-name="P19"><text:span text:style-name="T4">администрация</text:span></text:p>
          </table:table-cell>
        </table:table-row>
      </table:table>
      <text:p text:style-name="P17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1</meta:editing-cycles>
    <meta:creation-date>2021-06-29T11:26:00</meta:creation-date>
    <dc:date>2021-07-02T16:49:21.63</dc:date>
    <meta:editing-duration>PT1S</meta:editing-duration>
    <meta:generator>OpenOffice/4.1.5$Win32 OpenOffice.org_project/415m1$Build-9789</meta:generator>
    <meta:document-statistic meta:table-count="1" meta:image-count="0" meta:object-count="0" meta:page-count="3" meta:paragraph-count="48" meta:word-count="329" meta:character-count="28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