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47cm" fo:margin-left="0.445cm" fo:margin-top="0cm" fo:margin-bottom="0cm" table:align="left" style:writing-mode="lr-tb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6.817cm"/>
    </style:style>
    <style:style style:name="Таблица1.C" style:family="table-column">
      <style:table-column-properties style:column-width="4.06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</style:style>
    <style:style style:name="P4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6.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.083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08cm" style:auto-text-indent="false">
        <style:tab-stops>
          <style:tab-stop style:position="17.272cm"/>
        </style:tab-stops>
      </style:paragraph-properties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fo:font-weight="bold" style:language-asian="en" style:country-asian="US" style:font-weight-asian="bold" style:font-weight-complex="normal"/>
    </style:style>
    <style:style style:name="P12" style:family="paragraph" style:parent-style-name="Standard">
      <style:paragraph-properties fo:margin-left="0.635cm" fo:margin-right="0cm" fo:line-height="115%" fo:text-align="end" style:justify-single-word="false" fo:text-indent="0cm" style:auto-text-indent="false"/>
      <style:text-properties style:language-asian="en" style:country-asian="US" style:font-weight-complex="normal"/>
    </style:style>
    <style:style style:name="P13" style:family="paragraph" style:parent-style-name="Standard">
      <style:paragraph-properties fo:margin-left="0.635cm" fo:margin-right="0cm" fo:line-height="115%" fo:text-align="end" style:justify-single-word="false" fo:text-indent="0cm" style:auto-text-indent="false">
        <style:tab-stops>
          <style:tab-stop style:position="12.012cm"/>
        </style:tab-stops>
      </style:paragraph-properties>
      <style:text-properties style:language-asian="en" style:country-asian="US" style:font-weight-complex="normal"/>
    </style:style>
    <style:style style:name="P14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2.012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12cm"/>
        </style:tab-stops>
      </style:paragraph-properties>
      <style:text-properties fo:font-size="12pt" fo:font-weight="bold" style:font-size-asian="12pt" style:language-asian="en" style:country-asian="US" style:font-weight-asian="bold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2.012cm"/>
        </style:tab-stops>
      </style:paragraph-properties>
      <style:text-properties fo:font-size="12pt" style:font-size-asian="12pt" style:language-asian="en" style:country-asian="US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012cm"/>
        </style:tab-stops>
      </style:paragraph-properties>
      <style:text-properties fo:font-size="12pt" style:font-size-asian="12pt" style:language-asian="en" style:country-asian="US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10.151cm" fo:text-align="center" style:justify-single-word="false" fo:text-indent="0cm" style:auto-text-indent="false" style:page-number="auto"/>
      <style:text-properties fo:font-weight="bold" style:font-weight-asian="bold"/>
    </style:style>
    <style:style style:name="P20" style:family="paragraph" style:parent-style-name="List_20_Paragraph" style:list-style-name="WWNum1">
      <style:paragraph-properties fo:margin-top="0cm" fo:margin-bottom="0cm" fo:line-height="100%" fo:text-align="center" style:justify-single-word="false">
        <style:tab-stops>
          <style:tab-stop style:position="12.012cm"/>
        </style:tab-stops>
      </style:paragraph-properties>
      <style:text-properties fo:font-size="12pt" style:font-size-asian="12pt" style:language-asian="en" style:country-asian="US" style:font-size-complex="12pt" style:font-weight-complex="normal"/>
    </style:style>
    <style:style style:name="T1" style:family="text">
      <style:text-properties fo:font-size="12pt" style:font-size-asian="12pt" style:language-asian="en" style:country-asian="US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</text:p>
      <text:p text:style-name="P5">муниципального</text:p>
      <text:p text:style-name="P5">образования</text:p>
      <text:p text:style-name="P5">Лапазский сельсовет</text:p>
      <text:p text:style-name="P5">Новосергиевского района</text:p>
      <text:p text:style-name="P5">Оренбургской <text:s/>области</text:p>
      <text:p text:style-name="P5"/>
      <text:p text:style-name="P5">ПОСТАНОВЛЕНИЕ</text:p>
      <text:p text:style-name="P5"/>
      <text:p text:style-name="P4">26.04.2021 г. № 28/1-п</text:p>
      <text:p text:style-name="P4">с.Лапаз</text:p>
      <text:p text:style-name="P6">О проведении месячника пожарной безопасности на территории МО Лапазский сельсовет в весенне-летний период 2021 года</text:p>
      <text:p text:style-name="P6"/>
      <text:p text:style-name="P7">В целях обеспечения пожарной безопасности и подготовки к весенне-летнему пожароопасному периоду 2021 года на территории МО Лапазский сельсовет:</text:p>
      <text:p text:style-name="P7">1. Провести с 26 апреля по 26 мая 2021 года месячник пожарной безопасности.</text:p>
      <text:p text:style-name="P7">2. Утвердить план мероприятий по проведению месячника пожарной безопасности на территории МО Лапазский сельсовет в весенне-летний период 2021 года согласно приложению.</text:p>
      <text:p text:style-name="P7">3. Контроль за исполнением настоящего постановления оставляю за собой.</text:p>
      <text:p text:style-name="P8">4. Постановление вступает в силу с момента его подписания и подлежит официальному размещению на сайте администрации.</text:p>
      <text:p text:style-name="P2"/>
      <text:p text:style-name="P2"/>
      <text:p text:style-name="P3">Глава администрации </text:p>
      <text:p text:style-name="P3">Лапазского сельсовета <text:s text:c="61"/>Н.И.Елфимов</text:p>
      <text:p text:style-name="P9"/>
      <text:p text:style-name="P9"/>
      <text:p text:style-name="P3">Разослано: прокурору, в дело</text:p>
      <text:p text:style-name="P2"/>
      <text:p text:style-name="P7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Приложение <text:s/></text:p>
      <text:p text:style-name="P12"><text:soft-page-break/>к постановлению администрации</text:p>
      <text:p text:style-name="P12">Лапазского сельсовета <text:s/></text:p>
      <text:p text:style-name="P13">от 26.04.2021 <text:s/>№ 45–п</text:p>
      <text:p text:style-name="P14">План </text:p>
      <text:p text:style-name="P14">мероприятий по проведению месячника пожарной безопасности на территории МО Лапазский сельсовет в весенне-летний период 2021 год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Наименование мероприятия</text:p>
          </table:table-cell>
          <table:table-cell table:style-name="Таблица1.A1" office:value-type="string">
            <text:p text:style-name="P16">Ответственные за исполнение</text:p>
          </table:table-cell>
          <table:table-cell table:style-name="Таблица1.A1" office:value-type="string">
            <text:p text:style-name="P16">Срок исполнения</text:p>
          </table:table-cell>
        </table:table-row>
        <table:table-row table:style-name="Таблица1.1">
          <table:table-cell table:style-name="Таблица1.A1" office:value-type="string">
            <text:list xml:id="list3749726680476092308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Рассмотрение на заседаниях комиссии по предупреждению и ликвидации чрезвычайных ситуаций и обеспечению пожарной безопасности вопросов обеспечения пожарной безопасности и принимаемых мер по стабилизации обстановки с пожарами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15.05.2021</text:p>
          </table:table-cell>
        </table:table-row>
        <table:table-row table:style-name="Таблица1.1">
          <table:table-cell table:style-name="Таблица1.A1" office:value-type="string">
            <text:list xml:id="list30632955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Подготовка и распространение под роспись памяток по вопросам обеспечения пожарной безопасности</text:p>
          </table:table-cell>
          <table:table-cell table:style-name="Таблица1.A1" office:value-type="string">
            <text:p text:style-name="P18">делопроизводитель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  <table:table-row table:style-name="Таблица1.1">
          <table:table-cell table:style-name="Таблица1.A1" office:value-type="string">
            <text:list xml:id="list30649833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Размещение информационного материала на информационном щите и сайте администрации о мерах по обеспечению пожарной безопасности на территории Лапазского сельсовета</text:p>
          </table:table-cell>
          <table:table-cell table:style-name="Таблица1.A1" office:value-type="string">
            <text:p text:style-name="P18">специалист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  <table:table-row table:style-name="Таблица1.1">
          <table:table-cell table:style-name="Таблица1.A1" office:value-type="string">
            <text:list xml:id="list30658045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Организация уборки мусора и сухостоя в населенных пунктах, ликвидация несанкционированных свалок; выполнение санитарно-оздоровительных мероприятий на территории лесных насаждений в границах населенных пунктов (вырубка погибших и поврежденных насаждений, очистка от мусора, устройство противопожарных минерализованных полос) с <text:s/>привлечением населения, предприятий, общественных организаций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  <table:table-row table:style-name="Таблица1.1">
          <table:table-cell table:style-name="Таблица1.A1" office:value-type="string">
            <text:list xml:id="list30645402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Обеспечение контроля за соблюдением запрета выжигания сухой травянистой растительности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  <table:table-row table:style-name="Таблица1.1">
          <table:table-cell table:style-name="Таблица1.A1" office:value-type="string">
            <text:list xml:id="list30655215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5"><text:span text:style-name="T1">Создание, обновление имеющихся противопожарных минерализованных полос вокруг </text:span><text:span text:style-name="T1">населенных пунктов не менее 12 </text:span><text:soft-page-break/><text:span text:style-name="T1">метров</text:span>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  <table:table-row table:style-name="Таблица1.1">
          <table:table-cell table:style-name="Таблица1.A1" office:value-type="string">
            <text:list xml:id="list30637414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Обеспечение наличия и исправного состояния источников противопожарного водоснабжения, а также доступности подъезда к ним пожарной техники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  <table:table-row table:style-name="Таблица1.1">
          <table:table-cell table:style-name="Таблица1.A1" office:value-type="string">
            <text:list xml:id="list30628300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Проверка готовности системы оповещения при угрозе и возникновении пожаров. Обеспечение возможности использования для оповещения населения колоколен культовых сооружений, а также других устройств и способов подачи тревожных звуковых сигналов. Обеспечение наличия постоянного доступа к телефонной связи для вызова аварийных служб в сельских населенных пунктах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15.05.2021</text:p>
          </table:table-cell>
        </table:table-row>
        <table:table-row table:style-name="Таблица1.1">
          <table:table-cell table:style-name="Таблица1.A1" office:value-type="string">
            <text:list xml:id="list30647468" text:continue-numbering="true" text:style-name="WWNum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7">Организация периодического контроля мест массового отдыха людей, в том числе в лесах и на территориях, прилегающих к лесным массивам</text:p>
          </table:table-cell>
          <table:table-cell table:style-name="Таблица1.A1" office:value-type="string">
            <text:p text:style-name="P18">глава администрации</text:p>
          </table:table-cell>
          <table:table-cell table:style-name="Таблица1.A1" office:value-type="string">
            <text:p text:style-name="P18">весь период</text:p>
          </table:table-cell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3</meta:editing-cycles>
    <meta:creation-date>2021-04-28T10:11:00</meta:creation-date>
    <dc:date>2021-06-17T10:41:51</dc:date>
    <meta:editing-duration>PT1H53M33S</meta:editing-duration>
    <meta:generator>OpenOffice/4.1.5$Win32 OpenOffice.org_project/415m1$Build-9789</meta:generator>
    <meta:document-statistic meta:table-count="1" meta:image-count="0" meta:object-count="0" meta:page-count="3" meta:paragraph-count="55" meta:word-count="382" meta:character-count="323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