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485cm" fo:margin-left="0.035cm" fo:margin-top="0cm" fo:margin-bottom="0cm" table:align="left" style:writing-mode="lr-tb"/>
    </style:style>
    <style:style style:name="Таблица1.A" style:family="table-column">
      <style:table-column-properties style:column-width="13.499cm"/>
    </style:style>
    <style:style style:name="Таблица1.B" style:family="table-column">
      <style:table-column-properties style:column-width="2.986cm"/>
    </style:style>
    <style:style style:name="Таблица1.1" style:family="table-row">
      <style:table-row-properties style:keep-together="true" fo:keep-together="auto"/>
    </style:style>
    <style:style style:name="Таблица1.A1" style:family="table-cell">
      <style:table-cell-properties fo:padding="0cm" fo:border="0.035cm solid #000001"/>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text-align="justify" style:justify-single-word="false"/>
      <style:text-properties style:font-name-asian="Times New Roman1"/>
    </style:style>
    <style:style style:name="P4"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style>
    <style:style style:name="P5"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style:font-name-asian="Times New Roman1" style:font-name-complex="Courier New"/>
    </style:style>
    <style:style style:name="P6"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Verdana" fo:font-size="10.5pt" fo:font-weight="bold" style:font-name-asian="Times New Roman1" style:font-size-asian="10.5pt" style:font-weight-asian="bold" style:font-name-complex="Courier New" style:font-size-complex="10.5pt"/>
    </style:style>
    <style:style style:name="P7"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5pt" style:font-name-asian="Times New Roman1" style:font-size-asian="10.5pt" style:font-size-complex="10.5pt"/>
    </style:style>
    <style:style style:name="P8"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1" style:font-weight-asian="bold"/>
    </style:style>
    <style:style style:name="P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name-asian="Times New Roman1" style:font-weight-asian="bold" style:font-weight-complex="bold"/>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12"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13" style:family="paragraph" style:parent-style-name="Standard">
      <style:paragraph-properties fo:margin-left="0cm" fo:margin-right="6.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size-asian="14pt" style:font-size-complex="14pt"/>
    </style:style>
    <style:style style:name="P14" style:family="paragraph" style:parent-style-name="Standard">
      <style:paragraph-properties fo:margin-left="0cm" fo:margin-right="6.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Times New Roman1" style:font-size-asian="14pt" style:font-size-complex="14pt"/>
    </style:style>
    <style:style style:name="P15" style:family="paragraph" style:parent-style-name="Standard">
      <style:paragraph-properties fo:margin-left="0cm" fo:margin-right="6.5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Times New Roman1"/>
    </style:style>
    <style:style style:name="P18" style:family="paragraph" style:parent-style-name="Standard">
      <style:paragraph-properties fo:margin-left="0cm" fo:margin-right="-0.503cm" fo:text-indent="0cm" style:auto-text-indent="false"/>
      <style:text-properties style:font-name-asian="Times New Roman1"/>
    </style:style>
    <style:style style:name="P19" style:family="paragraph" style:parent-style-name="ConsPlusNormal">
      <style:paragraph-properties fo:margin-left="0cm" fo:margin-right="0cm" fo:text-align="center" style:justify-single-word="false" fo:orphans="2" fo:widows="2" fo:text-indent="0cm" style:auto-text-indent="false"/>
      <style:text-properties style:font-name="Times New Roman" fo:font-size="12pt" fo:font-weight="bold" style:font-size-asian="12pt" style:font-weight-asian="bold" style:font-name-complex="Times New Roman1" style:font-size-complex="12pt"/>
    </style:style>
    <style:style style:name="P20" style:family="paragraph" style:parent-style-name="ConsPlusNormal">
      <style:paragraph-properties fo:margin-left="0cm" fo:margin-right="0cm" fo:text-align="center" style:justify-single-word="false" fo:orphans="2" fo:widows="2" fo:text-indent="0cm" style:auto-text-indent="false"/>
    </style:style>
    <style:style style:name="P21" style:family="paragraph" style:parent-style-name="ConsPlusNormal">
      <style:paragraph-properties fo:margin-left="0cm" fo:margin-right="0cm" fo:text-align="end" style:justify-single-word="false" fo:orphans="2" fo:widows="2" fo:text-indent="9.502cm" style:auto-text-indent="false"/>
    </style:style>
    <style:style style:name="P22"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P23" style:family="paragraph" style:parent-style-name="Standard">
      <style:paragraph-properties fo:margin-left="0.106cm" fo:margin-right="0.106cm" fo:margin-top="0.176cm" fo:margin-bottom="0.176cm" fo:line-height="115%" fo:text-indent="0cm" style:auto-text-indent="false"/>
      <style:text-properties style:font-name-asian="Times New Roman1" style:language-asian="en" style:country-asian="US"/>
    </style:style>
    <style:style style:name="P24" style:family="paragraph" style:parent-style-name="Standard">
      <style:paragraph-properties fo:margin-left="0.106cm" fo:margin-right="0.106cm" fo:margin-top="0.176cm" fo:margin-bottom="0.176cm" fo:line-height="115%" fo:text-align="center" style:justify-single-word="false" fo:text-indent="0cm" style:auto-text-indent="false"/>
      <style:text-properties style:font-name-asian="Times New Roman1" style:language-asian="en" style:country-asian="US"/>
    </style:style>
    <style:style style:name="P25" style:family="paragraph" style:parent-style-name="Standard" style:master-page-name="Standard">
      <style:paragraph-properties fo:margin-left="0cm" fo:margin-right="0cm" fo:text-align="justify" style:justify-single-word="false" fo:text-indent="1cm" style:auto-text-indent="false" style:page-number="auto"/>
      <style:text-properties fo:font-size="14pt" fo:font-weight="bold" style:font-size-asian="14pt" style:font-weight-asian="bold" style:font-size-complex="14pt"/>
    </style:style>
    <style:style style:name="P26" style:family="paragraph" style:parent-style-name="Standard">
      <style:paragraph-properties fo:margin-left="0cm" fo:margin-right="0cm" fo:text-align="justify" style:justify-single-word="false" fo:text-indent="1cm" style:auto-text-indent="false"/>
      <style:text-properties style:font-name="Times New Roman" fo:font-size="12pt" style:font-size-asian="12pt" style:language-asian="en" style:country-asian="US" style:font-name-complex="Times New Roman1" style:font-size-complex="12pt" style:font-weight-complex="bold"/>
    </style:style>
    <style:style style:name="P27"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fo:font-weight="bold" style:font-size-asian="14pt" style:font-weight-asian="bold" style:font-size-complex="14pt"/>
    </style:style>
    <style:style style:name="P28" style:family="paragraph" style:parent-style-name="Standard">
      <style:paragraph-properties fo:margin-left="0cm" fo:margin-right="8.998cm" fo:text-align="center" style:justify-single-word="false" fo:text-indent="0cm" style:auto-text-indent="false">
        <style:tab-stops>
          <style:tab-stop style:position="7.251cm"/>
        </style:tab-stops>
      </style:paragraph-properties>
      <style:text-properties fo:font-size="14pt" style:font-size-asian="14pt" style:font-size-complex="14pt"/>
    </style:style>
    <style:style style:name="P29" style:family="paragraph" style:parent-style-name="Standard">
      <style:paragraph-properties fo:text-align="justify" style:justify-single-word="false"/>
      <style:text-properties style:font-name-asian="Times New Roman1"/>
    </style:style>
    <style:style style:name="P30" style:family="paragraph" style:parent-style-name="Standard">
      <style:paragraph-properties fo:text-align="justify" style:justify-single-word="false"/>
    </style:style>
    <style:style style:name="P31"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size-asian="12pt" style:font-name-complex="Times New Roman1" style:font-size-complex="12pt"/>
    </style:style>
    <style:style style:name="P32" style:family="paragraph" style:parent-style-name="ConsPlusNormal">
      <style:paragraph-properties fo:margin-left="0cm" fo:margin-right="0cm" fo:text-align="end" style:justify-single-word="false" fo:orphans="2" fo:widows="2" fo:text-indent="9.502cm" style:auto-text-indent="false"/>
      <style:text-properties style:font-name="Times New Roman" fo:font-size="12pt" style:font-size-asian="12pt" style:font-name-complex="Times New Roman1" style:font-size-complex="12pt"/>
    </style:style>
    <style:style style:name="T1" style:family="text">
      <style:text-properties fo:font-weight="bold" style:font-name-asian="Times New Roman1" style:font-weight-asian="bold"/>
    </style:style>
    <style:style style:name="T2" style:family="text">
      <style:text-properties fo:font-weight="bold" style:font-name-asian="Times New Roman1" style:font-weight-asian="bold" style:font-weight-complex="bold"/>
    </style:style>
    <style:style style:name="T3" style:family="text">
      <style:text-properties style:font-name-asian="Times New Roman1"/>
    </style:style>
    <style:style style:name="T4" style:family="text">
      <style:text-properties style:font-weight-complex="bold"/>
    </style:style>
    <style:style style:name="T5" style:family="text">
      <style:text-properties fo:font-size="10.5pt" style:font-name-asian="Times New Roman1" style:font-size-asian="10.5pt" style:font-size-complex="10.5pt"/>
    </style:style>
    <style:style style:name="T6" style:family="text">
      <style:text-properties fo:color="#00000a" style:text-underline-style="none"/>
    </style:style>
    <style:style style:name="T7" style:family="text">
      <style:text-properties fo:color="#00000a" style:text-underline-style="none" fo:font-weight="bold" style:font-weight-asian="bold"/>
    </style:style>
    <style:style style:name="T8" style:family="text">
      <style:text-properties fo:color="#00000a" style:font-name="Times New Roman" fo:font-size="12pt" style:text-underline-style="none" fo:font-weight="bold" style:font-size-asian="12pt" style:font-weight-asian="bold" style:font-size-complex="12pt"/>
    </style:style>
    <style:style style:name="T9" style:family="text">
      <style:text-properties style:language-asian="en" style:country-asian="US" style:font-weight-complex="bold"/>
    </style:style>
    <style:style style:name="T10" style:family="text">
      <style:text-properties style:font-name="Times New Roman" fo:font-size="12pt" style:font-size-asian="12pt"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style>
    <style:style style:name="T12" style:family="text">
      <style:text-properties fo:font-style="italic" style:font-name-asian="Times New Roman1" style:font-style-asian="italic"/>
    </style:style>
    <style:style style:name="T13" style:family="text">
      <style:text-properties fo:color="#ff0000"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СОВЕТ ДЕПУТАТОВ</text:p>
      <text:p text:style-name="P11">муниципального</text:p>
      <text:p text:style-name="P11">образования</text:p>
      <text:p text:style-name="P11">Лапазский сельсовет</text:p>
      <text:h text:style-name="P11" text:outline-level="1">Новосергиевского района</text:h>
      <text:p text:style-name="P11">Оренбургской области</text:p>
      <text:p text:style-name="P12">четвертый созыв </text:p>
      <text:p text:style-name="P11"/>
      <text:h text:style-name="P11" text:outline-level="1">РЕШЕНИЕ</text:h>
      <text:h text:style-name="P11" text:outline-level="1"/>
      <text:h text:style-name="P12" text:outline-level="1">06.10.2021 г. № 13/1 <text:s/>р.С.</text:h>
      <text:p text:style-name="P13"/>
      <text:p text:style-name="P15">О муниципальном жилищном контроле на территории муниципального образования Лапазский сельсовет Новосергиевского района Оренбургской области</text:p>
      <text:p text:style-name="P14"> </text:p>
      <text:p text:style-name="P17">В соответствии с Федеральным законом от 06.10.2003 N 131-ФЗ "Об общих принципах организации местного самоуправления в Российской Федерации", статьями 3, 23, 30 Федерального закона от 31.07.2020 N 248-ФЗ "О государственном контроле (надзоре) и муниципальном контроле в Российской Федерации", Уставом муниципального образования Лапазский сельсовет, Совет депутатов решил:</text:p>
      <text:p text:style-name="P17">1. Утвердить прилагаемые:</text:p>
      <text:p text:style-name="P16"><text:span text:style-name="T3">1) </text:span><text:a xlink:type="simple" xlink:href="#p37" text:style-name="Internet_20_link" text:visited-style-name="Visited_20_Internet_20_Link"><text:span text:style-name="T6">Положение</text:span></text:a><text:span text:style-name="T3"> о муниципальном жилищном контроле на территории муниципального образования Лапазский сельсовет Новосергиевского района Оренбургской области согласно приложению № 1;</text:span></text:p>
      <text:p text:style-name="P16"><text:span text:style-name="T3">2) ключевые </text:span><text:a xlink:type="simple" xlink:href="#p336" text:style-name="Internet_20_link" text:visited-style-name="Visited_20_Internet_20_Link"><text:span text:style-name="T6">показатели</text:span></text:a><text:span text:style-name="T3"> муниципального жилищного контроля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муниципального жилищного контроля на территории муниципального образования Лапазский сельсовет Новосергиевского района Оренбургской области <text:s/>согласно приложению № 2;</text:span></text:p>
      <text:p text:style-name="P16"><text:span text:style-name="T3">3) </text:span><text:a xlink:type="simple" xlink:href="#p373" text:style-name="Internet_20_link" text:visited-style-name="Visited_20_Internet_20_Link"><text:span text:style-name="T6">перечень</text:span></text:a><text:span text:style-name="T3"> индикаторов риска нарушения обязательных требований при осуществлении муниципального жилищного контроля на территории муниципального образования Лапазский сельсовет Новосергиевского района Оренбургской области согласно приложению № 3.</text:span></text:p>
      <text:p text:style-name="P10">2<text:span text:style-name="T3">. Контроль за исполнением настоящего решения возложить на главу администрации Елфимова Н.И.</text:span></text:p>
      <text:p text:style-name="P10"><text:span text:style-name="T3">3.</text:span> Решение вступает в силу с 01.01.2022 г. <text:s/>и подлежит размещению на официальном сайте муниципального образования Лапазский сельсовет Новосергиевского района Оренбургской области.<text:span text:style-name="T4"><text:tab/></text:span></text:p>
      <text:p text:style-name="P26"/>
      <text:p text:style-name="No_20_Spacing"><text:span text:style-name="T9">П</text:span>редседатель Совета депутатов муниципального </text:p>
      <text:p text:style-name="No_20_Spacing">образования Лапазский сельсовет <text:s text:c="67"/>В.Г. Букинин</text:p>
      <text:p text:style-name="P18"/>
      <text:p text:style-name="P18">Глава администрации <text:s text:c="88"/></text:p>
      <text:p text:style-name="P18">Лапазского сельсовета <text:s text:c="87"/>Н.И.Елфимов</text:p>
      <text:p text:style-name="P3"/>
      <text:p text:style-name="P3"/>
      <text:p text:style-name="P3"/>
      <text:p text:style-name="P3"/>
      <text:p text:style-name="P1">Разослано: прокуратуру, в дело</text:p>
      <text:p text:style-name="P1"/>
      <text:p text:style-name="P1"/>
      <text:p text:style-name="P22"><text:soft-page-break/>Приложение № 1</text:p>
      <text:p text:style-name="P22">к решению Совета депутатов</text:p>
      <text:p text:style-name="P22">Лапазского сельсовета</text:p>
      <text:p text:style-name="P22">от 06.10.2021 № 13/1 р.С.</text:p>
      <text:p text:style-name="P22"/>
      <text:p text:style-name="P2"><text:a xlink:type="simple" xlink:href="#p37" text:style-name="Internet_20_link" text:visited-style-name="Visited_20_Internet_20_Link"><text:span text:style-name="T7">Положение</text:span></text:a><text:span text:style-name="T1"> </text:span></text:p>
      <text:p text:style-name="P8">о муниципальном жилищном контроле на территории муниципального образования Лапазский сельсовет Новосергиевского района Оренбургской области</text:p>
      <text:p text:style-name="P6"/>
      <text:p text:style-name="P9">Раздел 1. Общие положения</text:p>
      <text:p text:style-name="P4"> </text:p>
      <text:p text:style-name="P17">1. Положение об осуществлении муниципального жилищного контроля на территории муниципального образования Лапазский сельсовет Новосергиевского района Оренбургской области (далее - Положение) устанавливает порядок организации и осуществления муниципального жилищного контроля на территории муниципального образования Лапазский сельсовет Новосергиевского района Оренбургской области.</text:p>
      <text:p text:style-name="P17">2. Под муниципальным жилищным контролем понимается деятельность контрольного органа, направленная на предупреждение, выявление и пресечение нарушений обязательных требований, установленных в соответствии с жилищным законодательством, законодательством об энергосбережении и о повышении энергетической эффективности (далее - обязательные требования) в отношении муниципального жилищного фонда, осуществляемая в пределах полномочий органа муниципального жилищного контроля посредством профилактики нарушений обязательных требований, оценки соблюдения контролируемыми лицами обязательных требований, выявления их наруше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 и (или) восстановлению правового положения, существовавшего до возникновения таких нарушений.</text:p>
      <text:p text:style-name="P16"><text:span text:style-name="T3">3. Муниципальный жилищный контроль на территории муниципального образования Лапазский сельсовет Новосергиевского района Оренбургской области осуществляется </text:span><text:bookmark-start text:name="_Hlk82006735"/><text:span text:style-name="T3">Администрацией </text:span><text:bookmark-end text:name="_Hlk82006735"/><text:span text:style-name="T3">муниципального образования Лапазский сельсовет Новосергиевского района Оренбургской области (далее - контрольный орган).</text:span></text:p>
      <text:p text:style-name="P17">4. От имени контрольного органа муниципальный жилищный контроль вправе осуществлять следующие должностные лица:</text:p>
      <text:p text:style-name="P17">1) руководитель (заместитель руководителя) контрольного органа;</text:p>
      <text:p text:style-name="P17">2) должностное лицо контрольного органа, в должностные обязанности которого в соответствии с должностной инструкцией входит осуществление полномочий по муниципального жилищному контролю, в том числе проведение профилактических мероприятий и контрольных мероприятий (далее также - инспектор).</text:p>
      <text:p text:style-name="P17">5. Предметом муниципального жилищного контроля является соблюдение юридическими лицами, индивидуальными предпринимателями и гражданами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17">1) требований к использованию и сохранности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p>
      <text:p text:style-name="P17">2) требований к формированию фондов капитального ремонта;</text:p>
      <text:p text:style-name="P17">3) требований к созданию и деятельности юридических лиц, индивидуальных предпринимателей, осуществляющих управление многоквартирными домами, <text:soft-page-break/>оказывающих услуги и (или) выполняющих работы по содержанию и ремонту общего имущества в многоквартирных домах;</text:p>
      <text:p text:style-name="P17">4) требований к предоставлению коммунальных услуг пользователям помещений в многоквартирных домах и жилых домов;</text:p>
      <text:p text:style-name="P17">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7">6) правил содержания общего имущества в многоквартирном доме и правил изменения размера платы за содержание жилого помещения;</text:p>
      <text:p text:style-name="P17">7) правил предоставления, приостановки и ограничения предоставления коммунальных услуг пользователям помещений в многоквартирных домах и жилых домов;</text:p>
      <text:p text:style-name="P17">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17">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государственной информационной системе жилищно-коммунального хозяйства (далее - система);</text:p>
      <text:p text:style-name="P17">10) требований к обеспечению доступности для инвалидов помещений в многоквартирных домах;</text:p>
      <text:p text:style-name="P17">11) требований к предоставлению жилых помещений в наемных домах социального использования;</text:p>
      <text:p text:style-name="P17">12) исполнение решений, принятых контрольным органом по результатам контрольных мероприятий.</text:p>
      <text:p text:style-name="P17">6. Объектом муниципального жилищного контроля (далее - объект контроля) является:</text:p>
      <text:p text:style-name="P17">1) деятельность, действия (бездействие) по пользованию жилыми помещениями муниципального жилищного фонда;</text:p>
      <text:p text:style-name="P17">2) деятельность, действия (бездействие) по переводу жилого помещения в нежилое помещение и нежилого помещения в жилое в многоквартирном доме, по осуществлению перепланировки и (или) переустройства помещений в многоквартирном доме;</text:p>
      <text:p text:style-name="P17">3) деятельность, действия (бездействие) по формированию фондов капитального ремонта;</text:p>
      <text:p text:style-name="P17">4) деятельность, действия (бездействие) по предоставлению коммунальных услуг пользователям помещений в многоквартирных домах и жилых домов;</text:p>
      <text:p text:style-name="P17">5) деятельность, действия (бездействие) по управлению многоквартирными домами, включающая в себя:</text:p>
      <text:p text:style-name="P17">- деятельность, действия (бездействие) по оказанию услуг и (или) выполнению работ по содержанию и ремонту общего имущества в многоквартирных домах;</text:p>
      <text:p text:style-name="P17">- деятельность, действия (бездействие) по изменению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p>
      <text:p text:style-name="P17">- деятельность, действия (бездействие) по соблюдению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p>
      <text:p text:style-name="P17">- деятельность, действия (бездействие) по обеспечению доступности для инвалидов помещений в многоквартирных домах;</text:p>
      <text:p text:style-name="P17">6) деятельность, действия (бездействие) по размещению информации в системе;</text:p>
      <text:p text:style-name="P17">7) деятельность, действия (бездействие) по предоставлению жилых помещений в наемных домах социального использования.</text:p>
      <text:p text:style-name="P17"><text:soft-page-break/>7. Лицами, контролируемыми контрольным органом, являются граждане и организации, деятельность которых подлежат муниципальному жилищному контролю (далее - контролируемые лица), в том числе:</text:p>
      <text:p text:style-name="P17">- юридические лица, индивидуальные предприниматели, осуществляющие управление многоквартирными домами, оказывающие услуги и (или) выполняющих работы по содержанию и ремонту общего имущества в многоквартирных домах кроме юридических лиц, индивидуальных предпринимателей, осуществляющих деятельность на основании лицензии на осуществление предпринимательской деятельности по управлению многоквартирными домами на территории Свердловской области;</text:p>
      <text:p text:style-name="P17">- юридические лица, в том числе ресурсоснабжающие организации, индивидуальные предприниматели, осуществляющие предоставление коммунальных услуг пользователям муниципальных жилых помещений в многоквартирных домах и жилых домов;</text:p>
      <text:p text:style-name="P17">- юридические лица, на имя которых открыты специальные счета для формирования фондов капитального ремонта многоквартирных домов;</text:p>
      <text:p text:style-name="P17">- граждане, в пользовании которых находятся помещения муниципального жилищного фонда.</text:p>
      <text:p text:style-name="P17">8. Учет объектов контроля обеспечивается контрольным органом в соответствии с Федеральным законом от 31 июля 2020 года N 248-ФЗ "О государственном контроле (надзоре) и муниципальном контроле в Российской Федерации" (далее - Федеральный закон N 248-ФЗ), настоящим положением.</text:p>
      <text:p text:style-name="P17">9. При сборе, обработке, анализе и учете сведений об объектах контроля для целей их учета контрольные органы используют информацию, представляемую им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p text:style-name="P17"><text:bookmark text:name="p81"/>10. С учетом требований части 7 статьи 22 и части 2 статьи 61 Федерального закона N 248-ФЗ система оценки и управления рисками причинения вреда (ущерба) охраняемым законом ценностям при осуществлении муниципального жилищного контроля не применяется. Муниципальный жилищный контроль осуществляется без проведения плановых контрольных мероприятий.</text:p>
      <text:p text:style-name="P17">11. Организация и осуществление муниципального жилищного контроля регулируются положениями Федерального закона N 248-ФЗ.</text:p>
      <text:p text:style-name="P4"> </text:p>
      <text:p text:style-name="P2"><text:span text:style-name="T2">Раздел 2. Профилактика рисков причинения вреда</text:span><text:span text:style-name="T5"> </text:span><text:span text:style-name="T2">(ущерба) охраняемым законом ценностям</text:span></text:p>
      <text:p text:style-name="P4"> </text:p>
      <text:p text:style-name="P9">Глава 1. Организация профилактики нарушения обязательных требований</text:p>
      <text:p text:style-name="P7"/>
      <text:p text:style-name="P4"> </text:p>
      <text:p text:style-name="P17">12. Профилактика нарушения обязательных требований направлена на предупреждение нарушений обязательных требований контролируемыми лицами и достижение следующих основных целей:</text:p>
      <text:p text:style-name="P17">- стимулирование добросовестного соблюдения обязательных требований контролируемыми лицами;</text:p>
      <text:p text:style-name="P17">- устранение условий, причин и факторов, способных привести к нарушениям обязательных требований и (или) причинению вреда (ущерба) охраняемым законом ценностям;</text:p>
      <text:p text:style-name="P17">- создание условий для доведения обязательных требований до контролируемых лиц, повышение информированности о способах их соблюдения.</text:p>
      <text:p text:style-name="P17">13. Профилактика нарушения обязательных требований осуществляется в соответствии с Программой профилактики рисков причинения вреда (ущерба) охраняемым законом ценностям (далее - программа профилактики).</text:p>
      <text:p text:style-name="P17">14. Программа профилактики утверждается ежегодно в срок до 20 декабря года, предшествующего году ее реализации, и состоит из следующих разделов:</text:p>
      <text:p text:style-name="P17"><text:soft-page-break/>1) анализ текущего состояния осуществления муниципального жилищного контроля, описание текущего уровня развития профилактической деятельности контрольного органа, характеристику проблем, на решение которых направлена программа профилактики;</text:p>
      <text:p text:style-name="P17">2) цели и задачи реализации программы профилактики;</text:p>
      <text:p text:style-name="P17">3) перечень профилактических мероприятий, сроки (периодичность) их проведения;</text:p>
      <text:p text:style-name="P17">4) показатели результативности и эффективности программы профилактики.</text:p>
      <text:p text:style-name="P17">15. Разработка и утверждение программы профилактики осуществляется контрольным органом в порядке, утвержденном Правительством Российской Федерации.</text:p>
      <text:p text:style-name="P17">16. Утвержденная программа профилактики размещается на официальном сайте контрольного органа.</text:p>
      <text:p text:style-name="P17">17. Профилактические мероприятия, предусмотренные программой профилактики, обязательны для проведения контрольным органом.</text:p>
      <text:p text:style-name="P17">18. Контрольный орган проводит следующие профилактические мероприятия:</text:p>
      <text:p text:style-name="P17">информирование;</text:p>
      <text:p text:style-name="P17">консультирование.</text:p>
      <text:p text:style-name="P17">Орган контроля может проводить профилактические мероприятия, не предусмотренные программой профилактики:</text:p>
      <text:p text:style-name="P17">объявление предостережения;</text:p>
      <text:p text:style-name="P17">профилактический визит.</text:p>
      <text:p text:style-name="P17">Учет проводимых контрольным органом профилактических мероприятий в виде объявления предостережения и профилактического визита осуществляется путем внесения информации о проводимых профилактических мероприятиях в Единый реестр контрольных (надзорных) мероприятий.</text:p>
      <text:p text:style-name="P17">19. Контрольный орган при проведении профилактических мероприятий осуществляет взаимодействие с гражданами, организациями только в случаях, установленных настоящим Положением и действующим законодательством. При этом профилактические мероприятия, в ходе которых осуществляется взаимодействие с контролируемыми лицами, проводятся только с согласия данных контролируемых лиц либо по их инициативе.</text:p>
      <text:p text:style-name="P17">20. В случае, если при проведении профилактического мероприятия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 проведении контрольных мероприятий.</text:p>
      <text:p text:style-name="P4"> </text:p>
      <text:p text:style-name="P9">Глава 2. Информирование</text:p>
      <text:p text:style-name="P4"> </text:p>
      <text:p text:style-name="P17">21. Контрольный орган осуществляет информирование контролируемых лиц и иных заинтересованных лиц по вопросам соблюдения обязательных требований.</text:p>
      <text:p text:style-name="P17">22. Информирование осуществляется посредством размещения соответствующих сведений на официальном сайте контрольного органа, в средствах массовой информации, через личные кабинеты контролируемых лиц в государственных информационных системах (при их наличии) и в иных формах.</text:p>
      <text:p text:style-name="P17">23. Контрольный орган размещает и поддерживает в актуальном состоянии на своем официальном сайте:</text:p>
      <text:p text:style-name="P17">1) тексты нормативных правовых актов, регулирующих осуществление муниципального жилищного контроля;</text:p>
      <text:p text:style-name="P17">2) сведения об изменениях, внесенных в нормативные правовые акты, регулирующие осуществление муниципального жилищного контроля, о сроках и порядке их вступления в силу;</text:p>
      <text:p text:style-name="P17">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жилищного контроля, а также информацию о мерах <text:soft-page-break/>ответственности, применяемых при нарушении обязательных требований, с текстами в действующей редакции;</text:p>
      <text:p text:style-name="P17">4) руководства по соблюдению обязательных требований, разработанные и утвержденные в соответствии с Федеральным законом от 31.07.2020 N 247-ФЗ "Об обязательных требованиях в Российской Федерации";</text:p>
      <text:p text:style-name="P17">5) перечень индикаторов риска нарушения обязательных требований;</text:p>
      <text:p text:style-name="P17">6) программу профилактики рисков причинения вреда;</text:p>
      <text:p text:style-name="P17">7) исчерпывающий перечень сведений, которые могут запрашиваться контрольным органом у контролируемого лица;</text:p>
      <text:p text:style-name="P17">8) сведения о способах получения консультаций по вопросам соблюдения обязательных требований;</text:p>
      <text:p text:style-name="P17">9) сведения о порядке досудебного обжалования решений контрольного органа, действий (бездействия) его должностных лиц;</text:p>
      <text:p text:style-name="P17">10) доклады о муниципальном жилищном контроле;</text:p>
      <text:p text:style-name="P17">11) иные сведения, предусмотренные нормативными правовыми актами Российской Федерации, нормативными правовыми актами субъектов Российской Федерации, муниципальными правовыми актами и (или) программами профилактики рисков причинения вреда.</text:p>
      <text:p text:style-name="P4"> </text:p>
      <text:p text:style-name="P9">Глава 3. Консультирование</text:p>
      <text:p text:style-name="P4"> </text:p>
      <text:p text:style-name="P17">24. Консультирование по обращениям контролируемых лиц и их представителей осуществляют инспекторы. Консультирование осуществляется без взимания платы.</text:p>
      <text:p text:style-name="P17">25. Консультирование в устной форме осуществляется по телефону, посредством видео-конференц-связи, на личном приеме, либо в ходе проведения профилактического и (или) контрольного мероприятия, по следующим вопросам:</text:p>
      <text:p text:style-name="P17">1) местонахождение, контактные телефоны, адрес официального сайта контрольного органа в информационно-телекоммуникационной сети Интернет и адреса электронной почты контрольного органа;</text:p>
      <text:p text:style-name="P17">2) график работы контрольного органа, время приема посетителей;</text:p>
      <text:p text:style-name="P17">3) номера кабинетов, где проводятся прием и информирование посетителей по вопросам осуществления муниципального жилищного контроля, а также фамилии, имена, отчества (при наличии) инспекторов, осуществляющих прием и информирование;</text:p>
      <text:p text:style-name="P17">4) перечень нормативных правовых актов, регулирующих осуществление муниципального жилищного контроля;</text:p>
      <text:p text:style-name="P17">5) перечень актов, содержащих обязательные требования.</text:p>
      <text:p text:style-name="P17">26. По итогам консультирования информация, предоставленная в ходе устного консультирования, в письменной форме контролируемым лицам и их представителям не предоставляется.</text:p>
      <text:p text:style-name="P17">27. Контролируемое лицо вправе направить в контрольный орган запрос о предоставлении письменного ответа об организации и осуществлении муниципального жилищного контроля, в порядке и в сроки, установленные Федеральным законом от 02.05.2006 N 59-ФЗ "О порядке рассмотрения обращений граждан Российской Федерации".</text:p>
      <text:p text:style-name="P17">28. Консультирование в письменной форме, в соответствии с запросом контролируемого лица о предоставлении информации об организации и осуществлении муниципального жилищного контроля, осуществляется по следующим вопросам:</text:p>
      <text:p text:style-name="P17">1) основание отнесения объекта контроля, принадлежащего обратившемуся контролируемому лицу или используемого таким контролируемым лицом, к категории риска;</text:p>
      <text:p text:style-name="P17">2) основание назначения контрольного мероприятия в случае назначения такого контрольного мероприятия в отношении объекта контроля, принадлежащего обратившемуся контролируемому лицу или используемого таким контролируемым лицом;</text:p>
      <text:p text:style-name="P17"><text:soft-page-break/>3) основание объявления обратившемуся контролируемому лицу предостережения;</text:p>
      <text:p text:style-name="P17">4) наличие запланированных контрольных мероприятий в отношении объектов контроля, принадлежащих обратившемуся контролируемому лицу или используемых таким контролируемым лицом.</text:p>
      <text:p text:style-name="P17">29. При осуществлении консультирования инспектор обязан соблюдать конфиденциальность информации, доступ к которой ограничен в соответствии с законодательством Российской Федерации.</text:p>
      <text:p text:style-name="P17">30. 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контрольного органа, иных участников контрольного мероприятия, а также результаты проведенных в рамках контрольного мероприятия экспертизы, испытаний.</text:p>
      <text:p text:style-name="P17">Информация, ставшая известной должностному лицу контрольного органа в ходе консультирования, не может использоваться контрольным органом в целях оценки контролируемого лица по вопросам соблюдения обязательных требований.</text:p>
      <text:p text:style-name="P17">31. Контрольный орган осуществляет учет консультирований.</text:p>
      <text:p text:style-name="P17">32. Консультирование по однотипным обращениям контролируемых лиц и их представителей осуществляется посредством размещения на официальном сайте контрольного органа письменного разъяснения, подписанного руководителем контрольного органа.</text:p>
      <text:p text:style-name="P4"> </text:p>
      <text:p text:style-name="P9">Глава 4. Объявление предостережения </text:p>
      <text:p text:style-name="P4"> </text:p>
      <text:p text:style-name="P17">33. В случае наличия у 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text:p>
      <text:p text:style-name="P17">34. Предостережение о недопустимости нарушения обязательных требований объявляется и направляется контролируемому лицу посредством государственной информационной системы жилищно-коммунального хозяйства.</text:p>
      <text:p text:style-name="P17">Предостережение о недопустимости нарушения обязательных требований содержит в себе указание на соответствующие обязательны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о принятии мер по обеспечению соблюдения данных требований и не может содержать требование представления контролируемым лицом сведений и документов.</text:p>
      <text:p text:style-name="P17">35. Контролируемое лицо вправе после получения предостережения в течение 30 дней со дня его получения подать в контрольный орган возражение в отношении указанного предостережения, содержащее следующие сведения:</text:p>
      <text:p text:style-name="P17">1) наименование контрольного органа, в который направляется возражение;</text:p>
      <text:p text:style-name="P17">2) наименование юридического лица, фамилию, имя и отчество (последнее - при наличии) индивидуального предпринимателя или гражданина, а также номер (номера) контактного телефона, адрес (адреса) электронной почты (при наличии) и почтовый адрес, по которым должен быть направлен ответ контролируемому лицу;</text:p>
      <text:p text:style-name="P17">3) дату и номер предостережения;</text:p>
      <text:p text:style-name="P17">4) доводы, на основании которых контролируемое лицо не согласно с объявленным предостережением;</text:p>
      <text:p text:style-name="P17">5) дату получения предостережения контролируемым лицом;</text:p>
      <text:p text:style-name="P16"><text:span text:style-name="T3">6) обоснование позиции в отношении указанных в предостережении готовящихся или возможных действиях (бездействии), которые приводят или могут привести к </text:span><text:soft-page-break/><text:span text:style-name="T3">нарушению обязательных требований, при необходимости с приложением документов либо их заверенных копий;</text:span></text:p>
      <text:p text:style-name="P17">7) личную подпись и дату.</text:p>
      <text:p text:style-name="P17">36. 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 подписью, в порядке, определенном законодательством Российской Федерации, на указанный в предостережении адрес электронной почты.</text:p>
      <text:p text:style-name="P17">37. Контрольный орган в течение 20 календарных дней со дня регистрации возражения:</text:p>
      <text:p text:style-name="P17">1) обеспечивают объективное, всестороннее и своевременное рассмотрение возражения, в случае необходимости - с участием контролируемого лица, направившего возражение, или его уполномоченного представителя;</text:p>
      <text:p text:style-name="P17">2) при необходимости запрашивают документы и материалы в других государственных органах, органах местного самоуправления и у иных лиц;</text:p>
      <text:p text:style-name="P17">3) по результатам рассмотрения возражения принимают меры, направленные на восстановление или защиту нарушенных прав и законных интересов контролируемого лица;</text:p>
      <text:p text:style-name="P17">4) направляют письменный ответ по существу поставленных в возражении вопросов.</text:p>
      <text:p text:style-name="P17">Повторно направленные возражения по тем же основаниям контрольным органом не рассматриваются.</text:p>
      <text:p text:style-name="P17">38. По результатам рассмотрения возражения контрольный орган принимает одно из следующих решений:</text:p>
      <text:p text:style-name="P17">1) удовлетворяет возражение в форме отмены объявленного предостережения;</text:p>
      <text:p text:style-name="P17">2) отказывает в удовлетворении возражения.</text:p>
      <text:p text:style-name="P17">Мотивированный ответ о результатах рассмотрения возражения контрольный орган направляет контролируемому лицу, подавшему возражение, не позднее дня, следующего за днем принятия решения, в письменной форме и по его желанию в электронной форме.</text:p>
      <text:p text:style-name="P17">39. Контрольным орган осуществляет учет объявленных ими предостережений о недопустимости нарушения обязательных требований и использует соответствующие данные для проведения иных профилактических мероприятий и контрольных мероприятий.</text:p>
      <text:p text:style-name="P4"> </text:p>
      <text:p text:style-name="P9">Глава 5. Профилактический визит</text:p>
      <text:p text:style-name="P4"> </text:p>
      <text:p text:style-name="P17">40. 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конференц-связи.</text:p>
      <text:p text:style-name="P17">В ходе профилактического визита контролируемое лицо информируется об обязательных требованиях, предъявляемых к объектам контроля.</text:p>
      <text:p text:style-name="P17">41. В ходе профилактического визита инспектором может осуществляться консультирование контролируемого лица в порядке, установленном настоящим Положением.</text:p>
      <text:p text:style-name="P17">42. При проведении профилактического визита гражданам, организациям не могут выдавать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17">43. По результатам профилактического визита в случае, если инспектором получены сведения о готовящихся или возможных нарушениях обязательных требований, контрольным органом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p>
      <text:p text:style-name="P16"><text:span text:style-name="T3">44. В случае, если при проведении профилактического визита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text:span><text:soft-page-break/><text:span text:style-name="T3">незамедлительно направляет информацию об этом руководителю контрольного органа для принятия решения о проведении контрольных мероприятий.</text:span></text:p>
      <text:p text:style-name="P4"> </text:p>
      <text:p text:style-name="P9">Раздел 3. Осуществление муниципального жилищного контроля</text:p>
      <text:p text:style-name="P4"> </text:p>
      <text:p text:style-name="P16"><text:span text:style-name="T3">45. С учетом требований части 2 статьи 66 Закона N 248-ФЗ и </text:span><text:a xlink:type="simple" xlink:href="#p81" text:style-name="Internet_20_link" text:visited-style-name="Visited_20_Internet_20_Link"><text:span text:style-name="T6">пункта 10</text:span></text:a><text:span text:style-name="T3"> настоящего Положения все внеплановые контрольные мероприятия при осуществлении муниципального жилищного контроля могут проводиться только после согласования с прокуратурой.</text:span></text:p>
      <text:p text:style-name="P17">46. Внеплановые контрольные мероприятия, за исключением внеплановых контрольных мероприятий без взаимодействия, проводятся по основаниям, предусмотренным пунктами 1, 3 - 5 части 1 статьи 57 Закона N 248-ФЗ.</text:p>
      <text:p text:style-name="P17">47. При наличии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ое мероприятие проводится в одной из следующих форм:</text:p>
      <text:p text:style-name="P17">1) инспекционный визит, в ходе которого могут осуществляться следующие контрольные действия:</text:p>
      <text:p text:style-name="P17">а) осмотр;</text:p>
      <text:p text:style-name="P17">б) опрос;</text:p>
      <text:p text:style-name="P17">в) 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17">г) инструментальное обследование.</text:p>
      <text:p text:style-name="P17">Инспекционный визит проводится в порядке и объеме, определенном статьей 70 Закона N 248-ФЗ;</text:p>
      <text:p text:style-name="P17">2) документарная проверка, в ходе которой могут осуществляться следующие контрольные действия:</text:p>
      <text:p text:style-name="P17">а) получение письменных объяснений;</text:p>
      <text:p text:style-name="P17">б) истребование документов.</text:p>
      <text:p text:style-name="P17">Документарная проводится в порядке и объеме, определенном статьей 72 Закона N 248-ФЗ;</text:p>
      <text:p text:style-name="P17">3) выездная проверка, в ходе которой могут осуществляться следующие контрольные действия:</text:p>
      <text:p text:style-name="P17">а) осмотр;</text:p>
      <text:p text:style-name="P17">б) досмотр;</text:p>
      <text:p text:style-name="P17">в) опрос;</text:p>
      <text:p text:style-name="P17">г) получение письменных объяснений;</text:p>
      <text:p text:style-name="P17">д) истребование документов.</text:p>
      <text:p text:style-name="P17">Порядок, объем и срок проведения выездной проверки, устанавливаются в решении о проведении выездной проверки в отношении конкретного объекта контроля, в пределах порядка, объемов и сроков, установленных статьей 73 Закона N 248-ФЗ.</text:p>
      <text:p text:style-name="P17">48. Для проведения контрольного мероприятия с взаимодействием руководителем контрольного органа принимается решение о проведении контрольного мероприятия (далее - решение), в котором указываются:</text:p>
      <text:p text:style-name="P17">1) дата, время и место принятия решения;</text:p>
      <text:p text:style-name="P17">2) кем принято решение;</text:p>
      <text:p text:style-name="P17">3) основание проведения контрольного мероприятия;</text:p>
      <text:p text:style-name="P17">4) вид контроля;</text:p>
      <text:p text:style-name="P16"><text:span text:style-name="T3">5)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мероприятия, а также привлекаемых к проведению </text:span><text:soft-page-break/><text:span text:style-name="T3">контрольного мероприятия специалистов, экспертов или наименование экспертной организации, привлекаемой к проведению такого мероприятия;</text:span></text:p>
      <text:p text:style-name="P17">6) объект контроля, в отношении которого проводится контрольное мероприятие;</text:p>
      <text:p text:style-name="P17">7) адрес места осуществления контролируемым лицом деятельности или адрес нахождения объекта(ов) контроля, в отношении которого(ых) проводится контрольное мероприятие;</text:p>
      <text:p text:style-name="P17">8)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мероприятие;</text:p>
      <text:p text:style-name="P17">9) вид контрольного мероприятия;</text:p>
      <text:p text:style-name="P17">10) перечень контрольных действий, совершаемых в рамках контрольного мероприятия;</text:p>
      <text:p text:style-name="P17">11) предмет контрольного мероприятия;</text:p>
      <text:p text:style-name="P17">12) дата проведения контрольного мероприятия, в том числе срок непосредственного взаимодействия с контролируемым лицом;</text:p>
      <text:p text:style-name="P17">13) перечень документов, предоставление которых контролируемым лицом необходимо для оценки соблюдения обязательных требований;</text:p>
      <text:p text:style-name="P17">14) иные сведения, если это предусмотрено положением о виде контроля.</text:p>
      <text:p text:style-name="P17">49. Решение о проведении контрольного мероприятия оформляется в соответствии с типовыми формами решений о проведении контрольных (надзорных) мероприятий, утвержденными Приказом Минэкономразвития России от 31.03.2021 N 151 "О типовых формах документов, используемых контрольным (надзорным) органом".</text:p>
      <text:p text:style-name="P17">50. Контрольное мероприятие может быть начато после внесения в единый реестр контрольных (надзорных) мероприятий сведений, установленных правилами его формирования и ведения, за исключением случаев неработоспособности единого реестра контрольных (надзорных) мероприятий, зафиксированных оператором реестра.</text:p>
      <text:p text:style-name="P17">51. Контрольные мероприятия подлежат проведению с учетом внутренних правил и (или) установлений контролируемых лиц, режима работы объекта контроля, если они не создают непреодолимого препятствия по проведению контрольных мероприятий.</text:p>
      <text:p text:style-name="P17">52. Совершение контрольных действий и их результаты отражаются в документах, составляемых инспектором и лицами, привлекаемыми к совершению контрольных действий.</text:p>
      <text:p text:style-name="P17">53. При проведении контрольного мероприятия контролируемому лицу (его представителю) инспектором, в том числе руководителем группы инспекторов, предъявляются служебное удостоверение, заверенная печатью бумажная копия либо решение о проведении контрольного мероприятия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мероприятий.</text:p>
      <text:p text:style-name="P16"><text:bookmark text:name="p229"/><text:span text:style-name="T3">54. В слу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мероприятия, инспектор составляет акт о невозможности проведения контрольного мероприятия с указанием причин и информирует контролируемое лицо о невозможности проведения контрольного мероприятия в порядке, предусмотренном </text:span><text:a xlink:type="simple" xlink:href="#p230" text:style-name="Internet_20_link" text:visited-style-name="Visited_20_Internet_20_Link"><text:span text:style-name="T6">пунктами 55</text:span></text:a><text:span text:style-name="T3">, </text:span><text:a xlink:type="simple" xlink:href="#p231" text:style-name="Internet_20_link" text:visited-style-name="Visited_20_Internet_20_Link"><text:span text:style-name="T6">56</text:span></text:a><text:span text:style-name="T3"> Положения. В этом случае инспектор вправе совершить контрольные действия в рамках указанного контрольного мероприятия в любое время до завершения проведения контрольного мероприятия.</text:span></text:p>
      <text:p text:style-name="P16"><text:bookmark text:name="p230"/><text:span text:style-name="T3">55. Информирование контролируемых лиц о совершаемых должностными лицами контрольного органа и иными уполномоченными лицами действиях и принимаемых решениях осуществляется в сроки и порядке, установленные настоящим Положением, путем размещения сведений об указанных действиях и решениях в едином реестре </text:span><text:soft-page-break/><text:span text:style-name="T3">контроль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17"><text:bookmark text:name="p231"/>56. Контролируемое лицо считается проинформированным надлежащим образом в случае, если:</text:p>
      <text:p text:style-name="P16"><text:span text:style-name="T3">1) сведения предоставлены контролируемому лицу в соответствии с </text:span><text:a xlink:type="simple" xlink:href="#p230" text:style-name="Internet_20_link" text:visited-style-name="Visited_20_Internet_20_Link"><text:span text:style-name="T6">пунктом 55</text:span></text:a><text:span text:style-name="T3"> настоящего Положения, в том числе направлены ему электронной почтой по адресу, сведения о котором представлены контрольному органу контролируемым лицом и внесены в информационные ресурсы, информационные системы при осуществлении муниципального контроля или оказании государственных и муниципальных услуг, за исключением случаев, установленных </text:span><text:a xlink:type="simple" xlink:href="#p240" text:style-name="Internet_20_link" text:visited-style-name="Visited_20_Internet_20_Link"><text:span text:style-name="T6">пунктом 60</text:span></text:a><text:span text:style-name="T3"> настоящего Положения. Для целей информирования контролируемого лица контрольным органом может использоваться адрес электронной почты, сведения о котором были представлены при государственной регистрации юридического лица, индивидуального предпринимателя;</text:span></text:p>
      <text:p text:style-name="P17">2) сведения были направлены в форме электронного документа, подписанного усиленной квалифицированной электронной подписью, через единый портал государственных и муниципальных услуг или через региональный портал государственных и муниципальных услуг в адрес контролируемых лиц, завершивших прохождение процедуры регистрации в единой системе идентификации и аутентификации, с подтверждением факта доставки таких сведений.</text:p>
      <text:p text:style-name="P17">57. Документы, направляемые контролируемым лицом контрольному органу в электронном виде, подписываются:</text:p>
      <text:p text:style-name="P17">1) простой электронной подписью;</text:p>
      <text:p text:style-name="P17">2) простой электронной подписью, ключ которой получен физическим лицом при личной явке в соответствии с правилами использования простой электронной подписи при обращении за получением государственных и муниципальных услуг в электронной форме, установленными Правительством Российской Федерации;</text:p>
      <text:p text:style-name="P17">3) усиленной квалифицированной электронной подписью.</text:p>
      <text:p text:style-name="P17">58. Материалы, прикладываемые к ходатайству, заявлению, жалобе, в том числе фото- и видеоматериалы, представляются контролируемым лицом в электронном виде (до 31.12.2023 документы могут составляться и подписываться на бумажном носителе (в том числе акты контрольных мероприятий, предписания)).</text:p>
      <text:p text:style-name="P17">59. Не допускается требование нотариального удостоверения копий документов, представляемых в контрольный орган.</text:p>
      <text:p text:style-name="P17"><text:bookmark text:name="p240"/>60. Гражданин, не осуществляющий предпринимательской деятельности, являющийся контролируемым лицом, информируется о совершаемых инспекторами и иными уполномоченными лицами действиях и принимаемых решениях путем направления ему документов на бумажном носителе в случае направления им в адрес контрольного органа уведомления о необходимости получения документов на бумажном носителе, либо отсутствия у контрольного органа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контрольному органу документы на бумажном носителе.</text:p>
      <text:p text:style-name="P16"><text:span text:style-name="T3">61. В случае, указанном в </text:span><text:a xlink:type="simple" xlink:href="#p229" text:style-name="Internet_20_link" text:visited-style-name="Visited_20_Internet_20_Link"><text:span text:style-name="T6">пункте 54</text:span></text:a><text:span text:style-name="T3"> Положения, руководитель контрольного органа вправе принять решение о проведении в отношении контролируемого лица такого же </text:span><text:soft-page-break/><text:span text:style-name="T3">контрольного мероприятия без предварительного уведомления контролируемого лица и без согласования с территориальным органом прокуратуры.</text:span></text:p>
      <text:p text:style-name="P17">62. С учетом требований части 8 статьи 31 Закона N 248-ФЗ индивидуальный предприниматель, гражданин, являющиеся контролируемыми лицами, вправе представить в контрольный орган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17">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17">2) прохождение лечения на стационаре медицинского учреждения;</text:p>
      <text:p text:style-name="P17">3) личного характера (смерть близкого родственника);</text:p>
      <text:p text:style-name="P17">4) непреодолимой силы в отношении контролируемого лица (катастрофы, аварии, несчастные случаи);</text:p>
      <text:p text:style-name="P17">5) иных причин, признанных контрольным органом, уважительными.</text:p>
      <text:p text:style-name="P17">63. Фотографии, аудио-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и видеозаписи, используемые для доказательств нарушений обязательных требований, прикладываются к акту контрольного мероприятия.</text:p>
      <text:p text:style-name="P17">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мероприятия.</text:p>
      <text:p text:style-name="P17">64.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контрольный орган получает:</text:p>
      <text:p text:style-name="P17">1)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text:p>
      <text:p text:style-name="P17">2) при проведении контрольных мероприятий, включая контрольные мероприятия без взаимодействия;</text:p>
      <text:p text:style-name="P17">3) при проведении профилактического мероприятия в случае, если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text:p>
      <text:p text:style-name="P17">65. При рассмотрении сведений о причинении вреда (ущерба) или об угрозе причинения вреда (ущерба) охраняемым законом ценностям, содержащихся в обращениях (заявлениях) граждан и организаций, информации от органов государственной власти, органов местного самоуправления, из средств массовой информации, инспектором контрольного органа проводится оценка их достоверности.</text:p>
      <text:p text:style-name="P17">66. 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17">1) запрашивает дополнительные сведения и материалы (в том числе в устной форме) у гражданина или организации, направивших обращение (заявление), органов государственной власти, органов местного самоуправления, средств массовой информации;</text:p>
      <text:p text:style-name="P17">2) запрашивает у контролируемого лица пояснения в отношении указанных сведений, однако представление таких пояснений и иных документов не является обязательным;</text:p>
      <text:p text:style-name="P17">3) обеспечивает, в том числе по решению руководителя контрольного органа, проведение контрольного мероприятия без взаимодействия.</text:p>
      <text:p text:style-name="P17"><text:soft-page-break/>67. Обращения (заявления) граждан и организаций, содержащие сведения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принимаются контрольным органом к рассмотрению:</text:p>
      <text:p text:style-name="P17">1) при подаче таких обращений (заявлений) гражданами и организациями либо их уполномоченными представителями непосредственно в контрольный орган, либо через многофункциональный центр оказания государственных и муниципальных услуг лично с предъявлением документа, удостоверяющего личность гражданина, а для представителя гражданина или организации - документа, подтверждающего его полномочия;</text:p>
      <text:p text:style-name="P17">2) при подаче таких обращений (заявлений) граждан и организаций после прохождения идентификации и аутентификации заявителя посредством единой системы идентификации и аутентификации на едином портале государственных и муниципальных услуг, региональных порталах государственных и муниципальных услуг или на официальном сайте контрольного органа в сети "Интернет", а также в информационной системе контрольного органа;</text:p>
      <text:p text:style-name="P17">3) при иных способах подачи таких обращений (заявлений) гражданами и организациями после принятия должностным лицом контрольного органа мер по установлению личности гражданина и полномочий представителя организации и их подтверждения.</text:p>
      <text:p text:style-name="P17">68. В ходе проведения мероприятий, направленных на установление личности гражданина и полномочий представителя организации, инспектор взаимодействует с гражданином, представителем организации, в том числе посредством аудио- или видеосвязи, а также с использованием информационно-коммуникационных технологий, и предупреждает его о праве контрольного органа обратиться в суд в целях взыскания расходов, понесенных контрольным органом в связи с рассмотрением поступившего обращения (заявления) гражданина, организации, если в обращении (заявлении) были указаны заведомо ложные сведения.</text:p>
      <text:p text:style-name="P17">69. При невозможности подтверждения личности гражданина, полномочий представителя организации поступившие обращения (заявления) рассматриваются контрольным органом в порядке, установленном Федеральным законом от 2 мая 2006 года N 59-ФЗ "О порядке рассмотрения обращений граждан Российской Федерации".</text:p>
      <text:p text:style-name="P17">70. Сведения о личности гражданина, как лица, направившего заявление (обращение), могут быть предоставлены контрольным органом контролируемому лицу только с согласия гражданина, направившего заявление (обращение) в контрольный орган.</text:p>
      <text:p text:style-name="P17">71. По итогам рассмотрения сведений о причинении вреда (ущерба) или об угрозе причинения вреда (ущерба) охраняемым законом ценностям инспектор направляет руководителю контрольного органа:</text:p>
      <text:p text:style-name="P17">1) при подтверждении достоверности сведений о причинении вреда (ущерба) или об угрозе причинения вреда (ущерба) охраняемым законом ценностям либо установлении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проведении контрольного мероприятия;</text:p>
      <text:p text:style-name="P17">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определения результатов деятельности контролируемого лица, несоответствие которых обязательным требованиям является основанием для проведения контрольного мероприятия, - мотивированное представление о направлении предостережения о недопустимости нарушения обязательных требований;</text:p>
      <text:p text:style-name="P16"><text:span text:style-name="T3">3) при невозможности подтвердить личность гражданина, полномочия представителя организации, обнаружении недостоверности сведений о причинении вреда (ущерба) или </text:span><text:soft-page-break/><text:span text:style-name="T3">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span></text:p>
      <text:p text:style-name="P17">72. При поручении Президента Российской Федерации, поручении Правительства Российской Федерации о проведении контрольных мероприятий в отношении конкретных контролируемых лиц, требовании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 вид контрольного мероприятия определяется указанными актами.</text:p>
      <text:p text:style-name="P17">73. Контрольные мероприятия без взаимодействия проводятся инспектором контрольного органа на основании заданий руководителя контрольного органа, включая задания, содержащиеся в планах работы контрольного органа, в соответствии со статьями 56, 74, 75 Закона N 248-ФЗ.</text:p>
      <text:p text:style-name="P4"> </text:p>
      <text:p text:style-name="P9">Раздел 4. Результаты контрольных мероприятий и решения по результатам контрольных мероприятий</text:p>
      <text:p text:style-name="P5"/>
      <text:p text:style-name="P17">74.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p>
      <text:p text:style-name="P17">75. Вопросы оформления результатов контрольных мероприятий регулируются статьей 87 Закона N 248-ФЗ.</text:p>
      <text:p text:style-name="P17">76. В случае выявления при проведении контрольного мероприятия нарушений обязательных требований контролируемым лицом и выдачи в связи с этим контрольным органом предписания об устранении выявленных нарушений такое предписание должно содержать следующие данные:</text:p>
      <text:p text:style-name="P17">1) дата и место составления предписания;</text:p>
      <text:p text:style-name="P17">2) дата и номер акта контрольного мероприятия, на основании которого выдается предписание;</text:p>
      <text:p text:style-name="P17">3) фамилия, имя, отчество (при наличии) и должность лица (лиц), выдавшего (выдавших) предписание;</text:p>
      <text:p text:style-name="P17">4) 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17">5) содержание предписания - обязательные требования, которые нарушены;</text:p>
      <text:p text:style-name="P17">6) 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17">7) сроки исполнения;</text:p>
      <text:p text:style-name="P17">8) сведения о вручении предписания 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17">77. В случае если выданное предписание об устранении нарушений обязательных требований исполнено контролируемым лицом надлежащим образом (нарушения обязательных требований устранены в полном объеме в срок, указанный в предписании) устранены, меры, предусмотренные пунктом 3 части 2 статьи 90 Закона N 248-ФЗ, не применяются.</text:p>
      <text:p text:style-name="P4"> </text:p>
      <text:p text:style-name="P9">Раздел 5. Обжалование решений контрольного органа, решений контрольного органа, действий (бездействия) его должностных лиц </text:p>
      <text:p text:style-name="P7"/>
      <text:p text:style-name="P17"><text:soft-page-break/>78. Правом на обжалование решений контрольного органа, действий (бездействия) его должностных лиц обладает контролируемое лицо, в отношении которого приняты следующие решения или совершены действия (бездействие):</text:p>
      <text:p text:style-name="P17">1) решение о проведении контрольных мероприятий;</text:p>
      <text:p text:style-name="P17">2) акт контрольного мероприятия, предписание об устранении выявленных нарушений;</text:p>
      <text:p text:style-name="P17">3) действий (бездействия) должностных лиц контрольного органа в рамках контрольных мероприятий.</text:p>
      <text:p text:style-name="P17">79. Сроки подачи жалобы определяются в соответствии с частями 5 - 11 статьи 40 Федерального закона N 248-ФЗ.</text:p>
      <text:p text:style-name="P17">80. Жалоба может содержать ходатайство о приостановлении исполнения обжалуемого решения контрольного органа.</text:p>
      <text:p text:style-name="P17">81. Жалоба, поданная в досудебном порядке на действия (бездействие) инспектора, подлежит рассмотрению заместителем руководителя контрольного органа.</text:p>
      <text:p text:style-name="P17">82. Жалоба, поданная в досудебном порядке на действия (бездействие) заместителя руководителя контрольного органа, подлежит рассмотрению Главой муниципального образования Лапазский сельсовет Новосергиевского района Оренбургской области.</text:p>
      <text:p text:style-name="P17"><text:bookmark text:name="p300"/>83. Срок рассмотрения жалобы не позднее 20 рабочих дней со дня регистрации такой жалобы в контрольном органе.</text:p>
      <text:p text:style-name="P16"><text:span text:style-name="T3">Срок рассмотрения жалобы, установленный </text:span><text:a xlink:type="simple" xlink:href="#p300" text:style-name="Internet_20_link" text:visited-style-name="Visited_20_Internet_20_Link"><text:span text:style-name="T6">абзацем первым</text:span></text:a><text:span text:style-name="T3"> настоящего пункта, может быть продлен, но не более чем на двадцать рабочих д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17">84. По итогам рассмотрения жалобы принимается одно из следующих решений:</text:p>
      <text:p text:style-name="P17">- оставить жалобу без удовлетворения;</text:p>
      <text:p text:style-name="P17">- отменить решение контрольного органа полностью или частично;</text:p>
      <text:p text:style-name="P17">- отменить решение контрольного органа полностью и принять новое решение;</text:p>
      <text:p text:style-name="P17">- признать действия (бездействие) инспектора, заместителя руководителя контрольного органа незаконными и вынести решение по существу, в том числе об осуществлении при необходимости определенных действий.</text:p>
      <text:p text:style-name="P17">85. Решение по жалобе вручается контролируемому лицу - гражданину лично (с пометкой заявителя о дате получения на втором экземпляре) либо направляется почтовой связью, контролируемому лицу - юридическому лицу - посредством государственной информационной системы жилищно-коммунального хозяйства. Решение по жалобе может быть направлено на адрес электронной почты, указанный заявителем при подаче жалобы.</text:p>
      <text:p text:style-name="P17">86. Досудебный порядок обжалования до 31 декабря 2023 года может осуществляться посредством бумажного документооборота.</text:p>
      <text:p text:style-name="P4"> </text:p>
      <text:p text:style-name="P9"><text:bookmark text:name="p311"/>Раздел 6. Оценка результативности и эффективности деятельности контрольного органа </text:p>
      <text:p text:style-name="P4"> </text:p>
      <text:p text:style-name="P17">87. 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о жилищного контроля.</text:p>
      <text:p text:style-name="P17">В систему показателей результативности и эффективности деятельности, входят:</text:p>
      <text:p text:style-name="P17">- ключевые показатели муниципального жилищного контроля;</text:p>
      <text:p text:style-name="P17">- индикативные показатели муниципального жилищного контроля.</text:p>
      <text:p text:style-name="P17">Ключевые показатели муниципального жилищного контроля и их целевые значения, индикативные показатели муниципального жилищного контроля утверждаются решением Совета депутатов муниципального образования Лапазский сельсовет Новосергиевского района Оренбургской области.</text:p>
      <text:p text:style-name="P17"><text:soft-page-break/>88. Контрольный орган ежегодно осуществляет подготовку доклада о муниципальном жилищном контроле с учетом требований, установленных Федеральным законом N 248-ФЗ.</text:p>
      <text:p text:style-name="P17">Организация подготовки доклада возлагается на контрольный орган.</text:p>
      <text:p text:style-name="P4"> </text:p>
      <text:p text:style-name="P9">Раздел 7. Заключительные и переходные положения </text:p>
      <text:p text:style-name="P4"> </text:p>
      <text:p text:style-name="P17"><text:bookmark text:name="p324"/>89. Настоящее Положение вступает в силу с 01.01.2022.</text:p>
      <text:p text:style-name="P16"><text:bookmark text:name="p325"/><text:span text:style-name="T3">90. </text:span><text:a xlink:type="simple" xlink:href="#p311" text:style-name="Internet_20_link" text:visited-style-name="Visited_20_Internet_20_Link"><text:span text:style-name="T6">Раздел 6</text:span></text:a><text:span text:style-name="T3"> настоящего Положения вступает в силу с 01.03.2022.</text:span></text:p>
      <text:p text:style-name="P31"><text:span text:style-name="T12"/></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2</text:p>
      <text:p text:style-name="P22">к решению Совета депутатов</text:p>
      <text:p text:style-name="P22">Лапазского сельсовета</text:p>
      <text:p text:style-name="P22">от 06.10.2021 № 13/1 р.С.</text:p>
      <text:p text:style-name="P22"/>
      <text:p text:style-name="P2"><text:span text:style-name="T1">Ключевые </text:span><text:a xlink:type="simple" xlink:href="#p336" text:style-name="Internet_20_link" text:visited-style-name="Visited_20_Internet_20_Link"><text:span text:style-name="T7">показатели</text:span></text:a><text:span text:style-name="T1"> муниципального жилищного контроля на территории муниципального образования Лапазский сельсовет Новосергиевского района Оренбургской области и их целевые значения, индикативные показатели муниципального жилищного контроля на территории муниципального образования Лапазский сельсовет Новосергиевского района Оренбургской области</text:span></text:p>
      <text:p text:style-name="P6"/>
      <text:p text:style-name="P17">1. Ключевые показатели в сфере муниципального жилищного контроля на территории муниципального образования Лапазский сельсовет Новосергиевского района Оренбургской области и их целевые значения:</text:p>
      <text:p text:style-name="P4"> </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Ключевые показатели</text:p>
          </table:table-cell>
          <table:table-cell table:style-name="Таблица1.A1" office:value-type="string">
            <text:p text:style-name="P24">Целевые значения (%)</text:p>
          </table:table-cell>
        </table:table-row>
        <table:table-row table:style-name="Таблица1.1">
          <table:table-cell table:style-name="Таблица1.A1" office:value-type="string">
            <text:p text:style-name="P23">Доля устраненных нарушений обязательных требований от числа выявленных нарушений обязательных требований</text:p>
          </table:table-cell>
          <table:table-cell table:style-name="Таблица1.A1" office:value-type="string">
            <text:p text:style-name="P24">Не менее 70</text:p>
          </table:table-cell>
        </table:table-row>
        <table:table-row table:style-name="Таблица1.1">
          <table:table-cell table:style-name="Таблица1.A1" office:value-type="string">
            <text:p text:style-name="P23">Доля субъектов, допустивших нарушения, в результате которых причинен вред (ущерб) или была создана угроза его причинения, выявленные в результате проведения контрольных мероприятий, от общего числа проверенных субъектов</text:p>
          </table:table-cell>
          <table:table-cell table:style-name="Таблица1.A1" office:value-type="string">
            <text:p text:style-name="P24">Не более 0</text:p>
          </table:table-cell>
        </table:table-row>
        <table:table-row table:style-name="Таблица1.1">
          <table:table-cell table:style-name="Таблица1.A1" office:value-type="string">
            <text:p text:style-name="P23">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Таблица1.A1" office:value-type="string">
            <text:p text:style-name="P24">Не более 0</text:p>
          </table:table-cell>
        </table:table-row>
        <table:table-row table:style-name="Таблица1.1">
          <table:table-cell table:style-name="Таблица1.A1" office:value-type="string">
            <text:p text:style-name="P23">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Таблица1.A1" office:value-type="string">
            <text:p text:style-name="P24">Не более 0</text:p>
          </table:table-cell>
        </table:table-row>
      </table:table>
      <text:p text:style-name="P4"> </text:p>
      <text:p text:style-name="P17">2. Индикативные показатели в сфере муниципального жилищного контроля на территории муниципального образования Лапазский сельсовет Новосергиевского района Оренбургской области:</text:p>
      <text:p text:style-name="P17">1) количество обращений граждан и организаций о нарушении обязательных требований, поступивших в контрольный орган;</text:p>
      <text:p text:style-name="P17">2) количество проведенных контрольным органом внеплановых контрольных мероприятий;</text:p>
      <text:p text:style-name="P17">3) количество принятых прокуратурой решений о согласовании проведения контрольным органом внепланового контрольного мероприятия;</text:p>
      <text:p text:style-name="P17">4) количество выявленных контрольным органом нарушений обязательных требований;</text:p>
      <text:p text:style-name="P17">5) количество устраненных нарушений обязательных требований;</text:p>
      <text:p text:style-name="P17">6) количество поступивших возражений в отношении акта контрольного мероприятия;</text:p>
      <text:p text:style-name="P17">7) количество выданных контрольным органом предписаний об устранении нарушений обязательных требований.</text:p>
      <text:p text:style-name="P4"> </text:p>
      <text:p text:style-name="P22"/>
      <text:p text:style-name="P22"/>
      <text:p text:style-name="P22"><text:soft-page-break/>Приложение № 3</text:p>
      <text:p text:style-name="P22">к решению Совета депутатов</text:p>
      <text:p text:style-name="P22">Лапазского сельсовета</text:p>
      <text:p text:style-name="P21"><text:span text:style-name="T10">от 06.10.2021</text:span><text:span text:style-name="T13"> </text:span><text:span text:style-name="T10">№ 13/</text:span><text:bookmark text:name="_GoBack"/><text:span text:style-name="T10">1 р.С.</text:span></text:p>
      <text:p text:style-name="P19"/>
      <text:p text:style-name="P20"><text:a xlink:type="simple" xlink:href="#p373" text:style-name="Internet_20_link" text:visited-style-name="Visited_20_Internet_20_Link"><text:span text:style-name="T8">Перечень</text:span></text:a><text:span text:style-name="T11"> индикаторов риска нарушения обязательных требований при осуществлении муниципального жилищного контроля на территории муниципального образования Лапазский сельсовет Новосергиевского района Оренбургской области</text:span></text:p>
      <text:p text:style-name="P19"/>
      <text:p text:style-name="P17">1. Поступление в орган муниципального жилищного контроля обращения гражданина, являющегося пользователем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17">а) порядку осуществления перевода жилого помещения в нежилое помещение и нежилого помещения в жилое в многоквартирном доме;</text:p>
      <text:p text:style-name="P17">б) порядку осуществления перепланировки и (или) переустройства помещений в многоквартирном доме;</text:p>
      <text:p text:style-name="P17">в) к предоставлению коммунальных услуг пользователям помещений в многоквартирных домах и жилых домов;</text:p>
      <text:p text:style-name="P17">г) к обеспечению доступности для инвалидов помещений в многоквартирных домах;</text:p>
      <text:p text:style-name="P17">д) к обеспечению безопасности при использовании и содержании внутридомового и внутриквартирного газового оборудования.</text:p>
      <text:p text:style-name="P17">Наличие данного индикатора свидетельствует о непосредственной угрозе причинения вреда (ущерба) охраняемым законом ценностям и является основанием для проведения внепланового контрольного мероприятия незамедлительно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text:p>
      <text:p text:style-name="P16"><text:span text:style-name="T3">2. Поступление в орган муниципального жилищного контроля обращения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text:span><text:a xlink:type="simple" xlink:href="#p378" text:style-name="Internet_20_link" text:visited-style-name="Visited_20_Internet_20_Link"><text:span text:style-name="T6">пункте 1</text:span></text:a><text:span text:style-name="T3"> настоящих индикаторов, и обращений, послуживших основанием для проведения внепланового контрольного мероприятия в соответствии с частью 12 статьи 66 Федерального закона от 31 июля 2020 г. N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муниципального жилищного надзора объявлялись предостережения о недопустимости нарушения аналогичных обязательных требований.</text:span></text:p>
      <text:p text:style-name="P17">3. 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муниципального жилищного контроля от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17">4. Выявление в течение трех месяцев более пяти фактов несоответствия сведений (информации), полученных от гражданина, являющегося пользователем помещения в многоквартирном доме, информации от органов государственной власти, органов <text:soft-page-break/>местного самоуправления, из средств массовой информации, и информации, размещенной контролируемым лицом в государственной информационной системе жилищно-коммунального хозяйства.</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left="0cm" fo:margin-right="0cm" fo:margin-top="0cm" fo:margin-bottom="0cm" fo:line-height="100%" fo:orphans="0" fo:widows="0" fo:text-indent="1.27cm" style:auto-text-indent="false" style:writing-mode="lr-tb"/>
      <style:text-properties style:use-window-font-color="true" style:font-name="Arial1" fo:font-size="10pt" style:font-name-asian="Times New Roman1" style:font-size-asian="10pt" style:language-asian="ru" style:country-asian="RU" style:font-name-complex="Arial2" style:font-size-complex="10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Calibri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meta:editing-cycles>5</meta:editing-cycles>
    <meta:print-date>2021-09-13T06:50:00</meta:print-date>
    <meta:creation-date>2021-09-13T06:48:00</meta:creation-date>
    <dc:date>2021-10-07T12:01:38.99</dc:date>
    <meta:editing-duration>PT13M</meta:editing-duration>
    <meta:generator>OpenOffice/4.1.5$Win32 OpenOffice.org_project/415m1$Build-9789</meta:generator>
    <meta:document-statistic meta:table-count="1" meta:image-count="0" meta:object-count="0" meta:page-count="19" meta:paragraph-count="348" meta:word-count="6236" meta:character-count="54190"/>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