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style:font-size-complex="12pt"/>
    </style:style>
    <style:style style:name="P8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2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3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10" style:family="text">
      <style:text-properties style:font-name="Times New Roman" style:font-size-complex="12pt" style:font-weight-complex="bold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8"/>АДМИНИСТРАЦИЯ <text:s text:c="44"/>ПРОЕКТ <text:s text:c="6"/></text:p>
      <text:p text:style-name="P14">МУНИЦИПАЛЬНОГО ОБРАЗОВАНИЯ</text:p>
      <text:p text:style-name="P15">ЛАПАЗСКИЙ СЕЛЬСОВЕТ</text:p>
      <text:p text:style-name="P15">НОВОСЕРГИЕВСКОГО РАЙОНА</text:p>
      <text:p text:style-name="P15">ОРЕНБУРГСКОЙ ОБЛАСТИ</text:p>
      <text:p text:style-name="P15">ПОСТАНОВЛЕНИЕ</text:p>
      <text:p text:style-name="P3"/>
      <text:p text:style-name="P5"><text:span text:style-name="T1"/></text:p>
      <text:p text:style-name="P4">с.Лапаз</text:p>
      <text:p text:style-name="P18"><text:tab/></text:p>
      <text:p text:style-name="P17">О <text:s/>выявлении правообладателя ранее учтенного объекта недвижимости</text:p>
      <text:p text:style-name="P7"/>
      <text:p text:style-name="P11">В соответствии со статьей 69.1 Федерального закона от 13 июля 2015 года № 218-ФЗ «О государственной регистрации недвижимости»:</text:p>
      <text:p text:style-name="P10"><text:span text:style-name="T10">1. В отношении земельного участка с кадастровым номером …...., расположенного по адресу: <text:s/>Оренбургская область, Новосергиевский район, с. Лапаз, пер. <text:s/>Центральный <text:s/>д. 4 <text:s/>в качестве его правообладателя, владеющего данным объектом недвижимости, выявлен <text:s/>Корнилов Дмитрий Александрович <text:s/></text:span><text:s/><text:span text:style-name="T5">….</text:span><text:span text:style-name="T10"> года рождения, <text:s text:c="2"/>зарегистрированный <text:s text:c="2"/>по адресу: с. Лапаз ул. <text:s/>Молодежная д.10 кв.1</text:span></text:p>
      <text:p text:style-name="P11">2. Специалисту Администрации <text:s/>Лапазского сельсовета <text:s/><text:span text:style-name="T11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2">3. Контроль исполнения настоящего постановления оставляю за собой. </text:p>
      <text:p text:style-name="P6"><text:span text:style-name="T4">4. Постановление </text:span><text:span text:style-name="T3"><text:s/>вступает в силу со дня его подписания.</text:span></text:p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6">Разослано: Корнилову Д.А., прокурору, в дело <text:s/></text:p>
      <text:p text:style-name="P16"/>
      <text:p text:style-name="P10"><text:span text:style-name="T6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8">в течение</text:span><text:span text:style-name="T7"> </text:span><text:span text:style-name="T8">сорока пяти дней <text:s/>со дня получения указанным лицом проекта постановления.</text:span></text:p>
      <text:p text:style-name="P13">Возражения могут быть представлены любым из следующих способов:</text:p>
      <text:p text:style-name="P8">- почтой по адресу:461226, Оренбургская область, Новосергиевский район, с. Лапаз, ул. Правительственная 7;</text:p>
      <text:p text:style-name="P8">- лично по адресу: Оренбургская область, Новосергиевский район, с. Лапаз, ул. Правительственная, 7;</text:p>
      <text:p text:style-name="P9"><text:span text:style-name="T6">- электронной почтой по адресу: </text:span><text:span text:style-name="T9">lapaz_vip@mail</text:span><text:span text:style-name="T6">.</text:span><text:span text:style-name="T9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6</meta:editing-cycles>
    <meta:print-date>2022-03-23T17:50:29.18</meta:print-date>
    <meta:creation-date>2022-02-11T06:45:00</meta:creation-date>
    <dc:date>2022-04-29T15:42:07.74</dc:date>
    <meta:editing-duration>PT1H27M3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48" meta:character-count="231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