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Times New Roman" style:font-size-complex="12pt" style:font-weight-complex="bold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4"/>ПРОЕКТ <text:s text:c="6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10">1. В отношении земельного участка с кадастровым номером …...., расположенного по адресу: <text:s/>Оренбургская область, Новосергиевский район, с. Лапаз, пер. Казачий д. 12 <text:s/>в качестве его правообладателя, владеющего данным объектом недвижимости на праве собственности, выявлен Корнаухов <text:s/>Александр Николаевич …. </text:span><text:s/><text:span text:style-name="T5">...</text:span><text:span text:style-name="T10"> года рождения, <text:s text:c="2"/>зарегистрированный по адресу: с. Лапаз пер. Казачий д. 12, </text:span></text:p>
      <text:p text:style-name="P11">2. Специалисту Администрации <text:s/>Лапазского сельсовета <text:s/><text:span text:style-name="T11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Корнаухову А.Н., прокурору, в дело <text:s/></text:p>
      <text:p text:style-name="P16"/>
      <text:p text:style-name="P10"><text:span text:style-name="T6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8">в течение</text:span><text:span text:style-name="T7"> </text:span><text:span text:style-name="T8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6">- электронной почтой по адресу: </text:span><text:span text:style-name="T9">lapaz_vip@mail</text:span><text:span text:style-name="T6">.</text:span><text:span text:style-name="T9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7</meta:editing-cycles>
    <meta:print-date>2022-03-24T14:55:24.13</meta:print-date>
    <meta:creation-date>2022-02-11T06:45:00</meta:creation-date>
    <dc:date>2022-04-29T15:44:57.11</dc:date>
    <meta:editing-duration>PT1H37M21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52" meta:character-count="232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