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1pt" fo:font-style="italic" style:font-size-asian="11pt" style:font-style-asian="italic" style:font-size-complex="11pt"/>
    </style:style>
    <style:style style:name="T6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8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9" style:family="text">
      <style:text-properties style:font-name="Times New Roman" style:font-size-complex="12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51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0"><text:span text:style-name="T9">1. В отношении земельного участка с кадастровым номером ….., расположенного по адресу: <text:s/>Оренбургская область, Новосергиевский район, с. Лапаз, ул. Старинная д. 18 <text:s/>в качестве его правообладателя, владеющего данным объектом недвижимости на праве собственности, выявлен Корнаухов <text:s/>Александр Карпович …... </text:span><text:s/><text:span text:style-name="T9"><text:s/>года рождения, <text:s text:c="2"/>зарегистрированный по адресу: с. Лапаз ул. Старинная д. 18, что подтверждается свидетельством на право собственности …..</text:span></text:p>
      <text:p text:style-name="P11">2. Специалисту Администрации <text:s/>Лапазского сельсовета <text:s/><text:span text:style-name="T10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Корнаухову А.К., прокурору, в дело <text:s/></text:p>
      <text:p text:style-name="P16"/>
      <text:p text:style-name="P10"><text:span text:style-name="T5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7">в течение</text:span><text:span text:style-name="T6"> </text:span><text:span text:style-name="T7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5">- электронной почтой по адресу: </text:span><text:span text:style-name="T8">lapaz_vip@mail</text:span><text:span text:style-name="T5">.</text:span><text:span text:style-name="T8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2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2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6</meta:editing-cycles>
    <meta:print-date>2022-03-23T14:39:58.87</meta:print-date>
    <meta:creation-date>2022-02-11T06:45:00</meta:creation-date>
    <dc:date>2022-04-29T15:51:56.27</dc:date>
    <meta:editing-duration>PT1H31M43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57" meta:character-count="237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