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size-complex="11pt"/>
    </style:style>
    <style:style style:name="T6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8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35"/>ПРОЕКТ <text:s text:c="15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1">1. В отношении земельного участка с кадастровым номером ….. , расположенного по адресу: <text:s/>Оренбургская область, Новосергиевский район, с.Лапаз, ул. Старинная, д. 17 <text:s/>в качестве его правообладателя, владеющего данным объектом недвижимости на праве собственности, выявлен Телегин Александр Яковлевич …... года рождения, место рождения: …........., <text:s/>зарегистрированный по адресу: с. Лапаз ул. Старинная д.17, что подтверждается свидетельством на право собственности …..................................</text:p>
      <text:p text:style-name="P11">2. Специалисту Администрации <text:s/>Лапазского сельсовета <text:s/><text:span text:style-name="T9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Телегину А.Я.., прокурору, в дело <text:s/></text:p>
      <text:p text:style-name="P16"/>
      <text:p text:style-name="P10"><text:span text:style-name="T5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7">в течение</text:span><text:span text:style-name="T6"> </text:span><text:span text:style-name="T7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5">- электронной почтой по адресу: </text:span><text:span text:style-name="T8">lapaz_vip@mail</text:span><text:span text:style-name="T5">.</text:span><text:span text:style-name="T8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6</meta:editing-cycles>
    <meta:print-date>2022-03-23T14:51:13.02</meta:print-date>
    <meta:creation-date>2022-02-11T06:45:00</meta:creation-date>
    <dc:date>2022-04-27T12:04:40.53</dc:date>
    <meta:editing-duration>PT1H43M3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60" meta:character-count="243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