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punctuation-wrap="hanging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Arial1" fo:font-size="14pt" style:font-size-asian="14pt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196cm"/>
        </style:tab-stops>
      </style:paragraph-properties>
    </style:style>
    <style:style style:name="P8" style:family="paragraph" style:parent-style-name="Standard">
      <style:paragraph-properties fo:margin-left="0.06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011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101cm" style:auto-text-indent="false">
        <style:tab-stops>
          <style:tab-stop style:position="2.196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 style:punctuation-wrap="hanging">
        <style:tab-stops>
          <style:tab-stop style:position="1.251cm"/>
        </style:tab-stops>
      </style:paragraph-properties>
    </style:style>
    <style:style style:name="P13" style:family="paragraph" style:parent-style-name="Heading_20_3">
      <style:paragraph-properties fo:margin-left="0cm" fo:margin-right="0cm" fo:text-indent="1.251cm" style:auto-text-indent="false"/>
      <style:text-properties fo:font-size="10pt" style:font-size-asian="10pt" style:font-size-complex="10pt"/>
    </style:style>
    <style:style style:name="P14" style:family="paragraph" style:parent-style-name="List_20_Paragraph">
      <style:paragraph-properties fo:margin-left="0cm" fo:margin-right="-0.002cm" fo:text-align="justify" style:justify-single-word="false" fo:text-indent="0cm" style:auto-text-indent="false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АДМИНИСТРАЦИЯ</text:span></text:p>
      <text:p text:style-name="P2"><text:span text:style-name="T1">МУНИЦИПАЛЬНОГО ОБРАЗОВАНИЯ</text:span></text:p>
      <text:p text:style-name="P2"><text:span text:style-name="T1">ЛАПАЗСКИЙ СЕЛЬСОВЕТ</text:span></text:p>
      <text:p text:style-name="P2"><text:span text:style-name="T1">НОВОСЕРГИЕВСКОГО РАЙОНА</text:span></text:p>
      <text:p text:style-name="P2"><text:span text:style-name="T1">ОРЕНБУРГСКОЙ ОБЛАСТИ</text:span></text:p>
      <text:p text:style-name="P4"/>
      <text:p text:style-name="P3"/>
      <text:p text:style-name="P1"><text:span text:style-name="T1">ПОСТАНОВЛЕНИЕ</text:span></text:p>
      <text:p text:style-name="P1"><text:span text:style-name="T1">С.Лапаз</text:span></text:p>
      <text:p text:style-name="P5"/>
      <text:p text:style-name="Standard"><text:span text:style-name="T1">12.01.2022 <text:s text:c="2"/><text:tab/><text:tab/><text:tab/><text:tab/><text:tab/><text:tab/><text:tab/><text:tab/><text:tab/>№ 6-п</text:span></text:p>
      <text:list xml:id="list5134163496167847689" text:style-name="Outline">
        <text:list-item>
          <text:list>
            <text:list-item>
              <text:list>
                <text:list-item>
                  <text:h text:style-name="P13" text:outline-level="3"/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pan text:style-name="T2">«Об установлении расходного <text:s/>обязательства администрации муниципального образования <text:s text:c="2"/>Лапазский сельсовет Новосергиевского района Оренбургской области по реализации мероприятий по приведению документов территориального планирования и градостроительного зонирования в цифровой формат»</text:span></text:p>
            <text:p text:style-name="P1"/>
          </table:table-cell>
        </table:table-row>
      </table:table>
      <text:p text:style-name="P6"/>
      <text:p text:style-name="P10"><text:span text:style-name="T2">В целях решения вопросов местного значения в соответствии с полномочиями, определенными Федеральным законом от 6 октября 2003 года № 131-ФЗ «Об общих принципах организации местного самоуправления в Российской Федерации», и руководствуясь Уставом администрации муниципального образования Лапазский сельсовет Новосергиевского района Оренбургской области:</text:span></text:p>
      <text:p text:style-name="P14"><text:span text:style-name="T2"><text:s text:c="8"/>1.Установить расходное обязательство администрации муниципального образования <text:s/>Лапазский сельсовет Новосергиевского района Оренбургской области по реализации мероприятий по приведению документов территориального планирования и градостроительного зонирования в цифровой формат за счет средств бюджетов.</text:span></text:p>
      <text:p text:style-name="P14"><text:span text:style-name="T2"><text:s text:c="9"/>2.Установить, что финансовое обеспечение расходного обязательства, указанного в пункте 1 настоящего постановления, осуществляется за счет средств, поступающих в виде субсидий из областного бюджета, а также средств местного бюджета.</text:span></text:p>
      <text:p text:style-name="P9"><text:span text:style-name="T2">3.Исполнителем расходного обязательства является главный распорядитель бюджетных средств Лапазского сельсовет - <text:s/>администрация Лапазского сельсовета Новосергиевского района Оренбургской области.</text:span></text:p>
      <text:p text:style-name="P9"><text:span text:style-name="T2">4.Целевые показатели результативности использования средств субсидии из областного и местного <text:s/>бюджетов устанавливаются Соглашением между <text:s/>Оренбургской областью и администрацией Лапазского сельсовета.</text:span></text:p>
      <text:p text:style-name="P9"><text:span text:style-name="T2">Выполнение целевых показателей результативности использования средств субсидии обеспечивается администрацией Лапазского сельсовета в </text:span><text:soft-page-break/><text:span text:style-name="T2">пределах средств субсидии, предоставляемой из бюджета Оренбургской области.</text:span></text:p>
      <text:p text:style-name="P9"><text:span text:style-name="T2">5.Ведущему специалисту администрации муниципального образования по финансовым вопросам (Кудашкиной К.В.) включить данное расходное обязательство муниципального образования Лапазский сельсовет Новосергиевского района Оренбургской области в Реестр расходных обязательств муниципального образования Лапазского сельсовет <text:s/>Новосергиевского района Оренбургской области.</text:span></text:p>
      <text:p text:style-name="P9"><text:span text:style-name="T2">6.Контроль за исполнением настоящего постановления оставляю за собой.</text:span></text:p>
      <text:p text:style-name="P9"><text:span text:style-name="T2">7.Настоящее постановление распространяет свое действие на правоотношения, возникшие с 1 января 2022 года, и подлежит опубликованию (обнародованию) на сайте администрации муниципального образования Лапазский сельсовет Новосергиевского района Оренбургской области.</text:span></text:p>
      <text:p text:style-name="P11"/>
      <text:p text:style-name="P11"/>
      <text:p text:style-name="P11"/>
      <text:p text:style-name="No_20_Spacing"><text:span text:style-name="T4">Глава администрации МО</text:span></text:p>
      <text:p text:style-name="No_20_Spacing"><text:span text:style-name="T4">Лапазский сельсовет:<text:tab/><text:tab/> <text:s text:c="35"/>Н.И.Елфимов</text:span></text:p>
      <text:p text:style-name="Standard"/>
      <text:p text:style-name="No_20_Spacing"><text:span text:style-name="T4"><text:s text:c="18"/></text:span></text:p>
      <text:p text:style-name="Standard"/>
      <text:p text:style-name="Standard"/>
      <text:p text:style-name="Standard"/>
      <text:p text:style-name="P7"><text:span text:style-name="T2">Разослано: в дело, </text:span><text:span text:style-name="T3">прокурору, для обнародовани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fo:font-weight="bold" style:font-name-asian="Arial Unicode MS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font-size="14pt" style:font-name-asian="Arial Unicode MS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Заголовок_20_3_20_Знак" style:display-name="Заголовок 3 Знак" style:family="tex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Заголовок_20_4_20_Знак" style:display-name="Заголовок 4 Знак" style:family="tex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Название_20_Знак" style:display-name="Название Знак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Текст_20_выноски_20_Знак" style:display-name="Текст выноски Знак" style:family="text">
      <style:text-properties fo:font-size="1pt" style:font-size-asian="1pt" style:font-name-complex="Times New Roman1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name-complex="Times New Roman1"/>
    </style:style>
    <style:style style:name="Нижний_20_колонтитул_20_Знак" style:display-name="Нижний колонтитул Знак" style:family="text">
      <style:text-properties fo:font-size="12pt" style:font-size-asian="12pt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0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1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8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9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926cm" fo:margin-left="1.926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609cm" fo:margin-left="3.612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609cm" fo:margin-left="5.666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8.01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06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75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5.44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7.498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ЛАВА</dc:title>
    <meta:initial-creator>SuperSpec</meta:initial-creator>
    <dc:creator>Специалист ЦБУ</dc:creator>
    <meta:editing-cycles>3</meta:editing-cycles>
    <meta:print-date>2022-02-03T05:11:00</meta:print-date>
    <meta:creation-date>2022-02-03T13:46:00</meta:creation-date>
    <dc:date>2022-02-04T03:34:00</dc:date>
    <meta:editing-duration>PT3S</meta:editing-duration>
    <meta:generator>OpenOffice/4.1.5$Win32 OpenOffice.org_project/415m1$Build-9789</meta:generator>
    <meta:document-statistic meta:table-count="1" meta:image-count="0" meta:object-count="0" meta:page-count="2" meta:paragraph-count="22" meta:word-count="280" meta:character-count="278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