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2" style:family="paragraph" style:parent-style-name="Standard">
      <style:paragraph-properties fo:margin-left="0cm" fo:margin-right="10.151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 style:family="paragraph" style:parent-style-name="Standard">
      <style:paragraph-properties fo:margin-left="0cm" fo:margin-right="10.151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 style:family="paragraph" style:parent-style-name="Standard">
      <style:paragraph-properties fo:margin-left="0cm" fo:margin-right="10.151cm" fo:margin-top="0cm" fo:margin-bottom="0cm" fo:line-height="100%" fo:text-align="center" style:justify-single-word="false" fo:text-indent="0cm" style:auto-text-indent="false"/>
      <style:text-properties fo:color="#ff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left="0cm" fo:margin-right="-0.004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6" style:family="paragraph" style:parent-style-name="Standard">
      <style:paragraph-properties fo:margin-left="0cm" fo:margin-right="-0.004cm" fo:margin-top="0cm" fo:margin-bottom="0cm" fo:line-height="100%" fo:text-align="center"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7" style:family="paragraph" style:parent-style-name="Standard">
      <style:paragraph-properties fo:margin-left="0cm" fo:margin-right="-0.004cm" fo:margin-top="0cm" fo:margin-bottom="0cm" fo:line-height="100%"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paragraph-properties fo:margin-left="0cm" fo:margin-right="0cm" fo:margin-top="0cm" fo:margin-bottom="0cm" fo:line-height="100%" fo:text-indent="1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0" style:family="paragraph" style:parent-style-name="Standard">
      <style:paragraph-properties fo:margin-left="0cm" fo:margin-right="-0.004cm" fo:margin-top="0cm" fo:margin-bottom="0cm" fo:line-height="100%" fo:text-align="justify" style:justify-single-word="false" fo:text-indent="1cm" style:auto-text-indent="false"/>
    </style:style>
    <style:style style:name="P11" style:family="paragraph" style:parent-style-name="Standard">
      <style:paragraph-properties fo:margin-left="0cm" fo:margin-right="-0.004cm" fo:margin-top="0cm" fo:margin-bottom="0cm" fo:line-height="100%" fo:text-align="justify" style:justify-single-word="false" fo:text-indent="1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2" style:family="paragraph" style:parent-style-name="Standard">
      <style:paragraph-properties fo:margin-left="0cm" fo:margin-right="0.026cm" fo:margin-top="0cm" fo:margin-bottom="0cm" fo:line-height="100%" fo:text-align="end" style:justify-single-word="false" fo:text-indent="0.953cm" style:auto-text-indent="false">
        <style:tab-stops>
          <style:tab-stop style:position="10.605cm"/>
        </style:tab-stops>
      </style:paragraph-properties>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3" style:family="paragraph" style:parent-style-name="Standard">
      <style:paragraph-properties fo:margin-left="0cm" fo:margin-right="6.498cm" fo:margin-top="0cm" fo:margin-bottom="0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4" style:family="paragraph" style:parent-style-name="Standard">
      <style:paragraph-properties fo:margin-left="0cm" fo:margin-right="-0.75cm" fo:margin-top="0cm" fo:margin-bottom="0cm" fo:line-height="100%" fo:text-indent="0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5" style:family="paragraph" style:parent-style-name="Standard" style:master-page-name="Standard">
      <style:paragraph-properties fo:margin-left="0cm" fo:margin-right="10.151cm" fo:margin-top="0cm" fo:margin-bottom="0cm" fo:line-height="100%" fo:text-indent="0cm" style:auto-text-indent="false" style:page-number="auto"/>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5"/>АДМИНИСТРАЦИЯ</text:p>
      <text:p text:style-name="P2">муниципального</text:p>
      <text:p text:style-name="P2">образования</text:p>
      <text:p text:style-name="P2">Лапазский сельсовет</text:p>
      <text:p text:style-name="P2">Новосергиевского района</text:p>
      <text:p text:style-name="P2">Оренбургской <text:s/>области</text:p>
      <text:p text:style-name="P2"/>
      <text:p text:style-name="P2">ПОСТАНОВЛЕНИЕ</text:p>
      <text:p text:style-name="P4"/>
      <text:p text:style-name="P3">12.01.2022 <text:s/>г. № 04-п</text:p>
      <text:p text:style-name="P3">с.Лапаз</text:p>
      <text:p text:style-name="P5"/>
      <text:p text:style-name="P13">О создании комиссии для проведения осмотра здания, сооружения, объекта незавершенного строительства при проведении мероприятий по выявлению правообладателей ранее учтенных объектов недвижимости</text:p>
      <text:p text:style-name="P5"/>
      <text:p text:style-name="P11">В соответствии с приказом Федеральной службы государственной регистрации, кадастра и картографии (Росреестра) от 28.04.2021 № П/0179 «Об установлении порядка проведения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формы акта осмотра здания, сооружения или объекта незавершенного строительства при выявлении правообладателей ранее учтенных объектов недвижимости»:</text:p>
      <text:p text:style-name="P11">1. Создать комиссию для проведения осмотра здания, сооружения, объекта незавершенного строительства при проведении мероприятий по выявлению правообладателей ранее учтенных объектов недвижимости в следующем составе:</text:p>
      <text:p text:style-name="P11">- Елфимов Николай Иванович, глава администрации Лапазского сельсовета, председатель комиссии.</text:p>
      <text:p text:style-name="P11">Члены комиссии:</text:p>
      <text:p text:style-name="P11">- Кудашкина Клара Винеровна, специалист администрации Лапазского сельсовета;</text:p>
      <text:p text:style-name="P11">- Балахонцева Ольга Александровна, делопроизводитель администрации Лапазского сельсовета. </text:p>
      <text:p text:style-name="P11">2. Утвердить положение о комиссии по проведению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согласно приложению.</text:p>
      <text:p text:style-name="P9">3. Контроль за исполнением настоящего постановления оставляю за собой.</text:p>
      <text:p text:style-name="P9"><text:soft-page-break/>4. Постановление вступает в силу со дня его подписания и подлежит размещению на официальном сайте администрации Лапазского сельсовета Новосергиевского района Оренбургской области.</text:p>
      <text:p text:style-name="P8"/>
      <text:p text:style-name="P8"/>
      <text:p text:style-name="P14">Глава администрации</text:p>
      <text:p text:style-name="P1">Лапазского сельсовета <text:s text:c="65"/>Н.И. Елфимов <text:s/></text:p>
      <text:p text:style-name="P1"/>
      <text:p text:style-name="P1">Разослано: <text:s/>прокурору, в дело</text:p>
      <text:p text:style-name="P12"/>
      <text:p text:style-name="P12"/>
      <text:p text:style-name="P12"/>
      <text:p text:style-name="P12"><text:bookmark-start text:name="_GoBack"/>Приложение </text:p>
      <text:p text:style-name="P12">к постановлению <text:s/>администрации</text:p>
      <text:p text:style-name="P12">Лапазского сельсовета </text:p>
      <text:p text:style-name="P12">от 12.01.2022 г. № 04-п</text:p>
      <text:p text:style-name="P11"/>
      <text:p text:style-name="P7">Положение</text:p>
      <text:p text:style-name="P7"><text:s/>о комиссии по проведению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text:p>
      <text:p text:style-name="P5"/>
      <text:p text:style-name="P7">Общие положения</text:p>
      <text:p text:style-name="P7"/>
      <text:p text:style-name="P11">1.1. Комиссия по проведению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на территории муниципального образования «Лапазский сельсовет» <text:s/>(далее — Комиссия), является органом, созданным для проведения мероприятий по выявлению правообладателей ранее учтенных объектов недвижимости.</text:p>
      <text:p text:style-name="P11">1.2. В своей деятельности Комиссия руководствуется Гражданским кодексом Российской Федерации, Федеральными законами Российской Федерации, постановлениями Правительства Российской Федерации, приказом Федеральной службы государственной регистрации, кадастра и картографии от 28 апреля 2021 года № П/0179 «Об установлении порядка, проведения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формы акта осмотра здания, сооружения или объекта незавершенного строительства при выявлении правообладателей ранее учтенных объектов недвижимости», а также настоящим Положением.</text:p>
      <text:p text:style-name="P11">1.3. Деятельность Комиссии осуществляется на основе принципов равноправия членов Комиссии и гласности в работе.</text:p>
      <text:p text:style-name="P5"/>
      <text:p text:style-name="P7">Основные задачи, функции и права Комиссии</text:p>
      <text:p text:style-name="P7"><text:soft-page-break/></text:p>
      <text:p text:style-name="P11">2.1. Основной задачей Комиссии является проведение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text:p>
      <text:p text:style-name="P11">2.2. Комиссия в соответствии с возложенными на нее задачами согласно положениям Закона № 518-ФЗ осуществляет следующие функции:</text:p>
      <text:p text:style-name="P11">1) Осмотр ранее учтенных зданий, сооружений, объектов незавершенного строительства, в указанную в уведомлении дату комиссия проводит визуальный осмотр, в результате осмотра оформляется Акт осмотра, подписанный членами комиссии, в ходе проведения осмотра осуществляется фотофиксация объекта (ов) недвижимости с указанием места и даты съемки. Материалы фотофиксации прилагаются к Акту осмотра.</text:p>
      <text:p text:style-name="P11">2) проводит анализ сведений, в том числе о правообладателях ранее учтенных объектов недвижимости, содержащихся в документах, находящихся в архивах и (или) в распоряжении уполномоченных органов, осуществляющих данные мероприятия;</text:p>
      <text:p text:style-name="P11">3) направляет запросы в органы государственной власти, организации, осуществлявшие до дня вступления в силу Федерального закона от 21.07.1997 № 122-ФЗ «О государственной регистрации прав на недвижимое имущество и сделок с ним» учет и регистрацию прав на объекты недвижимости, а также нотариусам в целях получения сведений о правообладателях ранее учтенных объектов недвижимости, которые могут находиться в архивах и (или) в распоряжении таких органов, организаций или нотариусов;</text:p>
      <text:p text:style-name="P11">4) публикует, в том числе размещением в информационно-телекоммуникационной сети «Интернет», на информационных щитах в границах населенного пункта, сообщения о способах и порядке предоставления в уполномоченные органы сведений о правообладателях ранее учтенных объектов недвижимости такими правообладателями, в том числе о порядке предоставления любыми заинтересованными лицами сведений о почтовом адресе и (или) адресе электронной почты для связи с ними в связи с проведением данных мероприятий;</text:p>
      <text:p text:style-name="P11">5) подготавливает проект решения о выявлении правообладателя ранее учтенного объекта недвижимости;</text:p>
      <text:p text:style-name="P11">6) в случае, если ранее учтенным объектом недвижимости, сведения о котором внесены в Единый государственный реестр недвижимости, является здание, сооружение или объект незавершенного строительства, прекратившие свое существование, обращение в орган регистрации прав с заявлением о снятии с государственного кадастрового учета такого объекта недвижимости;</text:p>
      <text:p text:style-name="P10"><text:span text:style-name="T1">7) размещение в информационно-телекоммуникационной сети «Интернет» на официальном сайте муниципального образования, на территории которого расположен соответствующий ранее учтенный объект недвижимости, сведения о данном объекте недвижимости в объеме, сроке, в </text:span><text:soft-page-break/><text:span text:style-name="T1">течение которого могут быть представлены возражения относительно сведений о правообладателе ранее учтенного объекта недвижимости;</text:span></text:p>
      <text:p text:style-name="P11">8) направление заказным письмом с уведомлением о вручении проекта решения лицу, выявленному, в качестве правообладателя ранее учтенного объекта недвижимости;</text:p>
      <text:p text:style-name="P11">9) внесение в ЕГРН сведений о правообладателях ранее учтенных объектов недвижимости.</text:p>
      <text:p text:style-name="P11">10) информирует граждан о необходимости государственной регистрации ранее возникших прав на объекты недвижимости в соответствии с положениями ст. 69 Федерального закона от 13.07.2015 № 218-ФЗ «О государственной регистрации недвижимости», а также о возможности оформления в упрощенном порядке прав граждан на отдельные объекты недвижимого имущества, установленном Федеральным законом от 30.06.2006 № 93-ФЗ.</text:p>
      <text:p text:style-name="P11">2.3. Комиссия имеет право:</text:p>
      <text:p text:style-name="P11">— запрашивать необходимые для работы Комиссии документы и сведения;</text:p>
      <text:p text:style-name="P11">— при необходимости привлекать для участия в работе Комиссии экспертов, специалистов, представителей сторонних организаций.</text:p>
      <text:p text:style-name="P5"/>
      <text:p text:style-name="P7">Организация работы Комиссии</text:p>
      <text:p text:style-name="P6"/>
      <text:p text:style-name="P11">3.1. Заседания Комиссии проводятся по мере необходимости.</text:p>
      <text:p text:style-name="P11">3.2. Председатель Комиссии:</text:p>
      <text:p text:style-name="P11">— осуществляет общее руководство работой Комиссии;</text:p>
      <text:p text:style-name="P11">— распределяет обязанности между членами Комиссии;</text:p>
      <text:p text:style-name="P11">— председательствует и ведет заседания Комиссии;</text:p>
      <text:p text:style-name="P11">— в случае необходимости выносит на обсуждение Комиссии вопрос о привлечении к работе Комиссии экспертов, специалистов, представителей сторонних организаций.</text:p>
      <text:p text:style-name="P11">3.3. Председатель <text:s/>Комиссии или другой уполномоченный:</text:p>
      <text:p text:style-name="P11">— не позднее, чем за один день до дня проведения заседания Комиссии уведомляет членов Комиссии о месте, дате и времени проведения заседания Комиссии;</text:p>
      <text:p text:style-name="P11">— осуществляет подготовку заседаний Комиссии;</text:p>
      <text:p text:style-name="P11">— по ходу заседаний Комиссии оформляет протоколы заседаний Комиссии;</text:p>
      <text:p text:style-name="P11">— по результатам работы комиссии оформляет акт;</text:p>
      <text:p text:style-name="P11">— осуществляет иные действия организационно-технического характера, связанные с работой Комиссии.</text:p>
      <text:p text:style-name="P11">3.4. Члены Комиссии лично участвуют в заседаниях и подписывают протоколы заседаний Комиссии и акты по результатам работы Комиссии.</text:p>
      <text:p text:style-name="P11"/>
      <text:p text:style-name="P11"/>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4</meta:editing-cycles>
    <meta:print-date>2021-12-01T06:29:00</meta:print-date>
    <meta:creation-date>2021-11-29T04:25:00</meta:creation-date>
    <dc:date>2022-02-18T13:13:59.56</dc:date>
    <meta:editing-duration>PT6M20S</meta:editing-duration>
    <meta:generator>OpenOffice/4.1.5$Win32 OpenOffice.org_project/415m1$Build-9789</meta:generator>
    <meta:document-statistic meta:table-count="0" meta:image-count="0" meta:object-count="0" meta:page-count="4" meta:paragraph-count="62" meta:word-count="957" meta:character-count="810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