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fo:orphans="0" fo:widows="0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 CYR" fo:font-size="12pt" fo:font-weight="bold" style:font-name-asian="Times New Roman1" style:font-size-asian="12pt" style:language-asian="ru" style:country-asian="RU" style:font-weight-asian="bold" style:font-name-complex="Times New Roman CYR1" style:font-size-complex="12pt" style:font-weight-complex="bold"/>
    </style:style>
    <style:style style:name="P4" style:family="paragraph" style:parent-style-name="Standard" style:master-page-name="Standard">
      <style:paragraph-properties fo:margin-top="0cm" fo:margin-bottom="0cm" fo:line-height="100%" fo:text-align="end" style:justify-single-word="false" fo:orphans="0" fo:widows="0" style:page-number="auto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Times New Roman CYR" fo:font-size="12pt" style:font-name-asian="Times New Roman1" style:font-size-asian="12pt" style:language-asian="ru" style:country-asian="RU" style:font-name-complex="Times New Roman CYR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8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.039cm" fo:margin-top="0cm" fo:margin-bottom="0cm" fo:line-height="100%" fo:text-align="justify" style:justify-single-word="false" fo:text-indent="1.251cm" style:auto-text-indent="false">
        <style:tab-stops>
          <style:tab-stop style:position="2.212cm"/>
        </style:tab-stops>
      </style:paragraph-properties>
    </style:style>
    <style:style style:name="P13" style:family="paragraph" style:parent-style-name="Standard">
      <style:paragraph-properties fo:margin-left="0cm" fo:margin-right="0.039cm" fo:margin-top="0cm" fo:margin-bottom="0cm" fo:line-height="100%" fo:text-align="justify" style:justify-single-word="false" fo:text-indent="1.251cm" style:auto-text-indent="false">
        <style:tab-stops>
          <style:tab-stop style:position="-0.353cm"/>
        </style:tab-stops>
      </style:paragraph-properties>
    </style:style>
    <style:style style:name="P14" style:family="paragraph" style:parent-style-name="Standard">
      <style:paragraph-properties fo:margin-left="0cm" fo:margin-right="0.101cm" fo:margin-top="0cm" fo:margin-bottom="0cm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.101cm" fo:margin-top="0cm" fo:margin-bottom="0cm" fo:line-height="100%" fo:text-align="justify" style:justify-single-word="false" fo:text-indent="0cm" style:auto-text-indent="false">
        <style:tab-stops>
          <style:tab-stop style:position="2.212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.039cm" fo:margin-top="0cm" fo:margin-bottom="0cm" fo:line-height="100%" fo:text-align="justify" style:justify-single-word="false" fo:text-indent="0.254cm" style:auto-text-indent="false">
        <style:tab-stops>
          <style:tab-stop style:position="-0.353cm"/>
        </style:tab-stops>
      </style:paragraph-properties>
    </style:style>
    <style:style style:name="P18" style:family="paragraph" style:parent-style-name="Standard">
      <style:paragraph-properties fo:margin-left="0cm" fo:margin-right="0.039cm" fo:margin-top="0cm" fo:margin-bottom="0cm" fo:line-height="100%" fo:text-align="justify" style:justify-single-word="false" fo:text-indent="1.235cm" style:auto-text-indent="false">
        <style:tab-stops>
          <style:tab-stop style:position="-0.353cm"/>
        </style:tab-stops>
      </style:paragraph-properties>
    </style:style>
    <style:style style:name="P19" style:family="paragraph" style:parent-style-name="Standard">
      <style:paragraph-properties fo:margin-left="0cm" fo:margin-right="0.039cm" fo:margin-top="0cm" fo:margin-bottom="0cm" fo:line-height="100%" fo:text-align="justify" style:justify-single-word="false" fo:text-indent="1.207cm" style:auto-text-indent="false">
        <style:tab-stops>
          <style:tab-stop style:position="2.212cm"/>
        </style:tab-stops>
      </style:paragraph-properties>
    </style:style>
    <style:style style:name="P20" style:family="paragraph" style:parent-style-name="Standard">
      <style:paragraph-properties fo:margin-left="0cm" fo:margin-right="0.039cm" fo:margin-top="0cm" fo:margin-bottom="0cm" fo:line-height="100%" fo:text-align="justify" style:justify-single-word="false" fo:text-indent="1.27cm" style:auto-text-indent="false">
        <style:tab-stops>
          <style:tab-stop style:position="0.953cm"/>
        </style:tab-stops>
      </style:paragraph-properties>
    </style:style>
    <style:style style:name="T1" style:family="text">
      <style:text-properties style:font-name="Times New Roman CYR" fo:font-size="12pt" style:font-name-asian="Times New Roman1" style:font-size-asian="12pt" style:language-asian="ru" style:country-asian="RU" style:font-name-complex="Times New Roman CYR1" style:font-size-complex="12pt"/>
    </style:style>
    <style:style style:name="T2" style:family="text">
      <style:text-properties style:font-name="Times New Roman CYR" fo:font-size="12pt" style:font-name-asian="Times New Roman1" style:font-size-asian="12pt" style:language-asian="ru" style:country-asian="RU" style:font-name-complex="Times New Roman CYR1" style:font-size-complex="12pt" style:font-style-complex="italic"/>
    </style:style>
    <style:style style:name="T3" style:family="text">
      <style:text-properties style:font-name="Times New Roman CYR" fo:font-size="12pt" style:font-name-asian="Times New Roman1" style:font-size-asian="12pt" style:language-asian="ru" style:country-asian="RU" style:font-name-complex="Times New Roman CYR1" style:font-size-complex="12pt" style:font-weight-complex="bold"/>
    </style:style>
    <style:style style:name="T4" style:family="text">
      <style:text-properties style:font-name="Times New Roman CYR" fo:font-size="12pt" fo:font-weight="bold" style:font-name-asian="Times New Roman1" style:font-size-asian="12pt" style:language-asian="ru" style:country-asian="RU" style:font-weight-asian="bold" style:font-name-complex="Times New Roman CYR1" style:font-size-complex="12pt"/>
    </style:style>
    <style:style style:name="T5" style:family="text">
      <style:text-properties style:font-name="Times New Roman CYR" fo:font-size="12pt" fo:font-weight="bold" style:font-name-asian="Times New Roman1" style:font-size-asian="12pt" style:language-asian="ru" style:country-asian="RU" style:font-weight-asian="bold" style:font-name-complex="Times New Roman CYR1" style:font-size-complex="12pt" style:font-weight-complex="bold"/>
    </style:style>
    <style:style style:name="T6" style:family="text">
      <style:text-properties style:font-name="Times New Roman CYR" style:font-name-complex="Times New Roman CYR1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12" style:family="text">
      <style:text-properties fo:color="#ff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fo:color="#0000ff" style:font-name="Times New Roman" fo:font-size="12pt" fo:language="en" fo:country="US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5">Приложение к распоряжению </text:span></text:p>
      <text:p text:style-name="P1"><text:span text:style-name="T5">министерства природных ресурсов, экологии </text:span></text:p>
      <text:p text:style-name="P1"><text:span text:style-name="T5">и имущественных отношений Оренбургской области</text:span></text:p>
      <text:p text:style-name="P1"><text:span text:style-name="T5">от 31.05.2021 <text:s/>№ 1135-р</text:span></text:p>
      <text:p text:style-name="P3"/>
      <text:p text:style-name="P2"><text:span text:style-name="T5"><text:s/>Извещение</text:span></text:p>
      <text:p text:style-name="P2"><text:span text:style-name="T5">о проведении аукциона на право заключения договоров аренды земельных участков с кадастровыми номерами 56:19:1612001:246, 56:19:0707001:120</text:span></text:p>
      <text:p text:style-name="P5"/>
      <text:list xml:id="list2294662858938731893" text:style-name="WWNum1">
        <text:list-item>
          <text:p text:style-name="P8"><text:span text:style-name="T2">Министерство природных ресурсов, экологии и имущественных отношений Оренбургской области сообщает о проведении аукциона на право заключения договоров аренды </text:span><text:span text:style-name="T3">земельных участков</text:span><text:span text:style-name="T5"> </text:span><text:span text:style-name="T2">с кадастровыми номерами </text:span><text:span text:style-name="T3">56:19:1612001:246, 56:19:0707001:120. </text:span><text:span text:style-name="T1">Аукцион проводится в соответствии с Земельным Кодексом Российской Федерации. </text:span><text:span text:style-name="T5">Организатор аукциона</text:span><text:span text:style-name="T1"> - </text:span><text:span text:style-name="T2">министерство природных ресурсов, экологии и имущественных отношений Оренбургской области</text:span><text:span text:style-name="T1">. </text:span><text:span text:style-name="T5">Форма аукциона - </text:span><text:span text:style-name="T6">открытый аукцион, открытый по составу участников и открытый по форме подачи предложений о цене</text:span><text:span text:style-name="T1">. </text:span></text:p>
        </text:list-item>
      </text:list>
      <text:p text:style-name="P7"><text:span text:style-name="T8">2.</text:span><text:span text:style-name="T10"> Основание проведения аукциона</text:span><text:span text:style-name="T7"> – Распоряжение министерства природных ресурсов, экологии и имущественных отношений Оренбургской области </text:span><text:span text:style-name="T11">№ 1135-р от 31.05.2021 .</text:span></text:p>
      <text:p text:style-name="P7"><text:span text:style-name="T7">Аукцион в отношении </text:span><text:span text:style-name="T8">земельных участков</text:span><text:span text:style-name="T10"> </text:span><text:span text:style-name="T7">проводится комиссией по проведению аукционов по продаже земельных участков или аукционов на право заключения договоров аренды земельных участков.</text:span></text:p>
      <text:p text:style-name="P10"><text:span text:style-name="T1">3.</text:span><text:span text:style-name="T4"> Дата, место, время и порядок проведения аукциона</text:span><text:span text:style-name="T1">: </text:span><text:span text:style-name="T4">16.07.2021 года в 14 час. 30 мин.</text:span><text:span text:style-name="T1"> местного времени по адресу: Оренбургская область, город Оренбург, просп. Парковый, д. 6, кабинет № 241. </text:span></text:p>
      <text:p text:style-name="P10"><text:span text:style-name="T1">Порядок проведения аукциона:</text:span></text:p>
      <text:p text:style-name="P10"><text:span text:style-name="T1">Участникам аукциона выдаются пронумерованные билеты.</text:span></text:p>
      <text:p text:style-name="P10"><text:span text:style-name="T1">Аукцион начинается с оглашения наименования предмета аукциона, основных характеристик земельного участка, начальной цены предмета аукциона, «шага аукциона». «Шаг аукциона» не изменяется в течение всего аукциона.</text:span></text:p>
      <text:p text:style-name="P10"><text:span text:style-name="T1">После оглашения начальной цены и «шага аукциона» участникам аукциона предлагается заявить эту цену путем поднятия билетов. Если после троекратного объявления начальной цены ни один из участников не поднял билет, аукцион признается несостоявшимся.</text:span></text:p>
      <text:p text:style-name="P10"><text:span text:style-name="T1">После заявления участниками аукциона начальной цены аукционист предлагает участникам заявлять свои предложения по цене предмета аукциона, превышающей начальную цену. Предложения заявляются путем поднятия билета. </text:span></text:p>
      <text:p text:style-name="P10"><text:span text:style-name="T1">Каждое последующее поднятие билета означает поднятие цены предмета аукциона на 1 «шаг аукциона».</text:span></text:p>
      <text:p text:style-name="P10"><text:span text:style-name="T1">Поднятие билета означает безусловное и безотзывное согласие участника заключить договор аренды земельного участка по заявленному размеру ежегодной арендной платы.</text:span></text:p>
      <text:p text:style-name="P10"><text:span text:style-name="T1">Аукционист называет номер билета и указывает на участника аукциона, который первый поднял билет, и объявляет предложенную цену. </text:span></text:p>
      <text:p text:style-name="P10"><text:span text:style-name="T1">При отсутствии предложений со стороны иных участников аукциона аукционист повторяет эту цену 3 раза. </text:span></text:p>
      <text:p text:style-name="P10"><text:span text:style-name="T1">Если до третьего повторения заявленной цены ни один из участников аукциона не поднял билет и не заявил последующую цену, аукцион завершается.</text:span></text:p>
      <text:p text:style-name="P10"><text:span text:style-name="T1">Победителем аукциона признается участник аукциона номер билета которого и заявленная им цена были названы последними. </text:span></text:p>
      <text:p text:style-name="P10"><text:span text:style-name="T1">В случае, если последнее предложение сделали несколько участников аукциона </text:span><text:soft-page-break/><text:span text:style-name="T1">одновременно, Победителем признается участник, первым подавший заявку на участие в аукционе из них.</text:span></text:p>
      <text:p text:style-name="P12"><text:span text:style-name="T7">Результаты аукциона оформляются протоколом, который подписывается организатором аукциона и победителем аукциона в день проведения аукциона. Протокол о результатах аукциона составляется в двух экземплярах, один из которых передается победителю аукциона, а один остается у организатора аукциона.</text:span></text:p>
      <text:p text:style-name="P6"><text:span text:style-name="T7">В случае, если в аукционе участвовал только один участник или при проведении аукциона не присутствовал ни один из участников аукциона, либо в случае, если после троекратного объявления предложения о начальной цене предмета аукциона не поступило ни одного предложения о цене предмета аукциона, которое предусматривало бы более высокую цену предмета аукциона, аукцион признается несостоявшимся.</text:span></text:p>
      <text:p text:style-name="P7"><text:span text:style-name="T7">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. При этом договор аренды земельного участка заключается по цене, предложенной победителем аукциона, или в случае заключения указанного договора с единственным принявшим участие в аукционе его участником устанавливается в размере, равном начальной цене предмета аукциона. </text:span></text:p>
      <text:p text:style-name="P7"><text:span text:style-name="T7">Не допускается заключение указанных договоров ранее, чем через десять дней со дня размещения информации о результатах аукциона на официальном сайте Российской Федерации </text:span><text:a xlink:type="simple" xlink:href="http://www.torgi.gov.ru" text:style-name="Internet_20_link" text:visited-style-name="Visited_20_Internet_20_Link"><text:span text:style-name="T13">www</text:span></text:a><text:a xlink:type="simple" xlink:href="http://www.torgi.gov.ru" text:style-name="Internet_20_link" text:visited-style-name="Visited_20_Internet_20_Link"><text:span text:style-name="T14">.</text:span></text:a><text:a xlink:type="simple" xlink:href="http://www.torgi.gov.ru" text:style-name="Internet_20_link" text:visited-style-name="Visited_20_Internet_20_Link"><text:span text:style-name="T13">torgi</text:span></text:a><text:a xlink:type="simple" xlink:href="http://www.torgi.gov.ru" text:style-name="Internet_20_link" text:visited-style-name="Visited_20_Internet_20_Link"><text:span text:style-name="T14">.</text:span></text:a><text:a xlink:type="simple" xlink:href="http://www.torgi.gov.ru" text:style-name="Internet_20_link" text:visited-style-name="Visited_20_Internet_20_Link"><text:span text:style-name="T13">gov</text:span></text:a><text:a xlink:type="simple" xlink:href="http://www.torgi.gov.ru" text:style-name="Internet_20_link" text:visited-style-name="Visited_20_Internet_20_Link"><text:span text:style-name="T14">.</text:span></text:a><text:a xlink:type="simple" xlink:href="http://www.torgi.gov.ru" text:style-name="Internet_20_link" text:visited-style-name="Visited_20_Internet_20_Link"><text:span text:style-name="T13">ru</text:span></text:a><text:span text:style-name="T7">.</text:span></text:p>
      <text:p text:style-name="P7"><text:span text:style-name="T1">4. </text:span><text:span text:style-name="T5">Сведения о предметах аукциона:</text:span><text:span text:style-name="T7"> </text:span></text:p>
      <text:p text:style-name="P7"><text:span text:style-name="T5">Номер лота: № 1.</text:span></text:p>
      <text:p text:style-name="P7"><text:span text:style-name="T7">Кадастровый номер земельного участка: 56:19:1612001:246.</text:span></text:p>
      <text:p text:style-name="P7"><text:span text:style-name="T7">Местоположение: Оренбургская область, Новосергиевский район, Судьбодаровский сельсовет, земельный участок расположен в западной части кадастрового квартала 56:19:1612001.</text:span></text:p>
      <text:p text:style-name="P7"><text:span text:style-name="T7">Категория земельного участка: земли сельскохозяйственного назначения.</text:span></text:p>
      <text:p text:style-name="P7"><text:span text:style-name="T7">Вид разрешенного использования: выращивание зерновых и иных сельскохозяйственных культур (1.2).</text:span></text:p>
      <text:p text:style-name="P7"><text:span text:style-name="T7">Площадь: 150000 кв.м.</text:span></text:p>
      <text:p text:style-name="P7"><text:span text:style-name="T7">Права на земельный участок: отсутствуют.</text:span></text:p>
      <text:p text:style-name="P9"><text:span text:style-name="T7">Ограничения прав на земельный участок: отсутствуют.</text:span></text:p>
      <text:p text:style-name="P7"><text:span text:style-name="T3">Сведения о начальной цене предмета аукциона: 27198,08 руб. (302200,84 руб. * 9%).</text:span></text:p>
      <text:p text:style-name="P7"><text:span text:style-name="T3">Сведения о «шаге аукциона»: 815,94 руб. (27198,08 руб. * 3%).</text:span></text:p>
      <text:p text:style-name="P7"><text:span text:style-name="T3">Цель использования: выращивание зерновых и иных сельскохозяйственных культур, для сельскохозяйственного производства.</text:span></text:p>
      <text:p text:style-name="P7"><text:span text:style-name="T5">Номер лота: № 2.</text:span></text:p>
      <text:p text:style-name="P7"><text:span text:style-name="T3">Кадастровый номер земельного участка: 56:19:0707001:120.</text:span></text:p>
      <text:p text:style-name="P7"><text:span text:style-name="T3">Местоположение:</text:span> <text:span text:style-name="T3">Оренбургская область, Новосергиевский район, Лапазский сельсовет. </text:span></text:p>
      <text:p text:style-name="P7"><text:span text:style-name="T3">Категория земельного участка: земли сельскохозяйственного назначения.</text:span></text:p>
      <text:p text:style-name="P7"><text:span text:style-name="T3">Вид разрешенного использования: для сельскохозяйственного производства.</text:span></text:p>
      <text:p text:style-name="P7"><text:span text:style-name="T3">Площадь: 462000 кв. м.</text:span></text:p>
      <text:p text:style-name="P7"><text:span text:style-name="T3">Права на земельный участок: отсутствуют.</text:span></text:p>
      <text:p text:style-name="P7"><text:span text:style-name="T3">Ограничения прав на земельный участок: отсутствуют.</text:span></text:p>
      <text:p text:style-name="P7"><text:span text:style-name="T3">Сведения о начальной цене предмета аукциона: 20029,76 руб. (222552,92 руб. * 9%). </text:span></text:p>
      <text:p text:style-name="P7"><text:span text:style-name="T3">Сведения о «шаге аукциона»: 600,89 руб. (20029,76руб. * 3%).</text:span></text:p>
      <text:p text:style-name="P7"><text:span text:style-name="T3">Цель использования: сельскохозяйственное использование.</text:span></text:p>
      <text:p text:style-name="P7"><text:span text:style-name="T5">Сведения о форме заявки на участие в аукционе, порядке ее приема, об адресе </text:span><text:soft-page-break/><text:span text:style-name="T5">места ее приема, о дате и времени начала и окончания приема заявок на участие в аукционе</text:span><text:span text:style-name="T3">: </text:span></text:p>
      <text:p text:style-name="P7"><text:span text:style-name="T3">Форма заявки содержится в приложении № 1 к настоящему извещению.</text:span></text:p>
      <text:p text:style-name="P7"><text:span text:style-name="T3">Заявки принимаются по адресу: Оренбургская область, город Оренбург, просп. Парковый, <text:s/>д. 6, кабинет № 225 с 9.00 до 18.00 местного времени с понедельника по четверг, с 9.00 до 17.00 местного времени в пятницу (перерыв на обед с 13.00 до 13.48 местного времени), тел. 98-79-54.</text:span></text:p>
      <text:p text:style-name="P7"><text:span text:style-name="T3">Время начала и окончания приема заявок на участие в аукционе: с 11.06.2021 по 12.07.2021.</text:span></text:p>
      <text:p text:style-name="P14"><text:span text:style-name="T7">Для участия в аукционе заявители представляют организатору аукциона, в установленный в извещении о проведении аукциона срок, следующие документы на бумажном носителе:</text:span></text:p>
      <text:p text:style-name="P15"><text:span text:style-name="T7"><text:s text:c="9"/>- <text:s/>заявка на участие в аукционе по установленной в извещении о проведении аукциона форме с указанием банковских реквизитов счета для возврата задатка;</text:span></text:p>
      <text:p text:style-name="P16"><text:span text:style-name="T7">- копии документов, удостоверяющих личность заявителя (для граждан);</text:span></text:p>
      <text:p text:style-name="P16"><text:span text:style-name="T7">-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span></text:p>
      <text:p text:style-name="P16"><text:span text:style-name="T7">- документы, подтверждающие внесение задатка (копия платежного документа с отметкой банка об исполнении).</text:span></text:p>
      <text:p text:style-name="P17"><text:span text:style-name="T7"><text:tab/>Один заявитель вправе подать только одну заявку на участие в аукционе для каждого лота. </text:span></text:p>
      <text:p text:style-name="P13"><text:span text:style-name="T7">Специалист, принимающий заявки на участие в аукционе:</text:span></text:p>
      <text:p text:style-name="P7"><text:span text:style-name="T3">а) устанавливает личность заявителя, в том числе проверяет документ, удостоверяющий личность заявителя, проверяет полномочия заявителя, в том числе полномочия представителя действовать от его имени, полномочия представителя юридического лица действовать от имени юридического лица;</text:span></text:p>
      <text:p text:style-name="P7"><text:span text:style-name="T3">б) проверяет наличие всех необходимых документов исходя из соответствующего перечня документов, установленного Земельным кодексом Российской Федерации;</text:span></text:p>
      <text:p text:style-name="P7"><text:span text:style-name="T3">в) в случае представления неполного комплекта документов или их несоответствия указывает на перечень документов, необходимый для подачи заявки, и сообщает об этом заявителю;</text:span></text:p>
      <text:p text:style-name="P7"><text:span text:style-name="T3">г) проверяет соответствие представленных документов установленным требованиям;</text:span></text:p>
      <text:p text:style-name="P7"><text:span text:style-name="T3">д) сличает представленные экземпляры оригиналов документов с их копиями (в том числе нотариально удостоверенными). Если представленные копии документов нотариально не заверены, специалист, сличив копии документов с их подлинными экземплярами, заверяет своей подписью с указанием фамилии и инициалов и ставит штамп «С подлинником сверено»;</text:span></text:p>
      <text:p text:style-name="P7"><text:span text:style-name="T3">е) проверяет полноту оформления заявки.</text:span></text:p>
      <text:p text:style-name="P18"><text:span text:style-name="T7">Заявка на участие в аукционе, поступившая по истечении срока её приема, возвращается в день её поступления заявителю.</text:span></text:p>
      <text:p text:style-name="P19"><text:span text:style-name="T7">Заявитель имеет право отозвать принятую организатором аукциона заявку на участие в аукционе до дня окончания срока приема заявок, уведомив об этом в письменной форме организатора аукциона. Организатор аукциона обязан возвратить заявителю внесенный им задаток в течение трех рабочих дней со дня поступления уведомления об отзыве заявки. В случае отзыва заявки заявителем позднее дня окончания срока приема заявок задаток возвращается в порядке, установленном для участников аукциона.</text:span></text:p>
      <text:p text:style-name="P6"><text:span text:style-name="T7">Заявитель не допускается к участию в аукционе в следующих случаях:</text:span></text:p>
      <text:p text:style-name="P6"><text:soft-page-break/><text:span text:style-name="T7">1) непредставление необходимых для участия в аукционе документов или представление недостоверных сведений;</text:span></text:p>
      <text:p text:style-name="P6"><text:span text:style-name="T7">2) непоступление задатка на дату рассмотрения заявок на участие в аукционе;</text:span></text:p>
      <text:p text:style-name="P6"><text:span text:style-name="T7">3) подача заявки на участие в аукционе лицом, которое в соответствии с Земельным Кодексом РФ и другими федеральными законами не имеет права быть участником конкретного аукциона;</text:span></text:p>
      <text:p text:style-name="P6"><text:span text:style-name="T7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реестре недобросовестных участников аукциона.</text:span></text:p>
      <text:p text:style-name="P20"><text:span text:style-name="T7">Подведение итогов приема заявок и принятие решения о признании претендентов участниками торгов осуществляется по месту проведения аукциона 14.07.2021 г.</text:span><text:span text:style-name="T8"> в 14:00 местного времени.</text:span></text:p>
      <text:p text:style-name="P19"><text:span text:style-name="T7">Участником аукциона признается лицо, представившее заявку по установленной форме с приложением полного пакета документов, необходимых для участия в аукционе. </text:span></text:p>
      <text:p text:style-name="P19"><text:span text:style-name="T7">Осмотр земельного участка заинтересованными лицами на местности производится самостоятельно. </text:span></text:p>
      <text:p text:style-name="P19"><text:span text:style-name="T8">С даты опубликования извещения и до даты окончания срока приема заявок с понедельника по четверг с 14.00 до 18.00 местного времени, в пятницу с 14.00 до 17.00 местного времени по адресу: г. Оренбург, просп. Парковый, д. 6, каб. № 225 лицо, желающее участвовать в торгах, может ознакомиться с документацией о предмете торгов, в том числе, для осмотра земельного участка на местности.</text:span></text:p>
      <text:p text:style-name="P19"><text:span text:style-name="T8">Получение копий документов, указанных выше, регистрируется в журнале получения документации о торгах, иных документов и материалов, выдаваемых заявителю. </text:span></text:p>
      <text:p text:style-name="P10"><text:span text:style-name="T7">8. </text:span><text:span text:style-name="T9">Сведения о размере задатка, порядке его внесения участниками аукциона и возврата им задатка, банковских реквизитах счета для перечисления задатка:</text:span></text:p>
      <text:p text:style-name="P10"><text:span text:style-name="T7">Размер задатка равен 100% начальной цены предмета аукциона. </text:span></text:p>
      <text:p text:style-name="P10"><text:span text:style-name="T7">Срок поступления задатка – 13.07.2021.</text:span></text:p>
      <text:p text:style-name="P10"><text:span text:style-name="T7">Сумма задатка перечисляется на счет министерства природных ресурсов, экологии и имущественных отношений Оренбургской области: </text:span></text:p>
      <text:p text:style-name="P10"><text:span text:style-name="T7">Получатель: Министерство Финансов Оренбургской области (Министерство природных ресурсов, экологии и имущественных отношений Оренбургской области) л/сч 007060010</text:span></text:p>
      <text:p text:style-name="P10"><text:span text:style-name="T7">ИНН - 5610128378 <text:s text:c="2"/></text:span></text:p>
      <text:p text:style-name="P10"><text:span text:style-name="T7">КПП – 561001001</text:span></text:p>
      <text:p text:style-name="P10"><text:span text:style-name="T7">Банк: сокращенное наименование – Отделение Оренбург Банка России//УФК по Оренбургской области, г.Оренбург);</text:span></text:p>
      <text:p text:style-name="P10"><text:span text:style-name="T7">БИК 015354008;</text:span></text:p>
      <text:p text:style-name="P10"><text:span text:style-name="T7">Расчетный счет 40102810545370000045;</text:span></text:p>
      <text:p text:style-name="P10"><text:span text:style-name="T7">Корсчет 03222643530000005300;</text:span></text:p>
      <text:p text:style-name="P10"><text:span text:style-name="T7">В графе «Назначение платежа» указать: «Перечисляется задаток для участия в аукционе на право заключения договора аренды земельного участка с кадастровым <text:s text:c="48"/>№ _______________».</text:span></text:p>
      <text:p text:style-name="P10"><text:span text:style-name="T7">Внесенный победителем аукциона задаток засчитывается в счет арендной платы за участок.</text:span></text:p>
      <text:p text:style-name="P6"><text:span text:style-name="T7">Лицам, участвовавшим в аукционе, но не победившим в нем, задатки возвращаются в течение трех рабочих дней со дня подписания протокола о результатах аукциона.</text:span></text:p>
      <text:p text:style-name="P10"><text:span text:style-name="T7">9. </text:span><text:span text:style-name="T9">Сведения о сроке аренды земельных участков:</text:span><text:span text:style-name="T7"> </text:span></text:p>
      <text:p text:style-name="P10"><text:span text:style-name="T7">По лоту № 1 – 3 года, № 2 - 3 года.</text:span></text:p>
      <text:p text:style-name="P10"><text:span text:style-name="T7">10. Приложением № 2 к настоящему извещению является </text:span><text:span text:style-name="T9">проект договора аренды </text:span><text:soft-page-break/><text:span text:style-name="T9">земельного участка. </text:span></text:p>
      <text:p text:style-name="P10"><text:span text:style-name="T9">Все вопросы, не нашедшие отражения в настоящем извещении, регулируются законодательством Российской Федерации.</text:span></text:p>
      <text:p text:style-name="P10"><text:span text:style-name="T9">Заявители, в целях предупреждения распространения новой коронавирусной инфекции в условиях сложившейся эпидемиологической ситуации, обязаны принять меры индивидуальной защиты рук и органов дыхания при подаче документов для участия в аукционе, ознакомления с документацией о предмете торгов, получения уведомления о принятом в отношении заявителя решении, при участии в аукционе. 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отникова</meta:initial-creator>
    <dc:creator>User</dc:creator>
    <meta:editing-cycles>2</meta:editing-cycles>
    <meta:print-date>2021-06-08T03:47:00</meta:print-date>
    <meta:creation-date>2021-06-08T06:36:00</meta:creation-date>
    <dc:date>2021-06-08T06:36:00</dc:date>
    <meta:editing-duration>P0D</meta:editing-duration>
    <meta:generator>OpenOffice/4.1.5$Win32 OpenOffice.org_project/415m1$Build-9789</meta:generator>
    <meta:document-statistic meta:table-count="0" meta:image-count="0" meta:object-count="0" meta:page-count="5" meta:paragraph-count="97" meta:word-count="1588" meta:character-count="1252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