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1" style:font-name-complex="Arial2"/>
    </style:style>
    <style:style style:name="P3" style:family="paragraph" style:parent-style-name="Standard">
      <style:paragraph-properties fo:text-align="justify" style:justify-single-word="false"/>
      <style:text-properties style:font-name="Arial1" style:font-name-complex="Arial2"/>
    </style:style>
    <style:style style:name="P4" style:family="paragraph" style:parent-style-name="Standard">
      <style:paragraph-properties fo:text-align="center" style:justify-single-word="false"/>
      <style:text-properties style:font-name="Arial1" fo:font-size="16pt" fo:font-weight="bold" style:font-size-asian="16pt" style:font-weight-asian="bold" style:font-name-complex="Arial2" style:font-size-complex="16pt"/>
    </style:style>
    <style:style style:name="P5" style:family="paragraph" style:parent-style-name="Standard">
      <style:text-properties style:font-name="Arial1" fo:font-weight="bold" style:font-weight-asian="bold" style:font-name-complex="Arial2"/>
    </style:style>
    <style:style style:name="P6" style:family="paragraph" style:parent-style-name="Standard">
      <style:paragraph-properties fo:text-align="center" style:justify-single-word="false"/>
      <style:text-properties style:font-name="Arial1" fo:font-weight="bold" style:font-weight-asian="bold" style:font-name-complex="Arial2"/>
    </style:style>
    <style:style style:name="P7" style:family="paragraph" style:parent-style-name="Standard">
      <style:paragraph-properties fo:hyphenation-ladder-count="no-limit"/>
      <style:text-properties fo:font-size="16pt" style:font-size-asian="16pt" style:language-asian="ar" style:country-asian="SA" style:font-size-complex="16pt" fo:hyphenate="false" fo:hyphenation-remain-char-count="2" fo:hyphenation-push-char-count="2"/>
    </style:style>
    <style:style style:name="P8" style:family="paragraph" style:parent-style-name="Standard">
      <style:paragraph-properties fo:text-align="justify" style:justify-single-word="false"/>
    </style:style>
    <style:style style:name="P9" style:family="paragraph" style:parent-style-name="Standard">
      <style:text-properties fo:color="#000000" style:font-name="Arial1" style:font-name-complex="Arial2"/>
    </style:style>
    <style:style style:name="P10" style:family="paragraph" style:parent-style-name="Standard">
      <style:paragraph-properties fo:margin-left="0cm" fo:margin-right="0cm" fo:text-align="center" style:justify-single-word="false" fo:hyphenation-ladder-count="no-limit" fo:text-indent="0.318cm" style:auto-text-indent="false"/>
      <style:text-properties fo:hyphenate="false" fo:hyphenation-remain-char-count="2" fo:hyphenation-push-char-count="2"/>
    </style:style>
    <style:style style:name="P11" style:family="paragraph" style:parent-style-name="Standard">
      <style:paragraph-properties fo:margin-left="0cm" fo:margin-right="-0.056cm" fo:text-indent="0cm" style:auto-text-indent="false">
        <style:tab-stops>
          <style:tab-stop style:position="17.45cm"/>
        </style:tab-stops>
      </style:paragraph-properties>
    </style:style>
    <style:style style:name="P12" style:family="paragraph" style:parent-style-name="Standard">
      <style:paragraph-properties fo:margin-left="0cm" fo:margin-right="-0.056cm" fo:text-indent="0cm" style:auto-text-indent="false">
        <style:tab-stops>
          <style:tab-stop style:position="17.45cm"/>
        </style:tab-stops>
      </style:paragraph-properties>
      <style:text-properties fo:font-size="14pt" fo:font-weight="bold" style:font-size-asian="14pt" style:font-weight-asian="bold" style:font-size-complex="14pt"/>
    </style:style>
    <style:style style:name="P13" style:family="paragraph" style:parent-style-name="Standard">
      <style:paragraph-properties fo:margin-left="0cm" fo:margin-right="0cm" fo:text-align="justify" style:justify-single-word="false" fo:text-indent="1.27cm" style:auto-text-indent="false" fo:background-color="#ffffff">
        <style:background-image/>
      </style:paragraph-properties>
    </style:style>
    <style:style style:name="P14" style:family="paragraph" style:parent-style-name="Standard">
      <style:paragraph-properties fo:margin-left="0cm" fo:margin-right="0cm" fo:text-align="justify" style:justify-single-word="false" fo:text-indent="1.27cm" style:auto-text-indent="false"/>
      <style:text-properties style:font-name="Arial1" style:font-name-complex="Arial2"/>
    </style:style>
    <style:style style:name="P15" style:family="paragraph" style:parent-style-name="Standard">
      <style:paragraph-properties fo:margin-left="0cm" fo:margin-right="0cm" fo:text-align="justify" style:justify-single-word="false" fo:text-indent="1.27cm" style:auto-text-indent="false"/>
    </style:style>
    <style:style style:name="P16" style:family="paragraph" style:parent-style-name="Standard">
      <style:paragraph-properties fo:margin-left="0cm" fo:margin-right="0cm" fo:text-align="justify" style:justify-single-word="false" fo:text-indent="1.27cm" style:auto-text-indent="false"/>
      <style:text-properties fo:color="#ff0000" style:font-name="Arial1" style:font-name-complex="Arial2"/>
    </style:style>
    <style:style style:name="P17" style:family="paragraph" style:parent-style-name="Standard">
      <style:paragraph-properties fo:margin-left="0cm" fo:margin-right="0cm" fo:text-align="justify" style:justify-single-word="false" fo:text-indent="1cm" style:auto-text-indent="false"/>
    </style:style>
    <style:style style:name="P18" style:family="paragraph" style:parent-style-name="Standard" style:list-style-name="WWNum1">
      <style:paragraph-properties fo:margin-left="0cm" fo:margin-right="0cm" fo:text-align="justify" style:justify-single-word="false" fo:text-indent="1cm" style:auto-text-indent="false"/>
    </style:style>
    <style:style style:name="P19" style:family="paragraph" style:parent-style-name="Standard">
      <style:paragraph-properties fo:margin-left="0cm" fo:margin-right="0cm" fo:text-align="justify" style:justify-single-word="false" fo:text-indent="1cm" style:auto-text-indent="false"/>
      <style:text-properties style:font-name="Arial1" style:font-name-complex="Arial2" style:font-weight-complex="bold"/>
    </style:style>
    <style:style style:name="P20" style:family="paragraph" style:parent-style-name="Standard">
      <style:paragraph-properties fo:margin-left="0cm" fo:margin-right="0cm" fo:text-align="justify" style:justify-single-word="false" fo:text-indent="1cm" style:auto-text-indent="false" fo:background-color="#ffffff">
        <style:background-image/>
      </style:paragraph-properties>
    </style:style>
    <style:style style:name="P21" style:family="paragraph" style:parent-style-name="Standard">
      <style:paragraph-properties fo:margin-left="0cm" fo:margin-right="0cm" fo:text-align="center" style:justify-single-word="false" fo:text-indent="1cm" style:auto-text-indent="false" fo:background-color="#ffffff">
        <style:background-image/>
      </style:paragraph-properties>
    </style:style>
    <style:style style:name="P22" style:family="paragraph" style:parent-style-name="Standard">
      <style:paragraph-properties fo:margin-left="0cm" fo:margin-right="0cm" fo:text-align="end" style:justify-single-word="false" fo:text-indent="8.89cm" style:auto-text-indent="false"/>
    </style:style>
    <style:style style:name="P23" style:family="paragraph" style:parent-style-name="Standard">
      <style:paragraph-properties fo:margin-left="0cm" fo:margin-right="0cm" fo:text-align="center" style:justify-single-word="false" fo:text-indent="1.588cm" style:auto-text-indent="false"/>
      <style:text-properties style:font-name="Arial1" fo:font-weight="bold" style:font-weight-asian="bold" style:font-name-complex="Arial2"/>
    </style:style>
    <style:style style:name="P24" style:family="paragraph" style:parent-style-name="Standard">
      <style:paragraph-properties fo:margin-left="2.641cm" fo:margin-right="0cm" fo:text-indent="1cm" style:auto-text-indent="false"/>
      <style:text-properties style:font-name="Arial1" fo:font-weight="bold" style:font-weight-asian="bold" style:font-name-complex="Arial2"/>
    </style:style>
    <style:style style:name="P25" style:family="paragraph" style:parent-style-name="Standard">
      <style:paragraph-properties fo:margin-left="2.641cm" fo:margin-right="0cm" fo:text-align="justify" style:justify-single-word="false" fo:text-indent="1cm" style:auto-text-indent="false"/>
      <style:text-properties style:font-name="Arial1" style:font-name-complex="Arial2"/>
    </style:style>
    <style:style style:name="P26" style:family="paragraph" style:parent-style-name="Standard">
      <style:paragraph-properties fo:margin-left="4.763cm" fo:margin-right="0cm" fo:text-align="justify" style:justify-single-word="false" fo:text-indent="-3.493cm" style:auto-text-indent="false"/>
      <style:text-properties style:font-name="Arial1" style:font-name-complex="Arial2"/>
    </style:style>
    <style:style style:name="P27" style:family="paragraph" style:parent-style-name="Standard">
      <style:paragraph-properties fo:margin-left="0.3cm" fo:margin-right="0cm" fo:text-align="justify" style:justify-single-word="false" fo:text-indent="0cm" style:auto-text-indent="false"/>
      <style:text-properties fo:color="#800080" style:font-name="Arial1" fo:font-style="italic" style:font-style-asian="italic" style:font-name-complex="Arial2" style:font-style-complex="italic"/>
    </style:style>
    <style:style style:name="P28" style:family="paragraph" style:parent-style-name="Standard">
      <style:paragraph-properties fo:margin-left="0cm" fo:margin-right="0cm" fo:text-indent="0.953cm" style:auto-text-indent="false"/>
    </style:style>
    <style:style style:name="P29" style:family="paragraph" style:parent-style-name="Standard">
      <style:paragraph-properties fo:margin-left="0cm" fo:margin-right="0cm" fo:text-align="justify" style:justify-single-word="false" fo:text-indent="0.953cm" style:auto-text-indent="false"/>
    </style:style>
    <style:style style:name="P30" style:family="paragraph" style:parent-style-name="Standard">
      <style:paragraph-properties fo:margin-left="0cm" fo:margin-right="0cm" fo:text-align="justify" style:justify-single-word="false" fo:text-indent="0.953cm" style:auto-text-indent="false"/>
      <style:text-properties style:font-name="Arial1" style:font-name-complex="Arial2"/>
    </style:style>
    <style:style style:name="P31" style:family="paragraph" style:parent-style-name="Standard">
      <style:paragraph-properties fo:margin-left="0cm" fo:margin-right="0cm" fo:text-align="justify" style:justify-single-word="false" fo:text-indent="0.953cm" style:auto-text-indent="false" fo:background-color="#ffffff">
        <style:background-image/>
      </style:paragraph-properties>
    </style:style>
    <style:style style:name="P32" style:family="paragraph" style:parent-style-name="Standard">
      <style:paragraph-properties fo:margin-left="0cm" fo:margin-right="0cm" fo:text-align="justify" style:justify-single-word="false" fo:text-indent="0.965cm" style:auto-text-indent="false"/>
    </style:style>
    <style:style style:name="P33" style:family="paragraph" style:parent-style-name="Standard" style:master-page-name="Standard">
      <style:paragraph-properties fo:hyphenation-ladder-count="no-limit" style:page-number="auto"/>
      <style:text-properties fo:hyphenate="false" fo:hyphenation-remain-char-count="2" fo:hyphenation-push-char-count="2"/>
    </style:style>
    <style:style style:name="P34" style:family="paragraph" style:parent-style-name="Heading_20_1">
      <style:paragraph-properties fo:margin-left="0cm" fo:margin-right="0cm" fo:text-align="justify" style:justify-single-word="false" fo:text-indent="1cm" style:auto-text-indent="false"/>
    </style:style>
    <style:style style:name="P35" style:family="paragraph" style:parent-style-name="ConsPlusNormal">
      <style:paragraph-properties fo:text-align="justify" style:justify-single-word="false"/>
      <style:text-properties fo:font-size="12pt" style:font-size-asian="12pt" style:font-size-complex="12pt"/>
    </style:style>
    <style:style style:name="P36" style:family="paragraph" style:parent-style-name="ConsPlusNormal">
      <style:text-properties fo:font-size="12pt" style:font-size-asian="12pt" style:language-asian="en" style:country-asian="US" style:font-size-complex="12pt" style:font-weight-complex="bold"/>
    </style:style>
    <style:style style:name="P37" style:family="paragraph" style:parent-style-name="ConsPlusNormal">
      <style:paragraph-properties fo:margin-left="0cm" fo:margin-right="0cm" fo:text-indent="0cm" style:auto-text-indent="false"/>
    </style:style>
    <style:style style:name="P38" style:family="paragraph" style:parent-style-name="ConsPlusNormal">
      <style:paragraph-properties fo:margin-left="0cm" fo:margin-right="0cm" fo:text-align="justify" style:justify-single-word="false" fo:text-indent="0cm" style:auto-text-indent="false"/>
    </style:style>
    <style:style style:name="P39" style:family="paragraph" style:parent-style-name="ConsPlusNormal">
      <style:paragraph-properties fo:margin-left="0cm" fo:margin-right="0cm" fo:text-align="justify" style:justify-single-word="false" fo:text-indent="0cm" style:auto-text-indent="false"/>
    </style:style>
    <style:style style:name="P40" style:family="paragraph" style:parent-style-name="ConsPlusNormal">
      <style:paragraph-properties fo:margin-left="0cm" fo:margin-right="0cm" fo:text-align="center" style:justify-single-word="false" fo:text-indent="0cm" style:auto-text-indent="false"/>
    </style:style>
    <style:style style:name="P41" style:family="paragraph" style:parent-style-name="ConsPlusNormal">
      <style:paragraph-properties fo:margin-left="0cm" fo:margin-right="0cm" fo:text-align="center" style:justify-single-word="false" fo:text-indent="0cm" style:auto-text-indent="false"/>
    </style:style>
    <style:style style:name="P42" style:family="paragraph" style:parent-style-name="ConsPlusNormal">
      <style:paragraph-properties fo:margin-left="0cm" fo:margin-right="0cm" fo:text-align="center" style:justify-single-word="false" fo:text-indent="0cm" style:auto-text-indent="false"/>
      <style:text-properties fo:font-size="12pt" style:font-size-asian="12pt" style:font-size-complex="12pt"/>
    </style:style>
    <style:style style:name="P43" style:family="paragraph" style:parent-style-name="ConsPlusNormal">
      <style:paragraph-properties fo:margin-left="0cm" fo:margin-right="0cm" fo:text-align="justify" style:justify-single-word="false" fo:text-indent="0cm" style:auto-text-indent="false"/>
      <style:text-properties fo:font-size="12pt" style:font-size-asian="12pt" style:font-size-complex="12pt"/>
    </style:style>
    <style:style style:name="P44" style:family="paragraph" style:parent-style-name="ConsPlusNormal">
      <style:paragraph-properties fo:margin-left="0cm" fo:margin-right="0cm" fo:text-align="center" style:justify-single-word="false" fo:text-indent="0cm" style:auto-text-indent="false"/>
      <style:text-properties fo:font-size="12pt" fo:font-weight="bold" style:font-size-asian="12pt" style:font-weight-asian="bold" style:font-size-complex="12pt"/>
    </style:style>
    <style:style style:name="P45" style:family="paragraph" style:parent-style-name="ConsPlusNormal">
      <style:paragraph-properties fo:margin-left="0cm" fo:margin-right="0cm" fo:text-indent="0cm" style:auto-text-indent="false"/>
      <style:text-properties fo:color="#000000" fo:font-size="12pt" style:font-size-asian="12pt" style:font-size-complex="12pt"/>
    </style:style>
    <style:style style:name="P46" style:family="paragraph" style:parent-style-name="ConsPlusNormal">
      <style:paragraph-properties fo:margin-left="0cm" fo:margin-right="0cm" fo:text-align="justify" style:justify-single-word="false" fo:text-indent="0.953cm" style:auto-text-indent="false"/>
      <style:text-properties fo:font-size="12pt" style:font-size-asian="12pt" style:font-size-complex="12pt"/>
    </style:style>
    <style:style style:name="P47" style:family="paragraph" style:parent-style-name="ConsPlusNormal">
      <style:paragraph-properties fo:margin-left="0cm" fo:margin-right="0cm" fo:text-align="justify" style:justify-single-word="false" fo:text-indent="0.953cm" style:auto-text-indent="false"/>
      <style:text-properties fo:font-size="12pt" style:font-size-asian="12pt" style:font-size-complex="12pt"/>
    </style:style>
    <style:style style:name="P48" style:family="paragraph" style:parent-style-name="ConsPlusNormal">
      <style:paragraph-properties fo:margin-left="0cm" fo:margin-right="0cm" fo:text-align="justify" style:justify-single-word="false" fo:text-indent="0.953cm" style:auto-text-indent="false"/>
      <style:text-properties fo:font-size="12pt" fo:font-weight="bold" style:font-size-asian="12pt" style:font-weight-asian="bold" style:font-size-complex="12pt"/>
    </style:style>
    <style:style style:name="P49" style:family="paragraph" style:parent-style-name="ConsPlusNormal">
      <style:paragraph-properties fo:margin-left="0cm" fo:margin-right="0cm" fo:text-align="justify" style:justify-single-word="false" fo:text-indent="0.953cm" style:auto-text-indent="false"/>
      <style:text-properties fo:font-size="12pt" fo:font-weight="bold" style:font-size-asian="12pt" style:font-weight-asian="bold" style:font-size-complex="12pt"/>
    </style:style>
    <style:style style:name="P50" style:family="paragraph" style:parent-style-name="ConsPlusNormal">
      <style:paragraph-properties fo:margin-left="0cm" fo:margin-right="0cm" fo:text-align="justify" style:justify-single-word="false" fo:text-indent="0.953cm" style:auto-text-indent="false"/>
      <style:text-properties fo:font-size="12pt" fo:font-weight="bold" style:font-size-asian="12pt" style:font-weight-asian="bold" style:font-size-complex="12pt"/>
    </style:style>
    <style:style style:name="P51" style:family="paragraph" style:parent-style-name="ConsPlusNormal">
      <style:paragraph-properties fo:margin-left="0cm" fo:margin-right="0cm" fo:text-align="center" style:justify-single-word="false" fo:text-indent="0.953cm" style:auto-text-indent="false"/>
      <style:text-properties fo:font-size="12pt" fo:font-weight="bold" style:font-size-asian="12pt" style:font-weight-asian="bold" style:font-size-complex="12pt"/>
    </style:style>
    <style:style style:name="P52" style:family="paragraph" style:parent-style-name="ConsPlusNormal">
      <style:paragraph-properties fo:margin-left="0cm" fo:margin-right="0cm" fo:text-align="center" style:justify-single-word="false" fo:text-indent="0.953cm" style:auto-text-indent="false"/>
      <style:text-properties fo:font-size="12pt" fo:font-weight="bold" style:font-size-asian="12pt" style:font-weight-asian="bold" style:font-size-complex="12pt"/>
    </style:style>
    <style:style style:name="P53" style:family="paragraph" style:parent-style-name="ConsPlusNormal">
      <style:paragraph-properties fo:margin-left="0cm" fo:margin-right="0cm" fo:text-align="justify" style:justify-single-word="false" fo:text-indent="0.953cm" style:auto-text-indent="false"/>
    </style:style>
    <style:style style:name="P54" style:family="paragraph" style:parent-style-name="ConsPlusNormal">
      <style:paragraph-properties fo:margin-left="0cm" fo:margin-right="0cm" fo:text-align="justify" style:justify-single-word="false" fo:text-indent="0.953cm" style:auto-text-indent="false"/>
    </style:style>
    <style:style style:name="P55" style:family="paragraph" style:parent-style-name="ConsPlusNormal">
      <style:paragraph-properties fo:margin-left="0cm" fo:margin-right="0cm" fo:text-align="justify" style:justify-single-word="false" fo:text-indent="0.953cm" style:auto-text-indent="false"/>
    </style:style>
    <style:style style:name="P56" style:family="paragraph" style:parent-style-name="ConsPlusNormal">
      <style:paragraph-properties fo:margin-left="0cm" fo:margin-right="0cm" fo:text-align="justify" style:justify-single-word="false" fo:text-indent="0.953cm" style:auto-text-indent="false"/>
    </style:style>
    <style:style style:name="P57" style:family="paragraph" style:parent-style-name="ConsPlusNormal">
      <style:paragraph-properties fo:margin-left="0cm" fo:margin-right="0cm" fo:text-align="center" style:justify-single-word="false" fo:text-indent="0.953cm" style:auto-text-indent="false"/>
    </style:style>
    <style:style style:name="P58" style:family="paragraph" style:parent-style-name="ConsPlusNormal">
      <style:paragraph-properties fo:margin-left="0cm" fo:margin-right="0cm" fo:text-align="center" style:justify-single-word="false" fo:text-indent="0.953cm" style:auto-text-indent="false"/>
    </style:style>
    <style:style style:name="P59" style:family="paragraph" style:parent-style-name="ConsPlusNormal">
      <style:paragraph-properties fo:margin-left="0cm" fo:margin-right="0cm" fo:text-align="justify" style:justify-single-word="false" fo:text-indent="0.953cm" style:auto-text-indent="false"/>
      <style:text-properties fo:color="#ff0000" fo:font-size="12pt" style:font-size-asian="12pt" style:font-size-complex="12pt"/>
    </style:style>
    <style:style style:name="P60" style:family="paragraph" style:parent-style-name="ConsPlusNormal">
      <style:paragraph-properties fo:margin-left="0cm" fo:margin-right="0cm" fo:text-indent="0.953cm" style:auto-text-indent="false"/>
    </style:style>
    <style:style style:name="P61" style:family="paragraph" style:parent-style-name="ConsPlusNormal">
      <style:paragraph-properties fo:margin-left="0cm" fo:margin-right="0cm" fo:text-align="justify" style:justify-single-word="false" fo:text-indent="0.953cm" style:auto-text-indent="false"/>
      <style:text-properties fo:color="#c00000" fo:font-size="12pt" style:font-size-asian="12pt" style:font-size-complex="12pt"/>
    </style:style>
    <style:style style:name="P62" style:family="paragraph" style:parent-style-name="ConsPlusNormal">
      <style:paragraph-properties fo:margin-left="0cm" fo:margin-right="0cm" fo:text-align="justify" style:justify-single-word="false" fo:text-indent="0.953cm" style:auto-text-indent="false"/>
      <style:text-properties fo:color="#000000" fo:font-size="12pt" style:font-size-asian="12pt" style:font-size-complex="12pt"/>
    </style:style>
    <style:style style:name="P63" style:family="paragraph" style:parent-style-name="ConsPlusNormal">
      <style:paragraph-properties fo:margin-left="0cm" fo:margin-right="0cm" fo:text-align="justify" style:justify-single-word="false" fo:text-indent="1cm" style:auto-text-indent="false"/>
    </style:style>
    <style:style style:name="P64" style:family="paragraph" style:parent-style-name="ConsPlusNormal">
      <style:paragraph-properties fo:margin-left="0cm" fo:margin-right="0cm" fo:text-align="justify" style:justify-single-word="false" fo:text-indent="1cm" style:auto-text-indent="false"/>
      <style:text-properties fo:color="#000000" fo:font-size="12pt" style:font-size-asian="12pt" style:font-size-complex="12pt"/>
    </style:style>
    <style:style style:name="P65" style:family="paragraph" style:parent-style-name="ConsPlusNormal">
      <style:paragraph-properties fo:margin-left="0cm" fo:margin-right="0cm" fo:text-align="justify" style:justify-single-word="false" fo:text-indent="1cm" style:auto-text-indent="false"/>
      <style:text-properties fo:font-size="12pt" style:font-size-asian="12pt" style:font-size-complex="12pt"/>
    </style:style>
    <style:style style:name="P66" style:family="paragraph" style:parent-style-name="ConsPlusTitle">
      <style:text-properties fo:font-size="12pt" style:font-size-asian="12pt" style:font-size-complex="12pt"/>
    </style:style>
    <style:style style:name="P67" style:family="paragraph" style:parent-style-name="ConsPlusTitle">
      <style:paragraph-properties fo:text-align="center" style:justify-single-word="false"/>
      <style:text-properties fo:font-size="12pt" style:font-size-asian="12pt" style:font-size-complex="12pt"/>
    </style:style>
    <style:style style:name="P68" style:family="paragraph" style:parent-style-name="ConsPlusTitle">
      <style:paragraph-properties fo:text-align="center" style:justify-single-word="false"/>
    </style:style>
    <style:style style:name="P69" style:family="paragraph" style:parent-style-name="Заголовок_20_статьи">
      <style:paragraph-properties fo:margin-left="0cm" fo:margin-right="0cm" fo:text-align="center" style:justify-single-word="false" fo:text-indent="0cm" style:auto-text-indent="false"/>
    </style:style>
    <style:style style:name="P70" style:family="paragraph" style:parent-style-name="ConsNormal">
      <style:paragraph-properties fo:margin-left="0cm" fo:margin-right="0cm" fo:text-align="justify" style:justify-single-word="false" fo:orphans="2" fo:widows="2" fo:text-indent="1.27cm" style:auto-text-indent="false"/>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style>
    <style:style style:name="T3" style:family="text">
      <style:text-properties fo:font-weight="bold" style:font-weight-asian="bold" style:font-name-complex="Arial2"/>
    </style:style>
    <style:style style:name="T4" style:family="text">
      <style:text-properties style:font-name="Arial1" style:font-name-complex="Arial2"/>
    </style:style>
    <style:style style:name="T5" style:family="text">
      <style:text-properties style:font-name="Arial1" fo:font-size="16pt" fo:font-weight="bold" style:font-size-asian="16pt" style:font-weight-asian="bold" style:font-name-complex="Arial2" style:font-size-complex="16pt"/>
    </style:style>
    <style:style style:name="T6" style:family="text">
      <style:text-properties style:font-name="Arial1" fo:font-size="16pt" fo:font-weight="bold" style:font-size-asian="16pt" style:language-asian="ar" style:country-asian="SA" style:font-weight-asian="bold" style:font-name-complex="Arial2" style:font-size-complex="16pt"/>
    </style:style>
    <style:style style:name="T7" style:family="text">
      <style:text-properties style:font-name="Arial1" fo:font-size="12pt" fo:font-weight="normal" style:font-size-asian="12pt" style:font-weight-asian="normal" style:font-name-complex="Arial2" style:font-size-complex="12pt"/>
    </style:style>
    <style:style style:name="T8" style:family="text">
      <style:text-properties style:font-name="Arial1" fo:font-weight="bold" style:font-weight-asian="bold" style:font-name-complex="Arial2"/>
    </style:style>
    <style:style style:name="T9" style:family="text">
      <style:text-properties style:font-name="Arial1" style:font-name-asian="Times New Roman1" style:font-name-complex="Arial2"/>
    </style:style>
    <style:style style:name="T10" style:family="text">
      <style:text-properties fo:font-size="16pt" style:font-size-asian="16pt" style:font-size-complex="16pt"/>
    </style:style>
    <style:style style:name="T11" style:family="text">
      <style:text-properties fo:color="#000000" style:font-name="Arial1" style:font-name-complex="Arial2"/>
    </style:style>
    <style:style style:name="T12" style:family="text">
      <style:text-properties fo:color="#000000" style:font-name="Arial1" fo:font-size="16pt" fo:font-weight="bold" style:font-size-asian="16pt" style:font-weight-asian="bold" style:font-name-complex="Arial2" style:font-size-complex="16pt"/>
    </style:style>
    <style:style style:name="T13" style:family="text">
      <style:text-properties fo:color="#000000" style:font-name="Arial1" style:text-underline-style="none" style:font-name-complex="Arial2"/>
    </style:style>
    <style:style style:name="T14" style:family="text">
      <style:text-properties fo:color="#000000" style:font-name="Arial1" style:font-name-asian="Times New Roman1" style:font-name-complex="Arial2"/>
    </style:style>
    <style:style style:name="T15" style:family="text">
      <style:text-properties fo:color="#000000" fo:font-size="12pt" style:font-size-asian="12pt" style:font-size-complex="12pt"/>
    </style:style>
    <style:style style:name="T16" style:family="text">
      <style:text-properties fo:color="#000000" fo:font-size="12pt" style:text-underline-style="none" style:font-size-asian="12pt" style:font-size-complex="12pt"/>
    </style:style>
    <style:style style:name="T17" style:family="text">
      <style:text-properties fo:color="#000000" fo:font-size="12pt" fo:font-weight="bold" style:font-size-asian="12pt" style:font-weight-asian="bold" style:font-size-complex="12pt"/>
    </style:style>
    <style:style style:name="T18" style:family="text">
      <style:text-properties fo:color="#000000" fo:font-weight="bold" style:font-weight-asian="bold" style:font-name-complex="Arial2"/>
    </style:style>
    <style:style style:name="T19" style:family="text">
      <style:text-properties style:font-name="Times New Roman" fo:font-size="14pt" fo:font-weight="normal" style:font-size-asian="14pt" style:font-weight-asian="normal" style:font-size-complex="14pt"/>
    </style:style>
    <style:style style:name="T20" style:family="text">
      <style:text-properties fo:font-size="12pt" style:font-size-asian="12pt" style:font-size-complex="12pt"/>
    </style:style>
    <style:style style:name="T21" style:family="text">
      <style:text-properties fo:font-size="12pt" style:font-size-asian="12pt" style:language-asian="en" style:country-asian="US" style:font-size-complex="12pt" style:font-weight-complex="bold"/>
    </style:style>
    <style:style style:name="T22" style:family="text">
      <style:text-properties fo:font-size="12pt" fo:font-weight="bold" style:font-size-asian="12pt" style:font-weight-asian="bold" style:font-size-complex="12pt"/>
    </style:style>
    <style:style style:name="T23" style:family="text">
      <style:text-properties fo:color="#666699" style:font-name="Arial1" style:font-name-complex="Arial2"/>
    </style:style>
    <style:style style:name="T24" style:family="text">
      <style:text-properties fo:color="#222222" style:font-name="Arial1"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2"><text:s text:c="42"/></text:span><text:span text:style-name="T5">СОВЕТ ДЕПУТАТОВ</text:span></text:p>
      <text:p text:style-name="P1"><text:span text:style-name="T5">МУНИЦИПАЛЬНОГО ОБРАЗОВАНИЯ</text:span></text:p>
      <text:p text:style-name="P1"><text:span text:style-name="T5">ЛАПАЗСКИЙ СЕЛЬСОВЕТ</text:span></text:p>
      <text:p text:style-name="P1"><text:span text:style-name="T5">НОВОСЕРГИЕВСКОГО РАЙОНА</text:span></text:p>
      <text:p text:style-name="P1"><text:span text:style-name="T5">ОРЕНБУРГСКОЙ ОБЛАСТИ</text:span></text:p>
      <text:p text:style-name="P1"><text:span text:style-name="T5">ЧЕТВЕРТОГО СОЗЫВА</text:span></text:p>
      <text:p text:style-name="P4"/>
      <text:p text:style-name="P1"><text:span text:style-name="T5">РЕШЕНИЕ</text:span></text:p>
      <text:p text:style-name="P4"/>
      <text:p text:style-name="Standard"><text:span text:style-name="T5">09.04.2021 <text:s text:c="69"/>9</text:span><text:span text:style-name="T12">/4</text:span><text:span text:style-name="T5"> р.С<text:tab/></text:span></text:p>
      <text:p text:style-name="P7"/>
      <text:p text:style-name="P10"><text:span text:style-name="T6">Об утверждении Положения о бюджетном процессе в муниципальном образовании Лапазский сельсовет Новосергиевского района Оренбургской области</text:span></text:p>
      <text:p text:style-name="P11"><text:span text:style-name="T2"><text:s/></text:span></text:p>
      <text:list xml:id="list7245240040908470966" text:style-name="Outline">
        <text:list-item>
          <text:h text:style-name="P34" text:outline-level="1"><text:span text:style-name="T19"><text:s text:c="9"/></text:span><text:span text:style-name="T7">В соответствии со ст. 12, 132 Конституции Российской Федерации, ст. 3, 9 Бюджетного кодекса Российской Федерации, Федеральным законом от 06.10.2003 г. № 131-ФЗ «Об общих принципах организации местного самоуправления в Российской Федерации», руководствуясь Уставом муниципального образования Лапазский сельсовет Новосергиевского района Оренбургской области, Протестом прокурора Новосергиевского района № 7/1-2021 от 26.02.2021:</text:span></text:h>
        </text:list-item>
      </text:list>
      <text:p text:style-name="P13"><text:span text:style-name="T4">1. Утвердить Положение о бюджетном процессе в муниципальном образовании Лапазский сельсовет Новосергиевского района Оренбургской области, согласно приложению.</text:span></text:p>
      <text:p text:style-name="P70"><text:span text:style-name="T20">2. Признать утратившим силу решение Совета депутатов муниципального образования Лапазский сельсовет Новосергиевского района Оренбургской области от 26.02.2019 г. № 49/2-р.С. «Об утверждении Положения о бюджетном процессе в муниципальном образовании Лапазский сельсовет Новосергиевского района Оренбургской области».</text:span></text:p>
      <text:p text:style-name="P17"><text:span text:style-name="T4">3. Решение вступает <text:s/>в силу со дня его подписания и подлежит размещению на официальном сайте муниципального образования Лапазский сельсовет Новосергиевского района Оренбургской области.</text:span></text:p>
      <text:p text:style-name="P19"/>
      <text:p text:style-name="P37"><text:span text:style-name="T21">Председатель Совета депутатов муниципального </text:span></text:p>
      <text:p text:style-name="P38"><text:span text:style-name="T21">образования Лапазский сельсовет <text:s text:c="50"/>В.Г. Букинин <text:s/></text:span></text:p>
      <text:p text:style-name="P36"/>
      <text:p text:style-name="P37"><text:span text:style-name="T21">Глава администрации: <text:s text:c="70"/>Н.И. Елфимов</text:span></text:p>
      <text:p text:style-name="P35"/>
      <text:p text:style-name="P8"><text:span text:style-name="T4">Разослано: <text:s/>прокурору Новосергиевского района, в дело.</text:span></text:p>
      <text:p text:style-name="P3"/>
      <text:p text:style-name="P3"/>
      <text:p text:style-name="P3"/>
      <text:p text:style-name="P3"/>
      <text:p text:style-name="P3"/>
      <text:p text:style-name="P12"/>
      <text:p text:style-name="P12"/>
      <text:p text:style-name="P22"><text:soft-page-break/><text:span text:style-name="T4">Приложение </text:span></text:p>
      <text:p text:style-name="P22"><text:span text:style-name="T4">к Решению Совета депутатов</text:span></text:p>
      <text:p text:style-name="P22"><text:span text:style-name="T4">муниципального образования</text:span></text:p>
      <text:p text:style-name="P22"><text:span text:style-name="T4">Лапазский сельсовет</text:span></text:p>
      <text:p text:style-name="P22"><text:span text:style-name="T4">от 09.04.2021 г. № 9</text:span><text:span text:style-name="T11">/3 р.С.</text:span></text:p>
      <text:h text:style-name="P66" text:outline-level="1"><text:bookmark text:name="dst4311"/></text:h>
      <text:h text:style-name="P67" text:outline-level="1"/>
      <text:h text:style-name="P68" text:outline-level="1"><text:span text:style-name="T1">Положение</text:span></text:h>
      <text:h text:style-name="P68" text:outline-level="1"><text:span text:style-name="T1">о бюджетном процессе муниципального образования Лапазский <text:s/>сельсовет <text:s/>Новосергиевского района Оренбургской области </text:span></text:h>
      <text:h text:style-name="P46" text:outline-level="1"/>
      <text:h text:style-name="P53" text:outline-level="1"><text:span text:style-name="T20">Настоящее Положение в соответствии с Бюджетным Законодательством Российской Федерации устанавливает основы бюджетного процесса в муниципальном образовании Лапазский <text:s/>сельсовет Новосергиевского района Оренбургской области, права и обязанности участников бюджетного процесса.</text:span></text:h>
      <text:h text:style-name="P46" text:outline-level="1"/>
      <text:h text:style-name="P40" text:outline-level="2"><text:span text:style-name="T22">Глава 1. ОБЩИЕ ПОЛОЖЕНИЯ</text:span></text:h>
      <text:h text:style-name="P48" text:outline-level="2"/>
      <text:h text:style-name="P40" text:outline-level="3"><text:span text:style-name="T22">Статья 1. Правовая основа бюджетного процесса в муниципальном образовании Лапазский <text:s/>сельсовет Новосергиевского района Оренбургской области</text:span></text:h>
      <text:h text:style-name="P46" text:outline-level="3"/>
      <text:h text:style-name="P53" text:outline-level="3"><text:span text:style-name="T20">1. Правовую основу бюджетного процесса в муниципальном образовании Лапазский <text:s text:c="2"/>сельсовет Новосергиевского района Оренбургской области составляют </text:span><text:a xlink:type="simple" xlink:href="consultantplus://offline/ref=FCBF49959CDCA5C6A17579206E29E39705377A997969BE40EC109En4hCJ" text:style-name="Internet_20_link" text:visited-style-name="Visited_20_Internet_20_Link"><text:span text:style-name="T16">Конституция</text:span></text:a><text:span text:style-name="T15"> Российской Федерации, Бюджетный </text:span><text:a xlink:type="simple" xlink:href="consultantplus://offline/ref=FCBF49959CDCA5C6A17579206E29E397063E789A7A3EE942BD459049D375899E0CF185DDn4h7J" text:style-name="Internet_20_link" text:visited-style-name="Visited_20_Internet_20_Link"><text:span text:style-name="T16">Кодекс</text:span></text:a><text:span text:style-name="T15"> Российской Федерации, федеральные законы, иные нормативные правовые акты Российской Федерации, законы Оренбургской области, регулирующие бюджетные правоотношения, </text:span><text:a xlink:type="simple" xlink:href="consultantplus://offline/ref=FCBF49959CDCA5C6A175672D7845BE93073423917337E11DE01ACB14847C83C94BBEDC9703D2C6010595A8nBh4J" text:style-name="Internet_20_link" text:visited-style-name="Visited_20_Internet_20_Link"><text:span text:style-name="T16">Устав</text:span></text:a><text:span text:style-name="T20"> муниципального образования Лапазский сельсовет Новосергиевского района Оренбургской области, настоящее Положение, иные правовые акты органов местного самоуправления муниципального образования Лапазский сельсовет Новосергиевского района Оренбургской области, принятые в пределах их компетенции.</text:span></text:h>
      <text:h text:style-name="P53" text:outline-level="3"><text:span text:style-name="T20">2. Решения Совета депутатов муниципального образования Лапазский сельсовет Новосергиевского района Оренбургской области, регулирующие бюджетные правоотношения, должны соответствовать федеральному законодательству, законодательству Оренбургской области, основным принципам и положениям, применяемым для составления, рассмотрения и утверждения бюджета, и настоящему Положению. В случае противоречия настоящему Положению иного правового акта органа местного самоуправления муниципального образования Лапазский сельсовет Новосергиевского района Оренбургской области в части бюджетных правоотношений применяется настоящее Положение.</text:span></text:h>
      <text:h text:style-name="P53" text:outline-level="3"><text:span text:style-name="T20">3. Во исполнение настоящего Положения, других правовых актов органа местного самоуправления муниципального образования Лапазский <text:s text:c="2"/>сельсовет Новосергиевского района Оренбургской области, регулирующих бюджетные правоотношения, орган местного самоуправления муниципального образования Лапазский сельсовет Новосергиевского района Оренбургской области принимает правовые акты по вопросам, отнесенным к его компетенции.</text:span></text:h>
      <text:h text:style-name="P53" text:outline-level="3"><text:span text:style-name="T20">4. В соответствии с бюджетным законодательством Российской Федерации и в целях сопоставимости показателей бюджетов всех уровней бюджетной системы Российской Федерации для составления и исполнения бюджета муниципального образования Лапазский сельсовет Новосергиевского района Оренбургской </text:span><text:soft-page-break/><text:span text:style-name="T20">области используется бюджетная </text:span><text:a xlink:type="simple" xlink:href="consultantplus://offline/ref=FCBF49959CDCA5C6A17579206E29E3970F3C74957534B448B51C9C4BD47AD6890BB889D447DFC6n0h3J" text:style-name="Internet_20_link" text:visited-style-name="Visited_20_Internet_20_Link"><text:span text:style-name="T16">классификация</text:span></text:a><text:span text:style-name="T20"> Российской Федерации.</text:span></text:h>
      <text:h text:style-name="P46" text:outline-level="3"/>
      <text:h text:style-name="P40" text:outline-level="3"><text:span text:style-name="T22">Статья 2. Структура правовых актов муниципального образования Лапазский сельсовет Новосергиевского района Оренбургской области по вопросам бюджетного процесса</text:span></text:h>
      <text:h text:style-name="P46" text:outline-level="3"/>
      <text:h text:style-name="P53" text:outline-level="3"><text:span text:style-name="T20">1. Вопросы бюджетного процесса в муниципальном образовании Лапазский сельсовет Новосергиевского района Оренбургской области регулируются </text:span><text:a xlink:type="simple" xlink:href="consultantplus://offline/ref=FCBF49959CDCA5C6A175672D7845BE93073423917337E11DE01ACB14847C83C9n4hBJ" text:style-name="Internet_20_link" text:visited-style-name="Visited_20_Internet_20_Link"><text:span text:style-name="T16">Уставом</text:span></text:a><text:span text:style-name="T15"> муниципального образования Лапазский сельсовет Новосергиевского района Оренбургской области, настоящим Положением, принятыми в соответствии с ними иными правовыми актами органов местного самоуправления муниципального образования Лапазский сельсовет Новосергиевского района Оренбургской области.</text:span></text:h>
      <text:h text:style-name="P53" text:outline-level="3"><text:span text:style-name="T15">2. Правовые акты, предусмотренные </text:span><text:a xlink:type="simple" xlink:href="consultantplus://offline/ref=FCBF49959CDCA5C6A175672D7845BE9307342391703CE717E61ACB14847C83C94BBEDC9703D2C6010595A9nBh9J" text:style-name="Internet_20_link" text:visited-style-name="Visited_20_Internet_20_Link"><text:span text:style-name="T16">частью 1</text:span></text:a><text:span text:style-name="T15"> настоящей статьи, не могут противоречить Бюджетному </text:span><text:a xlink:type="simple" xlink:href="consultantplus://offline/ref=FCBF49959CDCA5C6A17579206E29E397063E789A7A3EE942BD459049D3n7h5J" text:style-name="Internet_20_link" text:visited-style-name="Visited_20_Internet_20_Link"><text:span text:style-name="T16">кодексу</text:span></text:a><text:span text:style-name="T15"> Российской Федерации. В случае таких противоречий применяется Бюджетный </text:span><text:a xlink:type="simple" xlink:href="consultantplus://offline/ref=FCBF49959CDCA5C6A17579206E29E397063E789A7A3EE942BD459049D3n7h5J" text:style-name="Internet_20_link" text:visited-style-name="Visited_20_Internet_20_Link"><text:span text:style-name="T16">кодекс</text:span></text:a><text:span text:style-name="T20"> Российской Федерации.</text:span></text:h>
      <text:h text:style-name="P46" text:outline-level="3"/>
      <text:h text:style-name="P40" text:outline-level="3"><text:span text:style-name="T22">Статья 3. Понятия и термины, применяемые в настоящем Положении</text:span></text:h>
      <text:h text:style-name="P46" text:outline-level="3"/>
      <text:p text:style-name="P63"><text:span text:style-name="T20">В целях настоящего Положения применяются следующие понятия и термины:</text:span></text:p>
      <text:p text:style-name="P63"><text:span text:style-name="T20">1) бюджет муниципального образования «Лапазский сельсовет» Новосергиевского района Оренбургской области - форма образования и расходования денежных средств, предназначенных для финансового обеспечения задач и функций местного самоуправления;</text:span></text:p>
      <text:p text:style-name="P63"><text:span text:style-name="T20">2) доходы бюджета - поступающие в бюджет денежные средства, за исключением средств, являющихся в соответствии с Бюджетным </text:span><text:a xlink:type="simple" xlink:href="consultantplus://offline/ref=21E79618E5047C5E34FA1CD66ED2809A3F61A494FC59A73A1BAFBFA5BBo9S4M" text:style-name="Internet_20_link" text:visited-style-name="Visited_20_Internet_20_Link"><text:span text:style-name="T16">кодексом</text:span></text:a><text:span text:style-name="T15"> Российской Федерации источниками финансирования дефицита бюджета;</text:span></text:p>
      <text:p text:style-name="P63"><text:span text:style-name="T15">3) расходы бюджета - выплачиваемые из бюджета денежные средства, за исключением средств, являющихся в соответствии с Бюджетным </text:span><text:a xlink:type="simple" xlink:href="consultantplus://offline/ref=21E79618E5047C5E34FA1CD66ED2809A3F61A494FC59A73A1BAFBFA5BBo9S4M" text:style-name="Internet_20_link" text:visited-style-name="Visited_20_Internet_20_Link"><text:span text:style-name="T16">кодексом</text:span></text:a><text:span text:style-name="T20"> Российской Федерации источниками финансирования дефицита бюджета;</text:span></text:p>
      <text:p text:style-name="P63"><text:span text:style-name="T20">4) дефицит бюджета - превышение расходов бюджета над его доходами;</text:span></text:p>
      <text:p text:style-name="P63"><text:span text:style-name="T20">5) профицит бюджета - превышение доходов бюджета над его расходами;</text:span></text:p>
      <text:p text:style-name="P63"><text:span text:style-name="T20">6) бюджетный процесс - регламентируемая законодательством Российской Федерации деятельность органов местного самоуправления и иных участников бюджетного процесса по составлению и рассмотрению проектов бюджетов, утверждению и исполнению бюджетов, контролю за их исполнением, осуществлению бюджетного учета, составлению, внешней проверке, рассмотрению и утверждению бюджетной отчетности;</text:span></text:p>
      <text:p text:style-name="P63"><text:span text:style-name="T20">7) сводная бюджетная роспись - документ, который составляется и ведется Администрацией Лапазского сельсовета Новосергиевского района в целях организации исполнения бюджета по расходам бюджета и источникам финансирования дефицита бюджета;</text:span></text:p>
      <text:p text:style-name="P63"><text:span text:style-name="T20">8) бюджетная роспись - документ, который составляется и ведется главным распорядителем бюджетных средств (главным администратором источников финансирования дефицита бюджета) в целях исполнения бюджета по расходам (источникам финансирования дефицита бюджета);</text:span></text:p>
      <text:p text:style-name="P63"><text:span text:style-name="T20">9) бюджетные ассигнования - предельные объемы денежных средств, предусмотренных в соответствующем финансовом году для исполнения бюджетных обязательств;</text:span></text:p>
      <text:p text:style-name="P63"><text:span text:style-name="T20">10) <text:s/>расходные обязательства муниципального образования «Лапазский сельсовет» Новосергиевского района Оренбургской области - обусловленные </text:span><text:soft-page-break/><text:span text:style-name="T20">законом и иным нормативным правовым актом, договором или соглашением обязанности муниципального образования «Лапазский сельсовет» Новосергиевского района Оренбургской области или действующего от его имени казенного учреждения предоставить физическому или юридическому лицу средства из бюджета муниципального образования «Лапазский сельсовет» Новосергиевского района Оренбургской области;</text:span></text:p>
      <text:p text:style-name="P63"><text:span text:style-name="T20">11) бюджетные обязательства - расходные обязательства, подлежащие исполнению в соответствующем финансовом году;</text:span></text:p>
      <text:p text:style-name="P63"><text:span text:style-name="T20">12) публичные обязательства - обусловленные законом, иным нормативным правовым актом расходные обязательства муниципального образования «Лапазский сельсовет» Новосергиевского района Оренбургской области перед физическим или юридическим лицом, подлежащие исполнению в установленном соответствующим законом, иным нормативным правовым актом размере или имеющие установленный указанным законом, актом порядок его определения (расчета, индексации);</text:span></text:p>
      <text:p text:style-name="P63"><text:span text:style-name="T20">13) публичные нормативные обязательства - публичные обязательства перед физическим лицом, подлежащие исполнению в денежной форме в установленном соответствующим законом, иным нормативным правовым актом размере или имеющие установленный порядок его индексации, за исключением выплат физическому лицу, предусмотренных статусом муниципальных служащих, а также лиц, замещающих муниципальные должности, работников казенных учреждений, лиц, обучающихся (воспитанников) в муниципальных образовательных учреждениях;</text:span></text:p>
      <text:p text:style-name="P63"><text:span text:style-name="T20">14) денежные обязательства - обязанность получателя бюджетных средств уплатить бюджету, физическому лицу и юридическому лицу за счет средств бюджета определенные денежные средства в соответствии с выполненными условиями гражданско-правовой сделки, заключенной в рамках его бюджетных полномочий, или в соответствии с положениями закона и иного правового акта, условиями договора или соглашения;</text:span></text:p>
      <text:p text:style-name="P63"><text:span text:style-name="T20">15) бюджетные ассигнования на исполнение действующих расходных обязательств - ассигнования, состав и (или) объем которых обусловлены законами, нормативными правовыми актами (муниципальными правовыми актами), договорами и соглашениями, не предлагаемыми (не планируемыми) к изменению в текущем финансовом году, в очередном финансовом году или в плановом периоде, к признанию утратившими силу либо к изменению с увеличением объема бюджетных ассигнований, предусмотренного на исполнение соответствующих обязательств в текущем финансовом году, включая договоры и соглашения, заключенные (подлежащие заключению) получателями бюджетных средств во исполнение указанных законов и нормативных правовых актов (муниципальных правовых актов);</text:span></text:p>
      <text:p text:style-name="P63"><text:span text:style-name="T20">16) бюджетные ассигнования на исполнение принимаемых обязательств - ассигнования, состав и (или) объем которых обусловлены законами, нормативными правовыми актами (муниципальными правовыми актами), договорами и соглашениями, предлагаемыми (планируемыми) к принятию или изменению в текущем финансовом году, в очередном финансовом году или в плановом периоде, к принятию либо к изменению с увеличением объема бюджетных ассигнований, предусмотренного на исполнение соответствующих обязательств в текущем финансовом году, включая договоры и соглашения, подлежащие заключению получателями бюджетных средств во исполнение указанных законов и нормативных правовых актов (муниципальных правовых актов);</text:span></text:p>
      <text:p text:style-name="P63"><text:span text:style-name="T20">17) муниципальное задание - документ, устанавливающий требования к </text:span><text:soft-page-break/><text:span text:style-name="T20">составу, качеству и (или) объему, условиям, порядку и результатам оказания муниципальных услуг (выполнения работ);</text:span></text:p>
      <text:p text:style-name="P63"><text:span text:style-name="T20">18) главный администратор доходов бюджета - определенный решением о бюджете муниципального образования «Лапазский сельсовет» Новосергиевского района Оренбургской области, Совет депутатов Лапазского сельсовета Новосергиевского района, Администрация Лапазского сельсовета Новосергиевского района, органы Администрации Лапазского сельсовета Новосергиевского района, иная организация, имеющие в своем ведении администраторов доходов бюджета и (или) являющиеся администраторами доходов бюджета;</text:span></text:p>
      <text:p text:style-name="P63"><text:span text:style-name="T20">19) администратор доходов бюджета – Совет депутатов Лапазского сельсовета Новосергиевского района, Администрация Лапазского сельсовета Новосергиевского района, органы Администрации Лапазского сельсовета Новосергиевского района, казенное учреждение, осуществляющие в соответствии с законодательством Российской Федерации контроль за правильностью исчисления, полнотой и своевременностью уплаты, начисление, учет, взыскание и принятие решений о возврате (зачете) излишне уплаченных (взысканных) платежей, пеней и штрафов по ним, являющихся доходами бюджета муниципального образования «Лапазский сельсовет» Новосергиевского района Оренбургской области;</text:span></text:p>
      <text:p text:style-name="P63"><text:span text:style-name="T20">20) главный администратор источников финансирования дефицита бюджета - определенные решением о бюджете, Совет депутатов Лапазского сельсовета Новосергиевского района, Администрация Лапазского сельсовета Новосергиевского района, органы Администрации Лапазского сельсовета Новосергиевского района, <text:s/>иная организация, имеющие в своем ведении администраторов источников финансирования дефицита бюджета и (или) являющиеся администраторами источников финансирования дефицита бюджета;</text:span></text:p>
      <text:p text:style-name="P63"><text:span text:style-name="T20">21) администратор источников финансирования дефицита бюджета - Совет депутатов Лапазского сельсовета Новосергиевского района, Администрация Лапазского сельсовета Новосергиевского района, органы Администрации Лапазского сельсовета Новосергиевского района, иная организация, имеющие право осуществлять операции с источниками финансирования дефицита бюджета;</text:span></text:p>
      <text:p text:style-name="P63"><text:span text:style-name="T20">22) главный распорядитель бюджетных средств - Совет депутатов Лапазского сельсовета Новосергиевского района, Администрация Лапазского сельсовета Новосергиевского района, органы Администрации Лапазского сельсовета Новосергиевского района, имеющее право распределять бюджетные ассигнования и лимиты бюджетных обязательств между подведомственными распорядителями и (или) получателями бюджетных средств;</text:span></text:p>
      <text:p text:style-name="P63"><text:span text:style-name="T20">23) казенное учреждение - муниципальное учреждение, осуществляющее оказание муниципальных услуг, выполнение работ и (или) исполнение муниципальных функций в целях обеспечения реализации предусмотренных законодательством Российской Федерации полномочий органов местного самоуправления, финансовое обеспечение деятельности которого осуществляется за счет средств бюджета муниципального образования «Лапазский сельсовет» Новосергиевского района Оренбургской области на основании бюджетной сметы;</text:span></text:p>
      <text:p text:style-name="P63"><text:span text:style-name="T20">24) получатель бюджетных средств - Совет депутатов Лапазского сельсовета Новосергиевского района, Администрация Лапазского сельсовета Новосергиевского района, органы Администрации Лапазского сельсовета Новосергиевского района, находящееся в ведении главного распорядителя (распорядителя) бюджетных средств, казенное учреждение, имеющие право на </text:span><text:soft-page-break/><text:span text:style-name="T20">принятие и (или) исполнение бюджетных обязательств муниципального образования «Лапазский <text:s/>сельсовет» Новосергиевского района Оренбургской области за счет средств бюджета муниципального образования;</text:span></text:p>
      <text:p text:style-name="P63"><text:span text:style-name="T20">25) бюджетная смета - документ, устанавливающий в соответствии с классификацией расходов бюджетов лимиты бюджетных обязательств казенного учреждения;</text:span></text:p>
      <text:p text:style-name="P63"><text:span text:style-name="T20">26) ведомственная структура расходов бюджета - распределение бюджетных ассигнований, предусмотренных Решением Совет депутатов Лапазского сельсовета Новосергиевского района о бюджете муниципального образования, по главным распорядителям бюджетных средств, разделам, подразделам, целевым статьям, группам (группам и подгруппам) видов расходов бюджетов либо по главным распорядителям бюджетных средств, разделам, подразделам и (или) целевым статьям (муниципальным программам и непрограммным направлениям деятельности), группам (группам и подгруппам) видов расходов классификации расходов бюджетов;</text:span></text:p>
      <text:p text:style-name="P63"><text:span text:style-name="T20">27) лимит бюджетных обязательств - объем прав в денежном выражении на принятие казенным учреждением бюджетных обязательств и (или) их исполнение в текущем финансовом году (текущем финансовом году и плановом периоде);</text:span></text:p>
      <text:p text:style-name="P63"><text:span text:style-name="T20">28) бюджетные полномочия - установленные Бюджетным </text:span><text:a xlink:type="simple" xlink:href="consultantplus://offline/ref=21E79618E5047C5E34FA1CD66ED2809A3F61A494FC59A73A1BAFBFA5BBo9S4M" text:style-name="Internet_20_link" text:visited-style-name="Visited_20_Internet_20_Link"><text:span text:style-name="T16">кодексом</text:span></text:a><text:span text:style-name="T15"> Российской Федерации и принятыми в соответствии с ним правовыми актами, </text:span><text:span text:style-name="T20">регулирующими бюджетные правоотношения, права и обязанности органов местного самоуправления и иных участников бюджетного процесса по регулированию бюджетных правоотношений, организации и осуществлению бюджетного процесса;</text:span></text:p>
      <text:p text:style-name="P63"><text:span text:style-name="T20">29) муниципальные услуги (работы) - услуги (работы), оказываемые (выполняемые) органами местного самоуправления, муниципальными учреждениями и в случаях, установленных законодательством Российской Федерации, иными юридическими лицами;</text:span></text:p>
      <text:p text:style-name="P63"><text:span text:style-name="T20">30) бюджетные инвестиции - бюджетные средства, направляемые на создание или увеличение за счет средств бюджета стоимости муниципального имущества;</text:span></text:p>
      <text:p text:style-name="P63"><text:span text:style-name="T20">31) обоснование бюджетных ассигнований - документ, характеризующий бюджетные ассигнования в очередном финансовом году (очередном финансовом году и плановом периоде);</text:span></text:p>
      <text:p text:style-name="P63"><text:span text:style-name="T20">32) текущий финансовый год - год, в котором осуществляется исполнение бюджета, составление и рассмотрение проекта бюджета на очередной финансовый год (очередной финансовый год и плановый период);</text:span></text:p>
      <text:p text:style-name="P63"><text:span text:style-name="T20">33) очередной финансовый год - год, следующий за текущим финансовым годом;</text:span></text:p>
      <text:p text:style-name="P63"><text:span text:style-name="T20">34) плановый период - два финансовых года, следующие за очередным финансовым годом;</text:span></text:p>
      <text:p text:style-name="P63"><text:span text:style-name="T20">35) отчетный финансовый год - год, предшествующий текущему финансовому году;</text:span></text:p>
      <text:p text:style-name="P63"><text:span text:style-name="T20">36) муниципальная гарантия - вид долгового обязательства, в силу которого муниципальное образование (гарант) обязано при наступлении предусмотренного в гарантии события (гарантийного случая) уплатить лицу, в пользу которого предоставлена гарантия (бенефициару), по его письменному требованию определенную в обязательстве денежную сумму за счет средств бюджета муниципального образования «Лапазский сельсовет» Новосергиевского района Оренбургской области в соответствии с условиями даваемого гарантом обязательства отвечать за исполнение третьим лицом (принципалом) его обязательств перед бенефициаром;</text:span></text:p>
      <text:p text:style-name="P63"><text:soft-page-break/><text:span text:style-name="T20">37) временный кассовый разрыв - прогнозируемая в определенный период текущего финансового года недостаточность на едином казначейском счете или на едином счете бюджета денежных средств, необходимых для осуществления перечислений из бюджета;</text:span></text:p>
      <text:p text:style-name="P63"><text:span text:style-name="T20"><text:s/>38) муниципальный долг - обязательства, возникающие из муниципальных заимствований, гарантий по обязательствам третьих лиц, другие обязательства в соответствии с видами долговых обязательств, установленными Бюджетным </text:span><text:a xlink:type="simple" xlink:href="consultantplus://offline/ref=21E79618E5047C5E34FA1CD66ED2809A3F61A494FC59A73A1BAFBFA5BBo9S4M" text:style-name="Internet_20_link" text:visited-style-name="Visited_20_Internet_20_Link"><text:span text:style-name="T16">кодексом</text:span></text:a><text:span text:style-name="T15"> </text:span><text:span text:style-name="T20">Российской Федерации, принятые на себя муниципальным образованием.</text:span></text:p>
      <text:p text:style-name="P63"><text:span text:style-name="T20">39) </text:span><text:span text:style-name="T15">единый счет бюджета – казначейский счет (совокупность казначейских счетов для федерального бюджета, бюджетов государственных внебюджетных фондов Российской Федерации), открытый (открытых) в Федеральном казначействе отдельно по каждому бюджету бюджетной системы Российской Федерации для осуществления и отражения операций с денежными средствами по поступлениям в бюджет и перечислениям из бюджета;</text:span></text:p>
      <text:p text:style-name="P63"><text:span text:style-name="T15">40) казначейское обслуживание – проведение Федеральным казначейством в системе казначейских платежей операций участников системы казначейских платежей с денежными средствами с их отражением на соответствующих казначейских счетах;</text:span></text:p>
      <text:p text:style-name="P63"><text:span text:style-name="T15">41) временно свободные средства – остаток денежных средств, образовавшийся на едином казначейском счете или на едином счете бюджета вследствие разницы в сроках и объемах поступлений (зачислений) на счет и переводов (перечислений) со счета;</text:span></text:p>
      <text:p text:style-name="P63"><text:span text:style-name="T15">42) межбюджетные трансферты - средства, предоставляемые одним бюджетом бюджетной системы Российской Федерации другому бюджету бюджетной системы Российской Федерации.»</text:span></text:p>
      <text:p text:style-name="P64"/>
      <text:p text:style-name="P57"><text:span text:style-name="T22">Статья 4. Особенности применения бюджетной классификации Российской Федерации в муниципальном образовании <text:s/>«Лапазский сельсовет» Новосергиевского района Оренбургской области</text:span></text:p>
      <text:p text:style-name="P48"/>
      <text:p text:style-name="P53"><text:span text:style-name="T20">1. В целях обеспечения сопоставимости показателей бюджета муниципального образования «Лапазский сельсовет» Новосергиевского района Оренбургской области с бюджетами других уровней бюджетной системы Российской Федерации при составлении, исполнении бюджета муниципального образования, формировании отчетности о его исполнении применяется бюджетная классификация Российской Федерации в следующем составе:</text:span></text:p>
      <text:p text:style-name="P53"><text:span text:style-name="T20">1) классификация доходов бюджетов;</text:span></text:p>
      <text:p text:style-name="P53"><text:span text:style-name="T20">2) классификация расходов бюджетов;</text:span></text:p>
      <text:p text:style-name="P53"><text:span text:style-name="T20">3) классификация источников финансирования дефицитов бюджетов;</text:span></text:p>
      <text:p text:style-name="P53"><text:span text:style-name="T20">4) классификация операций публично-правовых образований (далее - классификация операций сектора государственного управления).</text:span></text:p>
      <text:p text:style-name="P53"><text:span text:style-name="T20">2. Перечень и коды главных администраторов доходов бюджета, закрепляемые за ними виды (подвиды) доходов бюджета утверждаются Решением Совета депутатов Лапазского сельсовета Новосергиевского района «О бюджете муниципального образования «Лапазский сельсовет» Новосергиевского района Оренбургской области».</text:span></text:p>
      <text:p text:style-name="P53"><text:span text:style-name="T20">3. Администрация Лапазского сельсовета Новосергиевского района утверждает перечень кодов подвидов по видам доходов, главными администраторами которых являются органы местного самоуправления и (или) находящиеся в их ведении казенные учреждения.</text:span></text:p>
      <text:p text:style-name="P53"><text:span text:style-name="T20">4. Совет депутатов Лапазского сельсовета Новосергиевского района в части </text:span><text:soft-page-break/><text:span text:style-name="T20">классификации расходов утверждает Решением о бюджете муниципального образования «Лапазский сельсовет» Новосергиевского района Оренбургской области:</text:span></text:p>
      <text:p text:style-name="P53"><text:span text:style-name="T20">1) перечни главных распорядителей средств бюджета муниципального образования «Лапазский сельсовет» Новосергиевского района Оренбургской области в составе ведомственной структуры расходов;</text:span></text:p>
      <text:p text:style-name="P53"><text:span text:style-name="T20">2) перечень и коды целевых статей и видов расходов бюджета в составе ведомственной структуры.</text:span></text:p>
      <text:p text:style-name="P53"><text:span text:style-name="T20">5. Перечень разделов, подразделов, целевых статей (муниципальных программ и непрограммных направлений деятельности), групп (групп и подгрупп) видов расходов бюджета утверждается Советом депутатов Лапазского сельсовета Новосергиевского района в составе ведомственной структуры расходов бюджета Решением о бюджете и (или) сводной бюджетной росписью.</text:span></text:p>
      <text:p text:style-name="P53"><text:span text:style-name="T20">Целевые статьи расходов бюджетов формируются в соответствии с муниципальными программами, не включенными в муниципальные программы направлениями деятельности органов местного самоуправления, указанных в ведомственной структуре расходов бюджета муниципального образования «Лапазский сельсовет» Новосергиевского района Оренбургской области (непрограммные направления деятельности), и (или) расходными обязательствами, подлежащими исполнению за счет средств бюджета муниципального образования «Лапазский сельсовет» Новосергиевского района Оренбургской области.</text:span></text:p>
      <text:p text:style-name="P53"><text:span text:style-name="T20">Каждому публичному нормативному обязательству, межбюджетному трансферту, обособленной функции (сфере, направлению) деятельности органов государственной власти (органов местного самоуправления) присваиваются уникальные коды целевых статей расходов соответствующего бюджета.</text:span></text:p>
      <text:p text:style-name="P53"><text:span text:style-name="T20">Перечень и коды целевых статей расходов бюджетов устанавливаются <text:s/>Администрацией Лапазского сельсовета <text:s/>Новосергиевского района, осуществляющей составление и организацию исполнения бюджета.</text:span></text:p>
      <text:p text:style-name="P53"><text:span text:style-name="T20">Перечень и коды целевых статей расходов бюджетов, финансовое обеспечение которых осуществляется за счет межбюджетных субсидий, субвенций и иных межбюджетных трансфертов, имеющих целевое назначение, определяются в порядке, установленном органом, осуществляющим составление и организацию исполнения бюджета, из которого предоставляются указанные межбюджетные субсидии, субвенции и иные межбюджетные трансферты, имеющие целевое назначение.</text:span></text:p>
      <text:p text:style-name="P53"><text:span text:style-name="T20">6. Совет депутатов Лапазского сельсовета Новосергиевского района в части классификации источников финансирования дефицита бюджета утверждает Решением о бюджете муниципального образования «Лапазский сельсовет» Новосергиевского района Оренбургской области:</text:span></text:p>
      <text:p text:style-name="P53"><text:span text:style-name="T20">1) перечень главных администраторов источников финансирования дефицита бюджета;</text:span></text:p>
      <text:p text:style-name="P53"><text:span text:style-name="T20">2) перечень статей и видов источников финансирования дефицитов бюджета.</text:span></text:p>
      <text:p text:style-name="P53"><text:span text:style-name="T20">7. Порядок применения классификации операций сектора государственного управления устанавливается Министерством финансов Российской Федерации</text:span></text:p>
      <text:h text:style-name="P59" text:outline-level="3"/>
      <text:h text:style-name="P40" text:outline-level="3"><text:span text:style-name="T22">Статья 5. Этапы бюджетного процесса в муниципальном образовании</text:span></text:h>
      <text:h text:style-name="P46" text:outline-level="3"/>
      <text:h text:style-name="P53" text:outline-level="3"><text:span text:style-name="T20">1. Бюджетный процесс в муниципальном образовании состоит из следующих этапов:</text:span></text:h>
      <text:h text:style-name="P53" text:outline-level="3"><text:span text:style-name="T20">- первый этап - разработка прогноза социально-экономического развития муниципального образования в порядке, установленном администрацией </text:span><text:soft-page-break/><text:span text:style-name="T20">сельсовета;</text:span></text:h>
      <text:h text:style-name="P53" text:outline-level="3"><text:span text:style-name="T20">- второй этап - разработка основных направлений бюджетной и налоговой политики <text:s/>на очередной финансовый год, методики формирования местного бюджета (до 15 ноября текущего года);</text:span></text:h>
      <text:h text:style-name="P53" text:outline-level="3"><text:span text:style-name="T20">- третий этап - составление проекта местного бюджета (до 30 ноября текущего года);</text:span></text:h>
      <text:h text:style-name="P53" text:outline-level="3"><text:span text:style-name="T20">- четвертый этап - рассмотрение и утверждение проекта решения Совета депутатов о бюджете (до 25 декабря текущего года);</text:span></text:h>
      <text:h text:style-name="P53" text:outline-level="3"><text:span text:style-name="T20">- пятый этап - исполнение местного бюджета (январь - декабрь отчетного года);</text:span></text:h>
      <text:h text:style-name="P53" text:outline-level="3"><text:span text:style-name="T20">- шестой этап - завершение операций по исполнению местного бюджета (составление, рассмотрение и утверждение отчета об исполнении бюджета за отчетный год (январь - май года, следующего за отчетным).</text:span></text:h>
      <text:h text:style-name="P53" text:outline-level="3"><text:span text:style-name="T20">2. Орган местного самоуправления муниципального образования осуществляет взаимодействие с органами государственной власти Оренбургской области, Новосергиевского района на всех этапах бюджетного процесса в целях обеспечения единства экономической и бюджетной политики.</text:span></text:h>
      <text:h text:style-name="P46" text:outline-level="3"/>
      <text:p text:style-name="P1"><text:span text:style-name="T8">Глава 2. УЧАСТНИКИ БЮДЖЕТНОГО ПРОЦЕССА</text:span></text:p>
      <text:p text:style-name="P23"/>
      <text:p text:style-name="P63"><text:span text:style-name="T22">«Статья 6. Участники бюджетного процесса в Лапазском сельсовете Новосергиевского района Оренбургской области</text:span></text:p>
      <text:p text:style-name="P24"/>
      <text:p text:style-name="P17"><text:span text:style-name="T4">1.Участниками бюджетного процесса в Лапазском сельсовете Новосергиевского района Оренбургской области являются:</text:span></text:p>
      <text:p text:style-name="P17"><text:span text:style-name="T4">глава муниципального образования Лапазский сельсовет Новосергиевского района Оренбургской области;</text:span></text:p>
      <text:p text:style-name="P17"><text:span text:style-name="T4">глава администрации муниципального образования Лапазский сельсовет Новосергиевского района Оренбургской области;</text:span></text:p>
      <text:p text:style-name="P17"><text:span text:style-name="T4">совет депутатов муниципального образования Лапазский сельсовет Новосергиевского района Оренбургской области;</text:span></text:p>
      <text:p text:style-name="P17"><text:span text:style-name="T4">администрация муниципального образования Лапазский сельсовет Новосергиевского района Оренбургской области;</text:span></text:p>
      <text:p text:style-name="P17"><text:span text:style-name="T4">главные распорядители (распорядители) бюджетных средств;</text:span></text:p>
      <text:p text:style-name="P17"><text:span text:style-name="T4">главные администраторы (администраторы) доходов бюджетов;</text:span></text:p>
      <text:p text:style-name="P17"><text:span text:style-name="T4">главные администраторы источников финансирования дефицита бюджетов;</text:span></text:p>
      <text:p text:style-name="P17"><text:span text:style-name="T4">получатели бюджетных средств.</text:span></text:p>
      <text:p text:style-name="P17"><text:span text:style-name="T4">2. Особенности бюджетных полномочий участников бюджетного процесса, являющихся органами местного самоуправления, устанавливаются Бюджетным кодексом Российской Федерации, настоящим положением, и принятыми в соответствии с ними решениями Совета депутатов, а также в установленных ими случаях иными муниципальными правовыми актами администрации сельсовета.</text:span></text:p>
      <text:p text:style-name="P17"><text:span text:style-name="T11">3. Участники бюджетного процесса вправе осуществлять бюджетные полномочия, установленные </text:span><text:span text:style-name="T4">Бюджетным кодексом</text:span><text:span text:style-name="T11">, при условии включения сведений о данных бюджетных полномочиях в </text:span><text:span text:style-name="T4">реестр</text:span><text:span text:style-name="T11"> участников бюджетного процесса, а также юридических лиц, не являющихся участниками бюджетного процесса, формирование и ведение которого осуществляется в порядке, предусмотренном </text:span><text:a xlink:type="simple" xlink:href="#dst102574" text:style-name="Internet_20_link" text:visited-style-name="Visited_20_Internet_20_Link"><text:span text:style-name="T13">статьей 165</text:span></text:a><text:span text:style-name="T11"> </text:span><text:span text:style-name="T4">Бюджетного кодекса»</text:span><text:span text:style-name="T11">.</text:span></text:p>
      <text:p text:style-name="P3"/>
      <text:p text:style-name="P3"/>
      <text:p text:style-name="P1"><text:span text:style-name="T8">Глава 3. БЮДЖЕТНЫЕ ПОЛНОМОЧИЯ УЧАСТНИКОВ БЮДЖЕТНОГО <text:s/>ПРОЦЕССА</text:span></text:p>
      <text:p text:style-name="P6"><text:soft-page-break/></text:p>
      <text:p text:style-name="P69"><text:span text:style-name="T3">Статья 7 . Бюджетные полномочия Совета депутатов</text:span></text:p>
      <text:p text:style-name="P14"><text:bookmark-start text:name="sub_61000"/></text:p>
      <text:p text:style-name="P15"><text:span text:style-name="T4">Совет депутатов рассматривает и утверждает местный бюджет и отчеты об его исполнении, осуществляет последующий контроль за исполнением местного бюджета, формируют и определяют правовой статус органов, осуществляющих контроль за исполнением местного бюджета, осуществляет другие полномочия в соответствии с Бюджетным кодексом и иными правовыми актами бюджетного законодательства Российской Федерации.</text:span><text:bookmark-end text:name="sub_61000"/></text:p>
      <text:p text:style-name="P14"/>
      <text:p text:style-name="P57"><text:span text:style-name="T22">Статья 8. Бюджетные полномочия Главы Лапазского сельсовета Новосергиевского района</text:span></text:p>
      <text:p text:style-name="P48"/>
      <text:p text:style-name="P53"><text:span text:style-name="T20">Глава <text:s/>Лапазского сельсовета Новосергиевского района осуществляет следующие бюджетные полномочия:</text:span></text:p>
      <text:p text:style-name="P53"><text:span text:style-name="T20">1) вносит на рассмотрение Совета депутатов Лапазского сельсовета Новосергиевского района проект бюджета муниципального образования «Лапазский сельсовет» Новосергиевского района Оренбургской области с необходимыми документами и материалами, а также отчет об исполнении бюджета;</text:span></text:p>
      <text:p text:style-name="P53"><text:span text:style-name="T20">2) вносит на рассмотрение Совета депутатов Лапазского сельсовета Новосергиевского района проекты решений о внесении изменений и дополнений в бюджет муниципального образования «Лапазский сельсовет» Новосергиевского района Оренбургской области;</text:span></text:p>
      <text:p text:style-name="P53"><text:span text:style-name="T20">3) организует исполнение бюджета муниципального образования «Лапазский сельсовет» Новосергиевского района Оренбургской области;</text:span></text:p>
      <text:p text:style-name="P53"><text:span text:style-name="T20">4) открывает и закрывает счета в банковских учреждениях, является распорядителем кредитов при исполнении бюджета, подписывает финансовые документы;</text:span></text:p>
      <text:p text:style-name="P53"><text:span text:style-name="T20">5) обеспечивает управление муниципальным долгом;</text:span></text:p>
      <text:p text:style-name="P53"><text:span text:style-name="T20">6) вносит в Совет депутатов Лапазского сельсовета Новосергиевского района предложения по установлению, изменению, отмене местных налогов и сборов, введению и отмене налоговых льгот по местным налогам;</text:span></text:p>
      <text:p text:style-name="P53"><text:span text:style-name="T20">7) осуществляет иные полномочия, определенные Бюджетным </text:span><text:a xlink:type="simple" xlink:href="consultantplus://offline/ref=D14F1BCDD2FCD931311B07FE0DD6D02CD58203DA669D26B7788DD5EA43p6SDM" text:style-name="Internet_20_link" text:visited-style-name="Visited_20_Internet_20_Link"><text:span text:style-name="T16">кодексом</text:span></text:a><text:span text:style-name="T15"> </text:span><text:span text:style-name="T20">Российской Федерации и (или) принимаемыми в соответствии с ним нормативными правовыми актами (муниципальными правовыми актами), регулирующими бюджетные правоотношения.</text:span></text:p>
      <text:p text:style-name="P5"/>
      <text:p text:style-name="P17"><text:span text:style-name="T8">«Статья 9. Бюджетные полномочия администрации Лапазского сельсовета Новосергиевского района Оренбургской области</text:span></text:p>
      <text:p text:style-name="P25"/>
      <text:p text:style-name="P17"><text:bookmark-start text:name="sub_1541"/><text:span text:style-name="T4">1. </text:span><text:bookmark-end text:name="sub_1541"/><text:bookmark-start text:name="sub_1542"/><text:span text:style-name="T4">Администрация сельсовета составляет проект местного бюджета, вносит его с необходимыми документами и материалами на рассмотрение Совету депутатов, разрабатывает и утверждает методики распределения и (или) порядки предоставления межбюджетных трансфертов, организует и <text:s/>обеспечивает исполнение бюджета, составление бюджетной отчетности, организует исполнение бюджета, представляет отчет об исполнении бюджета на утверждение Совету депутатов, осуществляет иные бюджетные полномочия, установленные Бюджетным кодексом и (или) принимаемыми в соответствии с ним нормативными муниципальными правовыми актами, регулирующими бюджетные правоотношения.</text:span></text:p>
      <text:list xml:id="list340165742408890318" text:style-name="WWNum1">
        <text:list-item>
          <text:p text:style-name="P18"><text:bookmark-end text:name="sub_1542"/><text:soft-page-break/><text:span text:style-name="T4">Администрация сельсовета ежемесячно составляет и представляет отчет о казначейском обслуживании бюджета в порядке, установленном Министерством финансов Российской Федерации».</text:span></text:p>
        </text:list-item>
      </text:list>
      <text:p text:style-name="P26"/>
      <text:p text:style-name="P69"><text:span text:style-name="T3">Статья 10. Бюджетные полномочия органов муниципального финансового контроля</text:span></text:p>
      <text:p text:style-name="P16"/>
      <text:p text:style-name="P15"><text:bookmark-start text:name="sub_650"/><text:span text:style-name="T4">1. Ревизионная комиссия осуществляет контроль за исполнением местного бюджета и готовит заключения об исполнении местного бюджета, проводят экспертизу проекта местного бюджета, целевых программ и муниципальных правовых актов.</text:span></text:p>
      <text:p text:style-name="P15"><text:bookmark-end text:name="sub_650"/><text:bookmark-start text:name="sub_660"/><text:span text:style-name="T4">2. Администрация сельсовета осуществляет предварительный, текущий и последующий контроль за исполнением местного бюджета.</text:span></text:p>
      <text:p text:style-name="P14"><text:bookmark-end text:name="sub_660"/></text:p>
      <text:p text:style-name="P1"><text:span text:style-name="T8">Статья 11. Бюджетные полномочия главного распорядителя <text:s/>бюджетных</text:span></text:p>
      <text:p text:style-name="P1"><text:span text:style-name="T8">средств муниципального образования <text:s/>Лапазский </text:span></text:p>
      <text:p text:style-name="P1"><text:span text:style-name="T8">сельсовет Новосергиевского района Оренбургской области</text:span></text:p>
      <text:p text:style-name="P2"/>
      <text:p text:style-name="P15"><text:bookmark-start text:name="sub_670"/><text:span text:style-name="T4">1. Главный распорядитель бюджетных средств обладает следующими бюджетными полномочиями:</text:span></text:p>
      <text:p text:style-name="P15"><text:bookmark-end text:name="sub_670"/><text:bookmark-start text:name="sub_15801"/><text:span text:style-name="T4">- обеспечивает результативность, адресность и целевой характер использования бюджетных средств в соответствии с утвержденными <text:s/>бюджетными ассигнованиями (лимитами бюджетных обязательств);</text:span></text:p>
      <text:p text:style-name="P15"><text:bookmark-end text:name="sub_15801"/><text:bookmark-start text:name="sub_15803"/><text:span text:style-name="T4">- ведет реестр расходных обязательств, подлежащих исполнению в пределах утвержденных бюджетных ассигнований (лимитов бюджетных обязательств);</text:span></text:p>
      <text:p text:style-name="P15"><text:bookmark-end text:name="sub_15803"/><text:bookmark-start text:name="sub_15804"/><text:span text:style-name="T4">- осуществляет планирование соответствующих расходов бюджета, составляет обоснования бюджетных ассигнований;</text:span></text:p>
      <text:p text:style-name="P15"><text:bookmark-end text:name="sub_15804"/><text:bookmark-start text:name="sub_15805"/><text:span text:style-name="T4">- составляет, утверждает и ведет бюджетную роспись;</text:span></text:p>
      <text:p text:style-name="P15"><text:bookmark-end text:name="sub_15805"/><text:bookmark-start text:name="sub_319"/><text:span text:style-name="T4">- вносит предложения по формированию и изменению бюджетных ассигнований (лимитов бюджетных обязательств);</text:span></text:p>
      <text:p text:style-name="P15"><text:bookmark-end text:name="sub_319"/><text:bookmark-start text:name="sub_15807"/><text:span text:style-name="T4">- вносит предложения по формированию и изменению бюджетной росписи;</text:span></text:p>
      <text:p text:style-name="P15"><text:bookmark-end text:name="sub_15807"/><text:bookmark-start text:name="sub_158010"/><text:span text:style-name="T4">- обеспечивает контроль за соблюдением получателями субвенций, межбюджетных субсидий и иных трансфертов, условий, установленных при их предоставлении;</text:span></text:p>
      <text:p text:style-name="P15"><text:bookmark-end text:name="sub_158010"/><text:bookmark-start text:name="sub_158011"/><text:span text:style-name="T4">- организует и осуществляет финансовый контроль в сфере своей деятельности;</text:span></text:p>
      <text:p text:style-name="P15"><text:bookmark-end text:name="sub_158011"/><text:bookmark-start text:name="sub_158012"/><text:span text:style-name="T4">- формирует бюджетную отчетность главного распорядителя бюджетных средств;</text:span></text:p>
      <text:p text:style-name="P15"><text:bookmark-end text:name="sub_158012"/><text:bookmark-start text:name="sub_1580121"/><text:span text:style-name="T4">- <text:s/>отвечает от имени муниципального образования по денежным обязательствам получателей бюджетных средств;</text:span></text:p>
      <text:p text:style-name="P15"><text:bookmark-end text:name="sub_1580121"/><text:bookmark-start text:name="sub_158013"/><text:span text:style-name="T4">- осуществляет иные бюджетные полномочия, установленные Бюджетным кодексом и принимаемыми в соответствии с ним нормативными муниципальными правовыми актами, регулирующими бюджетные правоотношения.</text:span></text:p>
      <text:p text:style-name="P15"><text:bookmark-end text:name="sub_158013"/><text:bookmark-start text:name="sub_1583"/><text:span text:style-name="T4">2. Главный распорядитель средств местного бюджета выступает в суде от имени муниципального образования в качестве представителя ответчика по искам к Российской Федерации, субъекту Российской Федерации, муниципальному образованию</text:span><text:bookmark-end text:name="sub_1583"/><text:bookmark-start text:name="sub_15832"/><text:span text:style-name="T4">.</text:span></text:p>
      <text:p text:style-name="P14"><text:bookmark-end text:name="sub_15832"/></text:p>
      <text:p text:style-name="P69"><text:span text:style-name="T3">Статья 12. Бюджетные полномочия главного администратора (администратора) доходов местного бюджета</text:span></text:p>
      <text:p text:style-name="P3"/>
      <text:p text:style-name="P17"><text:bookmark-start text:name="sub_16011"/><text:soft-page-break/><text:span text:style-name="T4">1. Главный администратор доходов бюджета обладает следующими бюджетными полномочиями:</text:span></text:p>
      <text:p text:style-name="P17"><text:bookmark-end text:name="sub_16011"/><text:span text:style-name="T4">представляет сведения, необходимые для составления проекта местного бюджета;</text:span></text:p>
      <text:p text:style-name="P17"><text:span text:style-name="T4">представляет сведения для составления и ведения кассового плана;</text:span></text:p>
      <text:p text:style-name="P17"><text:span text:style-name="T4">формирует и представляет бюджетную отчетность главного администратора доходов бюджета;</text:span></text:p>
      <text:p text:style-name="P17"><text:span text:style-name="T11">ведет реестр источников доходов бюджета по закрепленным за ним источникам доходов на основании перечня источников доходов бюджетов бюджетной системы Российской Федерации;</text:span></text:p>
      <text:p text:style-name="P17"><text:span text:style-name="T11">утверждает методику прогнозирования поступлений доходов в бюджет в соответствии с общими </text:span><text:a xlink:type="simple" xlink:href="#dst100010" text:style-name="Internet_20_link" text:visited-style-name="Visited_20_Internet_20_Link"><text:span text:style-name="T13">требованиями</text:span></text:a><text:span text:style-name="T11"> к такой методике, установленными Правительством Российской Федерации;</text:span></text:p>
      <text:p text:style-name="P17"><text:span text:style-name="T11">осуществляет иные бюджетные полномочия, установленные Бюджетным кодексом и принимаемыми в соответствии с ним нормативными муниципальными правовыми актами, регулирующими бюджетные правоотношения.</text:span></text:p>
      <text:p text:style-name="P17"><text:bookmark-start text:name="sub_16012"/><text:span text:style-name="T11">2. Администратор доходов бюджета обладает следующими бюджетными полномочиями:</text:span></text:p>
      <text:p text:style-name="P20"><text:bookmark-end text:name="sub_16012"/><text:span text:style-name="blk"><text:span text:style-name="T11">осуществляет начисление, учет и контроль за правильностью исчисления, полнотой и своевременностью осуществления платежей в бюджет, пеней и штрафов по ним;</text:span></text:span></text:p>
      <text:p text:style-name="P20"><text:bookmark text:name="dst2354"/><text:span text:style-name="blk"><text:span text:style-name="T11">осуществляет взыскание задолженности по платежам в бюджет, пеней и штрафов;</text:span></text:span></text:p>
      <text:p text:style-name="P20"><text:bookmark text:name="dst2355"/><text:span text:style-name="blk"><text:span text:style-name="T11">принимает решение о возврате излишне уплаченных (взысканных) платежей в бюджет, пеней и штрафов, а также процентов за несвоевременное осуществление такого возврата и процентов, начисленных на излишне взысканные суммы, и представляет поручение в орган Федерального казначейства для осуществления возврата в </text:span></text:span><text:a xlink:type="simple" xlink:href="#dst100195" text:style-name="Internet_20_link" text:visited-style-name="Visited_20_Internet_20_Link"><text:span text:style-name="T13">порядке</text:span></text:a><text:span text:style-name="blk"><text:span text:style-name="T11">, установленном Министерством финансов Российской Федерации;</text:span></text:span></text:p>
      <text:p text:style-name="P20"><text:bookmark text:name="dst2356"/><text:span text:style-name="blk"><text:span text:style-name="T11">принимает решение о зачете (уточнении) платежей в бюджеты бюджетной системы Российской Федерации и представляет уведомление в орган Федерального казначейства;</text:span></text:span></text:p>
      <text:p text:style-name="P20"><text:bookmark text:name="dst2357"/><text:span text:style-name="blk"><text:span text:style-name="T11">в случае и порядке, установленных главным администратором доходов бюджета формирует и представляет главному администратору доходов бюджета сведения и бюджетную отчетность, необходимые для осуществления полномочий соответствующего главного администратора доходов бюджета;</text:span></text:span></text:p>
      <text:p text:style-name="P20"><text:bookmark text:name="dst3327"/><text:span text:style-name="blk"><text:span text:style-name="T11">предоставляет информацию, необходимую для уплаты денежных средств физическими и юридическими лицами за государственные и муниципальные услуги, а также иных платежей, являющихся источниками формирования доходов бюджетов бюджетной системы Российской Федерации, в Государственную информационную систему о государственных и муниципальных платежах в соответствии с порядком, установленным Федеральном </text:span></text:span><text:a xlink:type="simple" xlink:href="#dst126" text:style-name="Internet_20_link" text:visited-style-name="Visited_20_Internet_20_Link"><text:span text:style-name="T23">законом</text:span></text:a><text:span text:style-name="blk"><text:span text:style-name="T11"> от 27 июля 2010 года N 210-ФЗ "Об организации предоставления государственных и муниципальных услуг";</text:span></text:span></text:p>
      <text:p text:style-name="P20"><text:bookmark text:name="dst4409"/><text:span text:style-name="blk"><text:span text:style-name="T11">принимает решение о признании безнадежной к взысканию задолженности по платежам в бюджет;</text:span></text:span></text:p>
      <text:p text:style-name="P20"><text:span text:style-name="T4">осуществляет иные бюджетные полномочия, установленные Бюджетным кодексом и принимаемыми в соответствии с ним нормативными муниципальными правовыми актами, регулирующими бюджетные правоотношения.</text:span></text:p>
      <text:p text:style-name="P20"><text:span text:style-name="T11">3. </text:span><text:span text:style-name="T4">Бюджетные полномочия администратора доходов бюджета осуществляются в порядке, установленном законодательством Российской </text:span><text:soft-page-break/><text:span text:style-name="T4">Федерации, а также в соответствии с правовыми актами, наделяющих их полномочиями администратора доходов бюджета».</text:span></text:p>
      <text:p text:style-name="P27"/>
      <text:p text:style-name="P27"/>
      <text:p text:style-name="P1"><text:span text:style-name="T8">Статья 13. Бюджетные полномочия главного администратора источников финансирования дефицита местного бюджета</text:span></text:p>
      <text:p text:style-name="P6"/>
      <text:p text:style-name="P15"><text:bookmark-start text:name="sub_16021"/><text:span text:style-name="T4">1. Главный администратор источников финансирования дефицита бюджета обладает следующими бюджетными полномочиями:</text:span></text:p>
      <text:p text:style-name="P15"><text:bookmark-end text:name="sub_16021"/><text:span text:style-name="T4">осуществляет планирование (прогнозирование) поступлений и выплат по источникам финансирования дефицита бюджета;</text:span></text:p>
      <text:p text:style-name="P15"><text:span text:style-name="T4">обеспечивает адресность и целевой характер использования ассигнований, предназначенных для погашения источников финансирования дефицита бюджета;</text:span></text:p>
      <text:p text:style-name="P15"><text:span text:style-name="T4">распределяет бюджетные ассигнования и исполняет соответствующую часть бюджета;</text:span></text:p>
      <text:p text:style-name="P15"><text:span text:style-name="T4">организует и осуществляет ведомственный финансовый контроль в сфере своей деятельности;</text:span></text:p>
      <text:p text:style-name="P15"><text:span text:style-name="T4">формирует бюджетную отчетность главного администратора источников финансирования дефицита бюджета.</text:span></text:p>
      <text:p text:style-name="P3"/>
      <text:p text:style-name="P1"><text:span text:style-name="T8">Статья 14. <text:s/>Бюджетные полномочия получателя бюджетных средств</text:span></text:p>
      <text:p text:style-name="P6"/>
      <text:p text:style-name="P15"><text:span text:style-name="T4">Получатель бюджетных средств обладает следующими бюджетными полномочиями:</text:span></text:p>
      <text:p text:style-name="P15"><text:span text:style-name="T4">составляет и исполняет бюджетную смету;</text:span></text:p>
      <text:p text:style-name="P15"><text:span text:style-name="T4">принимает и (или) исполняет в пределах бюджетных ассигнований (лимитов бюджетных обязательств) бюджетные обязательства;</text:span></text:p>
      <text:p text:style-name="P15"><text:span text:style-name="T4">обеспечивает результативность, целевой характер использования предусмотренных бюджетных ассигнований;</text:span></text:p>
      <text:p text:style-name="P15"><text:span text:style-name="T4">вносит главному распорядителю (распорядителю) бюджетных средств предложения по изменению бюджетной росписи;</text:span></text:p>
      <text:p text:style-name="P15"><text:span text:style-name="T4">ведет бюджетный учет либо передает на основании соглашения это полномочие иному муниципальному учреждению;</text:span></text:p>
      <text:p text:style-name="P15"><text:span text:style-name="T4">формирует и представляет бюджетную отчетность получателя бюджетных средств;</text:span></text:p>
      <text:p text:style-name="P15"><text:span text:style-name="T4">исполняет иные полномочия, установленные Бюджетным кодексом и принятыми в соответствии с ним нормативными муниципальными правовыми актами, регулирующими бюджетные правоотношения.</text:span></text:p>
      <text:p text:style-name="P26"/>
      <text:h text:style-name="P40" text:outline-level="2"><text:span text:style-name="T22">Глава 4. СОСТАВЛЕНИЕ ПРОЕКТА МЕСТНОГО БЮДЖЕТА</text:span></text:h>
      <text:h text:style-name="P51" text:outline-level="2"/>
      <text:h text:style-name="P57" text:outline-level="3"><text:span text:style-name="T22">Статья 15. Общие положения</text:span></text:h>
      <text:h text:style-name="P46" text:outline-level="3"/>
      <text:h text:style-name="P53" text:outline-level="3"><text:span text:style-name="T20">1. Проект местного бюджета составляется на основе прогноза социально-экономического развития муниципального образования в целях финансового обеспечения расходных обязательств.</text:span></text:h>
      <text:h text:style-name="P53" text:outline-level="3"><text:span text:style-name="T20">2. Составление проекта местного бюджета является исключительной прерогативой администрации сельсовета.</text:span></text:h>
      <text:h text:style-name="P53" text:outline-level="3"><text:span text:style-name="T20">Порядок организации этой работы, а также работы над документами и материалами, обязательными для предоставления одновременно с проектом бюджета, определяется администрацией сельсовета в соответствии с Бюджетным </text:span><text:soft-page-break/><text:a xlink:type="simple" xlink:href="consultantplus://offline/ref=FCBF49959CDCA5C6A17579206E29E397063E789A7A3EE942BD459049D3n7h5J" text:style-name="Internet_20_link" text:visited-style-name="Visited_20_Internet_20_Link"><text:span text:style-name="T16">кодексом</text:span></text:a><text:span text:style-name="T15"> </text:span><text:span text:style-name="T20">РФ и настоящим Положением.</text:span></text:h>
      <text:p text:style-name="P29"><text:span text:style-name="T4">3. Проект местного бюджета составляется и утверждается сроком на три года (очередной финансовый год и плановый период).</text:span></text:p>
      <text:h text:style-name="P46" text:outline-level="3"/>
      <text:h text:style-name="P40" text:outline-level="3"><text:span text:style-name="T22">16. <text:s/>Сведения, необходимые для составления проекта местного бюджета</text:span></text:h>
      <text:h text:style-name="P48" text:outline-level="3"/>
      <text:p text:style-name="P29"><text:span text:style-name="T9">В целях своевременного и качественного составления проектов бюджетов администрация Лапазского сельсовета имеет право получать необходимые сведения от иных финансовых органов, а также от иных органов государственной власти, органов местного самоуправления.</text:span></text:p>
      <text:p text:style-name="P28"><text:bookmark text:name="dst3835"/><text:span text:style-name="T9">Составление проектов бюджетов основывается на:</text:span></text:p>
      <text:p text:style-name="P28"><text:bookmark text:name="dst3836"/><text:span text:style-name="T9">- положениях послания Президента Российской Федерации Федеральному Собранию Российской Федерации, определяющих бюджетную политику (требования к бюджетной политике) в Российской Федерации;</text:span></text:p>
      <text:p text:style-name="P29"><text:bookmark text:name="dst103558"/><text:span text:style-name="T9">- основных направлениях бюджетной, налоговой и таможенно-тарифной политики Российской Федерации (основных направлениях бюджетной и налоговой политики субъектов Российской Федерации, основных направлениях бюджетной и налоговой политики муниципальных образований);</text:span></text:p>
      <text:p text:style-name="P28"><text:bookmark text:name="dst3839"/><text:bookmark text:name="dst103559"/><text:span text:style-name="T9">- прогнозе социально-экономического развития;</text:span></text:p>
      <text:p text:style-name="P29"><text:bookmark text:name="dst3840"/><text:span text:style-name="T9">- бюджетном прогнозе (проекте бюджетного прогноза, проекте изменений бюджетного прогноза) на долгосрочный период;</text:span></text:p>
      <text:p text:style-name="P29"><text:bookmark text:name="dst3841"/><text:span text:style-name="T9">- государственных (муниципальных) программах (проектах государственных (муниципальных) программ, проектах изменений указанных программ).</text:span></text:p>
      <text:h text:style-name="P46" text:outline-level="3"/>
      <text:h text:style-name="P40" text:outline-level="3"><text:span text:style-name="T22">Статья 17. Прогноз социально-экономического развития муниципального образования</text:span></text:h>
      <text:h text:style-name="P46" text:outline-level="3"/>
      <text:h text:style-name="P53" text:outline-level="3"><text:span text:style-name="T20">1. Прогноз социально-экономического развития муниципального образования ежегодно разрабатывается на период не менее трех лет.</text:span></text:h>
      <text:h text:style-name="P53" text:outline-level="3"><text:span text:style-name="T20">2. Порядок разработки прогноза социально-экономического развития муниципального образования устанавливается администрацией поссовета.</text:span></text:h>
      <text:h text:style-name="P46" text:outline-level="3"/>
      <text:h text:style-name="P40" text:outline-level="3"><text:span text:style-name="T22">Статья 18. Методика формирования местного бюджета</text:span></text:h>
      <text:h text:style-name="P46" text:outline-level="3"/>
      <text:h text:style-name="P53" text:outline-level="3"><text:span text:style-name="T20">1. Методика формирования местного бюджета разрабатывается администрацией сельсовета на основе прогноза социально-экономического развития муниципального образования и содержит основные положения прогнозирования доходов по основным источникам и расходов по отраслям экономики местного бюджета.</text:span></text:h>
      <text:h text:style-name="P53" text:outline-level="3"><text:span text:style-name="T20">2. Методика формирования местного бюджета утверждается постановлением администрации сельсовета и является обязательной при составлении <text:s/>местного бюджета.</text:span></text:h>
      <text:h text:style-name="P46" text:outline-level="3"/>
      <text:h text:style-name="P40" text:outline-level="3"><text:span text:style-name="T22">Статья 19. Целевые программы</text:span></text:h>
      <text:h text:style-name="P46" text:outline-level="3"/>
      <text:h text:style-name="P53" text:outline-level="4"><text:span text:style-name="T20">1. Целевые программы (подпрограммы), реализуемые за счет средств местного бюджета, утверждаются администрацией сельсовета.</text:span></text:h>
      <text:h text:style-name="P53" text:outline-level="4"><text:span text:style-name="T20">Сроки реализации целевых программ определяются администрацией сельсовета в устанавливаемом ею порядке.</text:span></text:h>
      <text:h text:style-name="P53" text:outline-level="4"><text:span text:style-name="T20">Порядок принятия решений о разработке целевых программ и их формирования и реализации устанавливается муниципальным правовым актом администрации сельсовета.</text:span></text:h>
      <text:h text:style-name="P53" text:outline-level="4"><text:soft-page-break/><text:span text:style-name="T20">2. Объем бюджетных ассигнований на реализацию целевых программ (подпрограмм) утверждается решением о бюджете в составе ведомственной структуры расходов бюджета по соответствующей каждой программе (подпрограмме) целевой статье расходов бюджета в соответствии с муниципальным правовым актом администрации сельсовета, утвердившим программу.</text:span></text:h>
      <text:h text:style-name="P53" text:outline-level="4"><text:span text:style-name="T20">Целевые программы, предлагаемые к финансированию начиная с очередного финансового года, подлежат утверждению администрацией сельсовета не позднее одного месяца до дня внесения проекта решения о бюджете на рассмотрение Совета депутатов.</text:span></text:h>
      <text:h text:style-name="P53" text:outline-level="4"><text:span text:style-name="T20">3. По каждой целевой программе ежегодно проводится оценка эффективности ее реализации. </text:span><text:a xlink:type="simple" xlink:href="consultantplus://offline/ref=D6BDD941AF83C40ECA37957EBA0C623A00433614D3AF11B046B68693A3206BE621DFEACC721B1871t3s3C" text:style-name="Internet_20_link" text:visited-style-name="Visited_20_Internet_20_Link"><text:span text:style-name="T16">Порядок</text:span></text:a><text:span text:style-name="T20"> проведения и критерии указанной оценки устанавливаются администрацией <text:s/>сельсовета.</text:span></text:h>
      <text:h text:style-name="P53" text:outline-level="4"><text:span text:style-name="T20">По результатам указанной оценки, администрацией сельсовета не позднее чем за один месяц до дня внесения проекта решения о бюджете на рассмотрение Совета депутатов может быть принято решение о сокращении, начиная с очередного финансового года, бюджетных ассигнований на реализацию программы или о досрочном прекращении ее реализации.</text:span></text:h>
      <text:h text:style-name="P53" text:outline-level="4"><text:span text:style-name="T20">В случае принятия данного решения и при наличии заключенных во исполнение соответствующих программ государственных (муниципальных) контрактов в бюджете предусматриваются бюджетные ассигнования на исполнение расходных обязательств, вытекающих из указанных контрактов, по которым сторонами не достигнуто соглашение об их прекращении.</text:span></text:h>
      <text:h text:style-name="P53" text:outline-level="4"><text:span text:style-name="T20">4. Целевой программой, реализуемой за счет средств федерального бюджета (бюджета субъекта Российской Федерации), может быть предусмотрено предоставление субсидий местному бюджету на реализацию аналогичных целевых программ, реализуемых за счет средств федерального бюджета, бюджета субъекта Российской Федерации. </text:span></text:h>
      <text:h text:style-name="P53" text:outline-level="4"><text:span text:style-name="T20">Условия предоставления и методика расчета указанных межбюджетных субсидий устанавливаются соответствующей программой.</text:span></text:h>
      <text:h text:style-name="P53" text:outline-level="3"><text:span text:style-name="T20">5. Формирование перечня целевых программ, предлагаемых к утверждению Советом депутатов, осуществляется администрацией сельсовета в соответствии с прогнозом социально-экономического развития Российской Федерации, прогнозом социально-экономического развития Оренбургской области, прогнозом социально-экономического развития муниципального образования и определяемыми на основе этих прогнозов приоритетами.</text:span></text:h>
      <text:h text:style-name="P53" text:outline-level="3"><text:span text:style-name="T20">6. Целевая программа, предлагаемая к утверждению и финансированию за счет средств местного бюджета, должна содержать:</text:span></text:h>
      <text:h text:style-name="P53" text:outline-level="3"><text:span text:style-name="T20">- <text:s/>технико-экономическое обоснование;</text:span></text:h>
      <text:h text:style-name="P53" text:outline-level="3"><text:span text:style-name="T20">- прогноз ожидаемых социально-экономических (экологических) результатов реализации указанной программы;</text:span></text:h>
      <text:h text:style-name="P53" text:outline-level="3"><text:span text:style-name="T20">- наименование заказчика указанной программы;</text:span></text:h>
      <text:h text:style-name="P53" text:outline-level="3"><text:span text:style-name="T20">- сведения о распределении объемов и источников финансирования по годам;</text:span></text:h>
      <text:h text:style-name="P53" text:outline-level="3"><text:span text:style-name="T20">- другие документы и материалы, необходимые для ее утверждения.</text:span></text:h>
      <text:h text:style-name="P53" text:outline-level="3"><text:span text:style-name="T20">7. Заказчиком целевой программы может быть только орган местного самоуправления.</text:span></text:h>
      <text:h text:style-name="P46" text:outline-level="3"/>
      <text:p text:style-name="P69"><text:span text:style-name="T3">Статья 20. Резервный фонд администрации сельсовета</text:span></text:p>
      <text:p text:style-name="P2"/>
      <text:p text:style-name="P15"><text:bookmark-start text:name="sub_460"/><text:soft-page-break/><text:span text:style-name="T4">1. В расходной части местного бюджета предусматривается создание резервного фонда администрации сельсовета. Создание резервных фондов Совета депутатов и депутатов Совета депутатов запрещается.</text:span></text:p>
      <text:p text:style-name="P15"><text:bookmark-end text:name="sub_460"/><text:bookmark-start text:name="sub_812"/><text:span text:style-name="T4">2. Размер резервного фонда администрации сельсовета устанавливается решениями о местном бюджете и не может превышать 3 процента утвержденного указанными решениями общего объема расходов.</text:span></text:p>
      <text:p text:style-name="P15"><text:bookmark-end text:name="sub_812"/><text:bookmark-start text:name="sub_8104"/><text:span text:style-name="T4">3. Средства резервного фонда направляются на финансовое обеспечение непредвиденных расходов, в том числе на проведение аварийно-восстановительных работ и иных мероприятий, связанных с ликвидацией последствий стихийных бедствий и других чрезвычайных ситуаций.</text:span></text:p>
      <text:p text:style-name="P15"><text:bookmark-end text:name="sub_8104"/><text:bookmark-start text:name="sub_81005"/><text:span text:style-name="T4">4. Бюджетные ассигнования резервного фонда администрации сельсовета, предусмотренные в составе местного бюджета, используются по решению администрации сельсовета.</text:span></text:p>
      <text:p text:style-name="P15"><text:bookmark-end text:name="sub_81005"/><text:bookmark-start text:name="sub_8105"/><text:span text:style-name="T4">5. Порядок использования бюджетных ассигнований резервного фонда администрации сельсовета, предусмотренных в составе местного бюджета, устанавливается администрацией <text:s/>сельсовета.</text:span></text:p>
      <text:h text:style-name="P42" text:outline-level="2"><text:bookmark-end text:name="sub_8105"/></text:h>
      <text:h text:style-name="P40" text:outline-level="2"><text:span text:style-name="T22">Глава 5. РАССМОТРЕНИЕ И УТВЕРЖДЕНИЕ МЕСТНОГО БЮДЖЕТА</text:span></text:h>
      <text:h text:style-name="P51" text:outline-level="2"/>
      <text:h text:style-name="P57" text:outline-level="3"><text:span text:style-name="T22">Статья 21. Внесение проекта местного бюджета в Совет депутатов</text:span></text:h>
      <text:h text:style-name="P46" text:outline-level="3"/>
      <text:h text:style-name="P53" text:outline-level="3"><text:span text:style-name="T20">1. Проект бюджета должен быть внесен в Совет депутатов не позднее 30 ноября года, предшествующего году, на который составлен проект бюджета. В случае если 30 ноября приходится на нерабочий день, проект бюджета должен быть внесен в Совет депутатов не позднее следующего за ним рабочего дня.</text:span></text:h>
      <text:h text:style-name="P60" text:outline-level="3"><text:span text:style-name="T20">2. Проект решения о бюджете и прилагаемые к нему материалы вносятся в Совет депутатов главой администрации.</text:span></text:h>
      <text:h text:style-name="P53" text:outline-level="3"><text:span text:style-name="T20">3. Одновременно с внесением проекта бюджета на Совет депутатов администрация сельсовета опубликовывает проект бюджета и через 14 дней после опубликования выносит его на публичные слушания. Результаты проведения публичных слушаний обобщаются комиссией по бюджету вместе с иными поправками, предложениями и замечаниями к проекту бюджета.</text:span></text:h>
      <text:h text:style-name="P43" text:outline-level="3"/>
      <text:h text:style-name="P40" text:outline-level="3"><text:span text:style-name="T22">Статья 22. Временное управление бюджетом</text:span></text:h>
      <text:h text:style-name="P46" text:outline-level="3"/>
      <text:h text:style-name="P53" text:outline-level="3"><text:span text:style-name="T20">1. В случае если решение о бюджете не вступило в силу с начала текущего финансового года:</text:span></text:h>
      <text:h text:style-name="P53" text:outline-level="3"><text:span text:style-name="T20">администрация сельсовета правомочно ежемесячно доводить до главных распорядителей бюджетных средств бюджетные ассигнования (лимиты бюджетных обязательств) в размере, не превышающем одной двенадцатой части бюджетных ассигнований (лимитов бюджетных обязательств) в отчетном финансовом году;</text:span></text:h>
      <text:h text:style-name="P53" text:outline-level="3"><text:span text:style-name="T20">иные показатели, определяемые решением о бюджете, применяются в размерах (нормативах) и порядке, которые были установлены решением о бюджете на отчетный финансовый год;</text:span></text:h>
      <text:h text:style-name="P53" text:outline-level="3"><text:span text:style-name="T20">порядок распределения и (или) предоставления межбюджетных трансфертов сохраняется в виде, определенном на отчетный финансовый год.</text:span></text:h>
      <text:h text:style-name="P53" text:outline-level="3"><text:span text:style-name="T20">2. Если решение о бюджете не вступило в силу через три месяца после начала финансового года, администрация сельсовета организует исполнение бюджета при соблюдении условий, определенны</text:span><text:span text:style-name="T15">х </text:span><text:a xlink:type="simple" xlink:href="consultantplus://offline/ref=FCBF49959CDCA5C6A175672D7845BE9307342391703CE717E61ACB14847C83C94BBEDC9703D2C6010595A2nBhCJ" text:style-name="Internet_20_link" text:visited-style-name="Visited_20_Internet_20_Link"><text:span text:style-name="T16">пунктом 1</text:span></text:a><text:span text:style-name="T15"> настоящей статьи.</text:span></text:h>
      <text:h text:style-name="P53" text:outline-level="3"><text:span text:style-name="T15">При этом администрация <text:s/>сельсовета не имеет права:</text:span></text:h>
      <text:h text:style-name="P53" text:outline-level="3"><text:span text:style-name="T15">доводить бюджетные ассигнования (лимиты бюджетных обязательств) на </text:span><text:soft-page-break/><text:span text:style-name="T15">бюджетные инвестиции и субсидии юридическим и физическим лицам;</text:span></text:h>
      <text:h text:style-name="P53" text:outline-level="3"><text:span text:style-name="T15">предоставлять бюджетные кредиты;</text:span></text:h>
      <text:h text:style-name="P53" text:outline-level="3"><text:span text:style-name="T15">формировать резервные фонды.</text:span></text:h>
      <text:h text:style-name="P53" text:outline-level="3"><text:span text:style-name="T15">3. Указанные в </text:span><text:a xlink:type="simple" xlink:href="consultantplus://offline/ref=FCBF49959CDCA5C6A175672D7845BE9307342391703CE717E61ACB14847C83C94BBEDC9703D2C6010595A2nBhCJ" text:style-name="Internet_20_link" text:visited-style-name="Visited_20_Internet_20_Link"><text:span text:style-name="T16">пунктах 1</text:span></text:a><text:span text:style-name="T15"> и </text:span><text:a xlink:type="simple" xlink:href="consultantplus://offline/ref=FCBF49959CDCA5C6A175672D7845BE9307342391703CE717E61ACB14847C83C94BBEDC9703D2C6010595A2nBh8J" text:style-name="Internet_20_link" text:visited-style-name="Visited_20_Internet_20_Link"><text:span text:style-name="T16">2</text:span></text:a><text:span text:style-name="T15"> настоящей</text:span><text:span text:style-name="T20"> статьи ограничения не распространяются на расходы, связанные с выполнением публичных нормативных обязательств, обслуживанием и погашением муниципального долга.</text:span></text:h>
      <text:h text:style-name="P46" text:outline-level="3"/>
      <text:h text:style-name="P40" text:outline-level="3"><text:span text:style-name="T22">Статья 23. Внесение изменений в решение о бюджете по окончании периода временного управления бюджетом</text:span></text:h>
      <text:h text:style-name="P46" text:outline-level="3"/>
      <text:h text:style-name="P53" text:outline-level="3"><text:span text:style-name="T20">1. Если решение о бюджете вступает в силу после начала текущего финансового года и исполнение бюджета до дня вступления в силу указанного решения осуществляется в соответствии со </text:span><text:a xlink:type="simple" xlink:href="consultantplus://offline/ref=FCBF49959CDCA5C6A175672D7845BE9307342391703CE717E61ACB14847C83C94BBEDC9703D2C6010595A2nBhDJ" text:style-name="Internet_20_link" text:visited-style-name="Visited_20_Internet_20_Link"><text:span text:style-name="T16">статьей 1</text:span></text:a><text:span text:style-name="T20">2 настоящего Положения, в течение одного месяца со дня вступления в силу указанного решения, администрация сельсовета представляет на рассмотрение и утверждение Совета депутатов проект решения о внесении изменений в решение о бюджете, уточняющего показатели бюджета с учетом исполнения бюджета за период временного управления бюджетом.</text:span></text:h>
      <text:h text:style-name="P53" text:outline-level="3"><text:span text:style-name="T20">2. Указанный проект решения рассматривается и утверждается Советом депутатов в течение 15 дней со дня его представления.</text:span></text:h>
      <text:h text:style-name="P61" text:outline-level="3"/>
      <text:h text:style-name="P40" text:outline-level="3"><text:span text:style-name="T22">Статья 24. Основы рассмотрения и утверждения местного бюджета</text:span></text:h>
      <text:h text:style-name="P46" text:outline-level="3"/>
      <text:h text:style-name="P53" text:outline-level="3"><text:span text:style-name="T20">1. В решении Совета депутатов о местном бюджете должны содержаться основные характеристики бюджета, к которым относятся: общий объем доходов бюджета, общий объем расходов, дефицит (профицит) бюджета.</text:span></text:h>
      <text:h text:style-name="P53" text:outline-level="3"><text:span text:style-name="T20">2. В решении Совета депутатов о местном бюджете должны содержаться нормативы распределения доходов между бюджетами бюджетной системы Российской Федерации в случае, если они не установлены бюджетным законодательством Российской Федерации.</text:span></text:h>
      <text:h text:style-name="P53" text:outline-level="3"><text:span text:style-name="T20">3. Решением Совета депутатов о местном бюджете устанавливаются:</text:span></text:h>
      <text:h text:style-name="P53" text:outline-level="3"><text:span text:style-name="T20">перечень главных администраторов доходов бюджета;</text:span></text:h>
      <text:h text:style-name="P53" text:outline-level="3"><text:span text:style-name="T20">перечень главных администраторов источников финансирования дефицита бюджета;</text:span></text:h>
      <text:h text:style-name="P53" text:outline-level="3"><text:span text:style-name="T20">распределение бюджетных ассигнований по разделам, подразделам, целевым статьям и видам расходов классификации расходов бюджета в ведомственной структуре расходов на очередной финансовый год (очередной финансовый год и плановый период);</text:span></text:h>
      <text:h text:style-name="P53" text:outline-level="3"><text:span text:style-name="T20">общий объем бюджетных ассигнований, направляемых на исполнение публичных нормативных обязательств;</text:span></text:h>
      <text:h text:style-name="P53" text:outline-level="3"><text:span text:style-name="T20">объем межбюджетных трансфертов, получаемых из других бюджетов и (или) предоставляемых другим бюджетам бюджетной системы Российской Федерации в очередном финансовом году (очередном финансовом году и плановом периоде);</text:span></text:h>
      <text:h text:style-name="P53" text:outline-level="3"><text:span text:style-name="T20">общий объем условно утверждаемых (утвержденных) расходов в случае утверждения бюджета на очередной финансовый год и плановый период на первый год планового периода в объеме не менее 2,5 процента общего объема расходов бюджета, на второй год планового периода в объеме не менее 5 процентов общего объема расходов бюджета;</text:span></text:h>
      <text:h text:style-name="P53" text:outline-level="3"><text:span text:style-name="T20">источники финансирования дефицита бюджета, установленные </text:span><text:a xlink:type="simple" xlink:href="consultantplus://offline/ref=FCBF49959CDCA5C6A17579206E29E397063E789A7A3EE942BD459049D375899E0CF185D541DDnCh0J" text:style-name="Internet_20_link" text:visited-style-name="Visited_20_Internet_20_Link"><text:span text:style-name="T16">статьей 96</text:span></text:a><text:span text:style-name="T15"> Бюджетного кодекса на очередной финансовый год (очередной финансовый год и плановый период);</text:span></text:h>
      <text:h text:style-name="P53" text:outline-level="3"><text:span text:style-name="T15">иные показатели местного бюджета, установленные соответственно </text:span><text:soft-page-break/><text:span text:style-name="T15">Бюджетным </text:span><text:a xlink:type="simple" xlink:href="consultantplus://offline/ref=FCBF49959CDCA5C6A17579206E29E397063E789A7A3EE942BD459049D3n7h5J" text:style-name="Internet_20_link" text:visited-style-name="Visited_20_Internet_20_Link"><text:span text:style-name="T16">кодексом</text:span></text:a><text:span text:style-name="T15">, законом субъекта Российской Федерации, муниципальны</text:span><text:span text:style-name="T20">м правовым актом представительного органа муниципального образования.</text:span></text:h>
      <text:h text:style-name="P53" text:outline-level="3"><text:span text:style-name="T20">4. В случае утверждения местного бюджета на очередной финансовый год и плановый период проект решения о бюджете утверждается путем изменения параметров планового периода утвержденного бюджета и добавления к ним параметров второго года планового периода проекта бюджета.</text:span></text:h>
      <text:h text:style-name="P53" text:outline-level="3"><text:span text:style-name="T20">Изменение параметров планового периода местного бюджета осуществляется в соответствии с муниципальным правовым актом представительного органа муниципального образования.</text:span></text:h>
      <text:h text:style-name="P53" text:outline-level="3"><text:span text:style-name="T20">Изменение показателей ведомственной структуры расходов местного бюджета осуществляется путем увеличения или сокращения утвержденных бюджетных ассигнований либо включения в ведомственную структуру расходов бюджетных ассигнований по дополнительным целевым статьям и (или) видам расходов местного бюджета.</text:span></text:h>
      <text:h text:style-name="P46" text:outline-level="3"/>
      <text:h text:style-name="P40" text:outline-level="3"><text:span text:style-name="T22">Статья 25. Документы и материалы, предоставляемые вместе с проектом решения Совета депутатов о бюджете</text:span></text:h>
      <text:h text:style-name="P46" text:outline-level="3"/>
      <text:h text:style-name="P53" text:outline-level="3"><text:span text:style-name="T20">1. Одновременно с проектом решения о бюджете в Совет депутатов представляются:</text:span></text:h>
      <text:h text:style-name="P53" text:outline-level="3"><text:span text:style-name="T20">- основные направления бюджетной политике и основные направления налоговой политики;</text:span></text:h>
      <text:p text:style-name="P32"><text:bookmark text:name="dst102699"/><text:span text:style-name="blk"><text:span text:style-name="T4">- предварительные итоги социально-экономического развития соответствующей территории за истекший период текущего финансового года и ожидаемые итоги социально-экономического развития соответствующей территории за текущий финансовый год;</text:span></text:span></text:p>
      <text:p text:style-name="P32"><text:bookmark text:name="dst102700"/><text:span text:style-name="blk"><text:span text:style-name="T4">- прогноз социально-экономического развития соответствующей территории;</text:span></text:span></text:p>
      <text:p text:style-name="P32"><text:bookmark text:name="dst103302"/><text:span text:style-name="blk"><text:span text:style-name="T4">-прогноз основных характеристик (общий объем доходов, общий объем расходов, дефицита (профицита) бюджета) консолидированного бюджета соответствующей территории на очередной финансовый год и плановый период либо утвержденный среднесрочный финансовый план;</text:span></text:span></text:p>
      <text:p text:style-name="P32"><text:bookmark text:name="dst102702"/><text:span text:style-name="blk"><text:span text:style-name="T4">-пояснительная записка к проекту бюджета;</text:span></text:span></text:p>
      <text:p text:style-name="P32"><text:bookmark text:name="dst102703"/><text:span text:style-name="blk"><text:span text:style-name="T4">-методики (проекты методик) и расчеты распределения межбюджетных трансфертов;</text:span></text:span></text:p>
      <text:p text:style-name="P32"><text:bookmark text:name="dst3576"/><text:span text:style-name="blk"><text:span text:style-name="T4">-верхний предел государственного (муниципального) внутреннего долга на 1 января года, следующего за очередным финансовым годом (очередным финансовым годом и каждым годом планового периода), и (или) верхний предел государственного внешнего долга на 1 января года, следующего за очередным финансовым годом и каждым годом планового периода;</text:span></text:span></text:p>
      <text:p text:style-name="P32"><text:bookmark text:name="dst102709"/><text:span text:style-name="blk"><text:span text:style-name="T4">-оценка ожидаемого исполнения бюджета на текущий финансовый год;</text:span></text:span></text:p>
      <text:p text:style-name="P32"><text:bookmark text:name="dst102710"/><text:span text:style-name="blk"><text:span text:style-name="T4">-проекты законов о бюджетах государственных внебюджетных фондов;</text:span></text:span></text:p>
      <text:p text:style-name="P32"><text:bookmark text:name="dst3651"/><text:span text:style-name="blk"><text:span text:style-name="T4">-предложенные законодательными (представительными) органами, органами судебной системы, органами внешнего государственного (муниципального) финансового контроля проекты бюджетных смет указанных органов, представляемые в случае возникновения разногласий с финансовым органом в отношении указанных бюджетных смет;</text:span></text:span></text:p>
      <text:p text:style-name="P32"><text:bookmark text:name="dst4290"/><text:span text:style-name="blk"><text:span text:style-name="T4">-реестры источников доходов бюджетов бюджетной системы Российской Федерации;</text:span></text:span></text:p>
      <text:p text:style-name="P32"><text:bookmark text:name="dst102712"/><text:span text:style-name="blk"><text:span text:style-name="T4">-иные документы и материалы.</text:span></text:span></text:p>
      <text:h text:style-name="P38" text:outline-level="3"><text:span text:style-name="T20">2. Глава администрации вправе также, предоставлять иные документы и материалы, которые он считает необходимыми для рассмотрения проекта местного бюджета на очередной финансовый год.</text:span></text:h>
      <text:h text:style-name="P53" text:outline-level="3"><text:soft-page-break/><text:span text:style-name="T20">3. Администрация сельсовета имеет право в ходе рассмотрения проекта бюджета Советом депутатов уточнять оценку ожидаемого исполнения бюджета за текущий финансовый год в соответствии с фактическими данными, получаемыми в ходе исполнения бюджета.</text:span></text:h>
      <text:h text:style-name="P46" text:outline-level="3"/>
      <text:h text:style-name="P40" text:outline-level="3"><text:span text:style-name="T22">Статья 26. Действия Совета депутатов после поступления проекта местного бюджета</text:span></text:h>
      <text:h text:style-name="P46" text:outline-level="3"/>
      <text:h text:style-name="P53" text:outline-level="3"><text:span text:style-name="T20">1. В течение следующего рабочего дня после дня внесения проекта местного бюджета на очередной финансовый год в Совет депутатов глава сельсовета направляет проект решения на рассмотрение комиссии по бюджету <text:s/>для подготовки заключения о соответствии предоставленных документов и материалов требованиям статьи 25 настоящего Положения. Указанное заключение должно быть подготовлено в течение суток.</text:span></text:h>
      <text:h text:style-name="P53" text:outline-level="3"><text:span text:style-name="T20">2. Председатель Совета депутатов на основании указанного заключения принимает решение о том, что проект решения Совета депутатов о бюджете принимается к рассмотрению Советом депутатов либо подлежит возвращению в администрацию сельсовета на доработку. Указанный проект возвращается на доработку в администрацию сельсовета, если состав предоставленных документов и материалов не соответствует требованиям </text:span><text:a xlink:type="simple" xlink:href="consultantplus://offline/ref=FCBF49959CDCA5C6A175672D7845BE9307342391703CE717E61ACB14847C83C94BBEDC9703D2C6010594ABnBh8J" text:style-name="Internet_20_link" text:visited-style-name="Visited_20_Internet_20_Link"><text:span text:style-name="T16">статьи 25</text:span></text:a><text:span text:style-name="T20"> настоящего Положения.</text:span></text:h>
      <text:h text:style-name="P53" text:outline-level="3"><text:span text:style-name="T20">Проект решения может быть возвращен на доработку в течение двух рабочих дней после его поступления в Совет депутатов. Проект решения, не возвращенный в указанный срок, считается принятым к рассмотрению Советом депутатов.</text:span></text:h>
      <text:h text:style-name="P53" text:outline-level="3"><text:span text:style-name="T20">3. В случае возвращения проекта решения о бюджете на доработку в администрацию сельсовета доработанный проект со всеми необходимыми документами и материалами должен быть предоставлен в Совет депутатов по истечении пяти рабочих дней и рассмотрен Советом депутатов в порядке, установленном настоящим Положением.</text:span></text:h>
      <text:h text:style-name="P53" text:outline-level="3"><text:span text:style-name="T20">4. Проект решения Совета депутатов о бюджете, внесенный с соблюдением требований настоящего Положения направляется председателем Совета депутатов в постоянные комиссии, депутатам, иным заинтересованным лицам для внесения замечаний и предложений, а также в ревизионную комиссию для подготовки заключения (срок проведения экспертизы 10 календарных дней).</text:span></text:h>
      <text:h text:style-name="P53" text:outline-level="3"><text:span text:style-name="T20">5. Постоянные комиссии и иные заинтересованные лица, изучив проект бюджета (срок рассмотрения 15 календарных дней), вносят свои замечания и предложения в комиссию по бюджету. Комиссия по бюджету проводит или совместное заседание комиссий, или заседание бюджетной комиссии с приглашением председателей постоянных комиссий для рассмотрения всех внесенных замечаний и предложений. </text:span></text:h>
      <text:h text:style-name="P46" text:outline-level="3"/>
      <text:h text:style-name="P40" text:outline-level="3"><text:span text:style-name="T22">Статья 27. Рассмотрение объемов целевых программ муниципального образования Советом депутатов</text:span></text:h>
      <text:h text:style-name="P46" text:outline-level="3"/>
      <text:h text:style-name="P53" text:outline-level="3"><text:span text:style-name="T20">1. Решения Совета депутатов об утверждении объемов целевых программ, впервые предлагаемых для финансирования из местного бюджета, должны быть приняты Советом депутатов до 15 октября предшествующего года в соответствии с действующим законодательством.</text:span></text:h>
      <text:h text:style-name="P53" text:outline-level="3"><text:span text:style-name="T20">2. В проектах решений об утверждении объемов целевых программ, впервые предлагаемых для утверждения и финансирования за счет средств местного бюджета, указываются:</text:span></text:h>
      <text:h text:style-name="P53" text:outline-level="3"><text:soft-page-break/><text:span text:style-name="T20">- технико-экономическое обоснование целесообразности их финансирования за счет средств местного бюджета;</text:span></text:h>
      <text:h text:style-name="P53" text:outline-level="3"><text:span text:style-name="T20">- ожидаемые социально-экономические (экологические) результаты реализации указанных программ;</text:span></text:h>
      <text:h text:style-name="P53" text:outline-level="3"><text:span text:style-name="T20">- расписание объемов финансирования на очередной финансовый год и последующие финансовые годы;</text:span></text:h>
      <text:h text:style-name="P53" text:outline-level="3"><text:span text:style-name="T20">- другие документы и материалы, необходимые для утверждения решений об объеме целевых программ.</text:span></text:h>
      <text:h text:style-name="P53" text:outline-level="3"><text:span text:style-name="T20">3. В действующих целевых программах, предполагаемых к финансированию в очередном финансовом году и в плановом периоде, указываются:</text:span></text:h>
      <text:h text:style-name="P53" text:outline-level="3"><text:span text:style-name="T20">- объем финансирования на очередной финансовый год и плановый период, принятый при утверждении каждой указанной программы;</text:span></text:h>
      <text:h text:style-name="P53" text:outline-level="3"><text:span text:style-name="T20">- объем финансирования на очередной финансовый год и плановый период, предлагаемый администрацией сельсоветавета в составе проекта бюджета муниципального образования на очередной финансовый год и плановый период;</text:span></text:h>
      <text:h text:style-name="P53" text:outline-level="3"><text:span text:style-name="T20">- объемы финансирования за предшествующие годы, а также за текущий финансовый год, принятые при утверждении каждой указанной программы;</text:span></text:h>
      <text:h text:style-name="P53" text:outline-level="3"><text:span text:style-name="T20">- объем фактического финансирования за предшествующие годы, а также ожидаемое финансирование в текущем финансовом году;</text:span></text:h>
      <text:h text:style-name="P53" text:outline-level="3"><text:span text:style-name="T20">- объемы финансирования на финансовые годы, следующие за очередным финансовым годом, принятые при утверждении каждой указанной программы.</text:span></text:h>
      <text:h text:style-name="P53" text:outline-level="3"><text:span text:style-name="T20">4. В целевых программах, финансирование которых из средств местного бюджета предлагается приостановить с начала очередного финансового года, указываются причины приостановления финансирования, а также:</text:span></text:h>
      <text:h text:style-name="P53" text:outline-level="3"><text:span text:style-name="T20">- объем финансирования на очередной финансовый год и плановый период, принятый при утверждении каждой указанной программы;</text:span></text:h>
      <text:h text:style-name="P53" text:outline-level="3"><text:span text:style-name="T20">- объем финансирования за предшествующие годы, а также за текущий финансовый год, принятый при утверждении каждой указанной программы;</text:span></text:h>
      <text:h text:style-name="P53" text:outline-level="3"><text:span text:style-name="T20">- объем фактического финансирования за предшествующие годы, а также ожидаемое финансирование за текущий финансовый год по каждой указанной программе.</text:span></text:h>
      <text:h text:style-name="P46" text:outline-level="3"/>
      <text:h text:style-name="P40" text:outline-level="3"><text:span text:style-name="T22">Статья 28. Порядок рассмотрения проекта местного бюджета</text:span></text:h>
      <text:h text:style-name="P46" text:outline-level="3"/>
      <text:h text:style-name="P53" text:outline-level="3"><text:span text:style-name="T20">Проект местного бюджета рассматривается Советом депутатов в одном чтении.</text:span></text:h>
      <text:h text:style-name="P53" text:outline-level="3"><text:span text:style-name="T20">Совет депутатов рассматривает проект местного бюджета на очередной финансовый год в течение 15 рабочих дней со дня его внесения на Совет депутатов.</text:span></text:h>
      <text:h text:style-name="P46" text:outline-level="3"/>
      <text:h text:style-name="P40" text:outline-level="3"><text:span text:style-name="T22">Статья 29. Рассмотрение бюджета на очередной финансовый год и плановый период</text:span></text:h>
      <text:h text:style-name="P46" text:outline-level="3"/>
      <text:h text:style-name="P53" text:outline-level="3"><text:span text:style-name="T20">При рассмотрении Советом депутатов бюджета на очередной финансовый год и плановый период обсуждаются его концепция, прогноз социально-экономического развития муниципального образования и основные направления бюджетной и налоговой политики на очередной финансовый год и плановый период, основные принципы и расчеты по взаимоотношениям местного бюджета.</text:span></text:h>
      <text:h text:style-name="P53" text:outline-level="3"><text:span text:style-name="T20">Совет депутатов заслушивает:</text:span></text:h>
      <text:h text:style-name="P53" text:outline-level="3"><text:span text:style-name="T20">- доклад главы администрации;</text:span></text:h>
      <text:h text:style-name="P53" text:outline-level="3"><text:span text:style-name="T20">- содоклад председателя комиссии по бюджету.</text:span></text:h>
      <text:h text:style-name="P53" text:outline-level="3"><text:span text:style-name="T20">Совет депутатов рассматривает:</text:span></text:h>
      <text:h text:style-name="P53" text:outline-level="3"><text:soft-page-break/><text:span text:style-name="T20">- основные характеристики и иные параметры на очередной финансовый год и плановый период, определенные статьей 25 настоящего Положения;</text:span></text:h>
      <text:h text:style-name="P53" text:outline-level="3"><text:span text:style-name="T20">- расходы бюджета муниципального образования на финансирование районных целевых программ;</text:span></text:h>
      <text:h text:style-name="P53" text:outline-level="3"><text:span text:style-name="T20">- перечень правовых актов (статей, отдельных пунктов статей, подпунктов, абзацев), действие которых отменяется или приостанавливается на очередной финансовый год в связи с тем, что бюджетом не предусмотрены средства на их реализацию.</text:span></text:h>
      <text:h text:style-name="P53" text:outline-level="3"><text:span text:style-name="T20">По итогам рассмотрения проекта решения Совета депутатов о бюджете на очередной финансовый год и плановый период Совет депутатов принимает решение о принятии или об отклонении указанного проекта.</text:span></text:h>
      <text:h text:style-name="P53" text:outline-level="3"><text:span text:style-name="T20">В случае отклонения проекта бюджета Советом депутатов образуется согласительная комиссия, состоящая из равного количества представителей Совета депутатов и администрации сельсовета. Состав комиссии утверждается решением Совета депутатов.</text:span></text:h>
      <text:h text:style-name="P53" text:outline-level="3"><text:span text:style-name="T20">Согласительная комиссия в течение 5 дней разрабатывает согласованный вариант основных характеристик местного бюджета, проект которого представляется Главой сельсовета на рассмотрение Совета депутатов повторно. Решение согласительной комиссии считается принятым, если за него проголосовало большинство членов комиссии.</text:span></text:h>
      <text:h text:style-name="P46" text:outline-level="3"/>
      <text:h text:style-name="P40" text:outline-level="3"><text:span text:style-name="T22">Статья 30. Дата вступления в силу и обнародование решения Совета депутатов о местном бюджете на очередной финансовый год и плановый период.</text:span></text:h>
      <text:h text:style-name="P46" text:outline-level="3"/>
      <text:h text:style-name="P53" text:outline-level="3"><text:span text:style-name="T20">1. Решение Совета депутатов о местном бюджете вступает в силу с 1 января очередного финансового года.</text:span></text:h>
      <text:h text:style-name="P53" text:outline-level="3"><text:span text:style-name="T20">2. Решение Совета депутатов о местном бюджете на очередной финансовый год и плановый период после его подписания в установленном порядке подлежит официальному опубликованию (размещению на сайте) не позднее 31 декабря текущего финансового года.</text:span></text:h>
      <text:h text:style-name="P46" text:outline-level="3"/>
      <text:h text:style-name="P46" text:outline-level="3"/>
      <text:h text:style-name="P40" text:outline-level="2"><text:span text:style-name="T22">Глава 6. ВНЕСЕНИЕ ИЗМЕНЕНИЙ И ДОПОЛНЕНИЙ В МЕСТНЫЙ БЮДЖЕТ</text:span></text:h>
      <text:h text:style-name="P51" text:outline-level="2"/>
      <text:h text:style-name="P40" text:outline-level="3"><text:span text:style-name="T22">Статья 31. Внесение изменений и дополнений в решение Совета депутатов о бюджете</text:span></text:h>
      <text:h text:style-name="P51" text:outline-level="3"/>
      <text:p text:style-name="P31"><text:span text:style-name="T4">1. Администрация сельсовета разрабатывает и представляет на Совет депутатов муниципального образования Лапазский сельсовет Новосергиевского района Оренбургской области проекты решений о внесении изменений в решение о бюджете на текущий финансовый год и плановый период по всем вопросам, являющимся предметом правового регулирования указанного решения.</text:span></text:p>
      <text:h text:style-name="P53" text:outline-level="3"><text:span text:style-name="T20">2. Внесение изменений и дополнений в решение Совета депутатов о бюджете производится на основании федеральных законов, законов субъекта Российской Федерации, решений Совета депутатов, нормативно-правовых актов администрации <text:s/>сельсовета.</text:span></text:h>
      <text:h text:style-name="P53" text:outline-level="3"><text:span text:style-name="T20">Проект решения о внесении изменений и дополнений в решение о бюджете рассматривается Советом депутатов в одном чтении.</text:span></text:h>
      <text:h text:style-name="P53" text:outline-level="3"><text:span text:style-name="T20">Одновременно с проектом решения Совета депутатов о внесении изменений и дополнений в решение Совета депутатов о бюджете в Совет депутатов предоставляется информация об исполнении местного бюджета на момент </text:span><text:soft-page-break/><text:span text:style-name="T20">внесения таких изменений и дополнений.</text:span></text:h>
      <text:h text:style-name="P53" text:outline-level="3"><text:span text:style-name="T20">3. Решение Совета депутатов о внесении изменений и дополнений в решение о бюджете после его подписания в установленном порядке подлежит официальному опубликованию (размещению на сайте).</text:span></text:h>
      <text:h text:style-name="P46" text:outline-level="3"/>
      <text:h text:style-name="P40" text:outline-level="3"><text:span text:style-name="T22">Статья 32. Внесение изменений и дополнений в решение Совета депутатов о бюджете в случае сокращения (роста) доходов местного бюджета более чем на 10 процентов</text:span></text:h>
      <text:h text:style-name="P46" text:outline-level="3"/>
      <text:h text:style-name="P53" text:outline-level="3"><text:span text:style-name="T20">1. В случае снижения (роста) ожидаемых поступлений доходов в местный бюджет, что может привести к изменению финансирования по сравнению с утвержденным местным бюджетом более чем на 10 процентов годовых назначений, Глава администрации вносит на рассмотрение Совета депутатов проект решения о внесении изменений и дополнений в решение Совета депутатов о бюджете вместе со следующими документами и материалами:</text:span></text:h>
      <text:h text:style-name="P53" text:outline-level="3"><text:span text:style-name="T20">- отчетом об исполнении местного бюджета за период (квартал, полугодие, 9 месяцев) текущего финансового года;</text:span></text:h>
      <text:h text:style-name="P53" text:outline-level="3"><text:span text:style-name="T20">- анализом причин и факторов, обусловивших необходимость внесения изменений и дополнений в решение Совета депутатов о местном бюджете.</text:span></text:h>
      <text:h text:style-name="P53" text:outline-level="3"><text:span text:style-name="T20">2. Совет депутатов рассматривает указанный проект во внеочередном порядке в течение 10 дней в одном чтении.</text:span></text:h>
      <text:h text:style-name="P53" text:outline-level="3"><text:span text:style-name="T20">3. При рассмотрении указанного проекта Совет депутатов принимает его за основу и утверждает новые основные характеристики местного бюджета.</text:span></text:h>
      <text:h text:style-name="P46" text:outline-level="3"/>
      <text:h text:style-name="P40" text:outline-level="2"><text:span text:style-name="T22">Глава 7. ИСПОЛНЕНИЕ МЕСТНОГО БЮДЖЕТА</text:span></text:h>
      <text:h text:style-name="P51" text:outline-level="2"/>
      <text:h text:style-name="P40" text:outline-level="3"><text:span text:style-name="T22">Статья 33. Основы исполнения местного бюджета</text:span></text:h>
      <text:h text:style-name="P46" text:outline-level="3"/>
      <text:h text:style-name="P53" text:outline-level="3"><text:span text:style-name="T20">1. Исполнение местного бюджета обеспечивается администрацией сельсовета.</text:span></text:h>
      <text:h text:style-name="P53" text:outline-level="3"><text:span text:style-name="T20">2. Организация исполнения бюджета возлагается на администрацию сельсовета. Исполнение бюджета организуется на основе бюджетной росписи и кассового плана.</text:span></text:h>
      <text:h text:style-name="P53" text:outline-level="3"><text:span text:style-name="T20">3. Кассовое обслуживание исполнения бюджета осуществляется казначейским отделом Финансового отдела Администрации Новосергиевского района на безвозмездной основе.</text:span></text:h>
      <text:h text:style-name="P43" text:outline-level="3"/>
      <text:h text:style-name="P40" text:outline-level="3"><text:span text:style-name="T22">34. Сводная бюджетная роспись</text:span></text:h>
      <text:h text:style-name="P44" text:outline-level="3"/>
      <text:p text:style-name="P29"><text:bookmark text:name="dst2555"/><text:span text:style-name="T9">1. </text:span><text:a xlink:type="simple" xlink:href="#dst100020" text:style-name="Internet_20_link" text:visited-style-name="Visited_20_Internet_20_Link"><text:span text:style-name="T13">Порядок</text:span></text:a><text:span text:style-name="T9"> составления и ведения сводной бюджетной росписи устанавливается администрацией Лапазского сельсовета.</text:span></text:p>
      <text:p text:style-name="P29"><text:bookmark text:name="dst2556"/><text:span text:style-name="T9">Утверждение сводной бюджетной росписи и внесение изменений в нее осуществляется главой администрации Лапазского сельсовета.</text:span></text:p>
      <text:p text:style-name="P29"><text:bookmark text:name="dst4294"/><text:bookmark text:name="dst2557"/><text:span text:style-name="T9">2. В сводную бюджетную роспись могут быть внесены изменения в соответствии с решениями главы администрации <text:s text:c="2"/>без внесения изменений в закон (решение) о бюджете:</text:span></text:p>
      <text:p text:style-name="P29"><text:bookmark text:name="dst4295"/><text:span text:style-name="T9">в случае перераспределения бюджетных ассигнований, предусмотренных для исполнения публичных нормативных обязательств, - в пределах общего объема указанных ассигнований, утвержденных законом (решением) о бюджете на их исполнение в текущем финансовом году, а также с его превышением не более чем на 5 процентов за счет перераспределения средств, зарезервированных в составе утвержденных бюджетных ассигнований;</text:span></text:p>
      <text:p text:style-name="P29"><text:bookmark text:name="dst103663"/><text:soft-page-break/><text:span text:style-name="T9">в случае изменения функций и полномочий главных распорядителей (распорядителей), получателей бюджетных средств, а также в связи с передачей государственного (муниципального) имущества, изменением подведомственности распорядителей (получателей) бюджетных средств и при осуществлении органами исполнительной власти (органами местного самоуправления) бюджетных полномочий, предусмотренных </text:span><text:a xlink:type="simple" xlink:href="#dst103631" text:style-name="Internet_20_link" text:visited-style-name="Visited_20_Internet_20_Link"><text:span text:style-name="T13">пунктом 5 статьи 154</text:span></text:a><text:span text:style-name="T9"> Бюджетного Кодекса РФ;</text:span></text:p>
      <text:p text:style-name="P29"><text:bookmark text:name="dst103664"/><text:span text:style-name="T9">в случае исполнения судебных актов, предусматривающих обращение взыскания на средства бюджетов бюджетной системы Российской Федерации и (или) предусматривающих перечисление этих средств в счет оплаты судебных издержек, увеличения подлежащих уплате казенным учреждением сумм налогов, сборов, пеней, штрафов, а также социальных выплат (за исключением выплат, отнесенных к публичным нормативным обязательствам), установленных законодательством Российской Федерации;</text:span></text:p>
      <text:p text:style-name="P29"><text:bookmark text:name="dst4298"/><text:span text:style-name="T9">в случае использования (перераспределения) средств резервных фондов, а также средств, иным образом зарезервированных в составе утвержденных бюджетных ассигнований, с указанием в законе (решении) о бюджете объема и направлений их использования;</text:span></text:p>
      <text:p text:style-name="P29"><text:bookmark text:name="dst4299"/><text:span text:style-name="T9">в случае перераспределения бюджетных ассигнований, предоставляемых на конкурсной основе;</text:span></text:p>
      <text:p text:style-name="P29"><text:bookmark text:name="dst4300"/><text:span text:style-name="T9">в случае перераспределения бюджетных ассигнований между текущим финансовым годом и плановым периодом - в пределах предусмотренного законом (решением) о бюджете общего объема бюджетных ассигнований главному распорядителю бюджетных средств на оказание государственных (муниципальных) услуг на соответствующий финансовый год;</text:span></text:p>
      <text:p text:style-name="P29"><text:bookmark text:name="dst103665"/><text:span text:style-name="T9">в случае получения уведомления о предоставлении субсидий, субвенций, иных межбюджетных трансфертов, имеющих целевое назначение, и безвозмездных поступлений от физических и юридических лиц сверх объемов, утвержденных законом (решением) о бюджете, а также в случае сокращения (возврата при отсутствии потребности) указанных межбюджетных трансфертов;</text:span></text:p>
      <text:p text:style-name="P29"><text:bookmark text:name="dst103666"/><text:span text:style-name="T9">в случае изменения типа (подведомственности) государственных (муниципальных) учреждений и организационно-правовой формы государственных (муниципальных) унитарных предприятий;</text:span></text:p>
      <text:p text:style-name="P29"><text:bookmark text:name="dst4303"/><text:span text:style-name="T9">в случае увеличения бюджетных ассигнований текущего финансового года на оплату заключенных государственных (муниципальных) контрактов на поставку товаров, выполнение работ, оказание услуг, подлежавших в соответствии с условиями этих государственных (муниципальных) контрактов оплате в отчетном финансовом году, в объеме, не превышающем остатка не использованных на начало текущего финансового года бюджетных ассигнований на исполнение указанных государственных (муниципальных) контрактов в соответствии с требованиями, установленными Бюджетным <text:s/>Кодексом РФ;</text:span></text:p>
      <text:p text:style-name="P29"><text:bookmark text:name="dst4713"/><text:span text:style-name="T9">в случае перераспределения бюджетных ассигнований на осуществление бюджетных инвестиций и предоставление субсидий на осуществление капитальных вложений в объекты государственной (муниципальной) собственности (за исключением бюджетных ассигнований дорожных фондов) при изменении способа финансового обеспечения реализации капитальных вложений в указанный объект государственной (муниципальной) собственности после внесения изменений в решения, указанные в </text:span><text:a xlink:type="simple" xlink:href="#dst3922" text:style-name="Internet_20_link" text:visited-style-name="Visited_20_Internet_20_Link"><text:span text:style-name="T13">пункте 2 статьи 78.2</text:span></text:a><text:span text:style-name="T14"> и </text:span><text:a xlink:type="simple" xlink:href="#dst3926" text:style-name="Internet_20_link" text:visited-style-name="Visited_20_Internet_20_Link"><text:span text:style-name="T13">пункте 2 статьи 79</text:span></text:a><text:span text:style-name="T14"> Бюджетного <text:s/>Кодекса РФ, государственные (муниципальные) контракты или соглашения о предоставлении субсидий на осуществление капитальных вложений, а также в целях подготовки обоснования инвестиций и проведения его технологического и ценового аудита, если подготовка обоснования инвестиций в </text:span><text:soft-page-break/><text:span text:style-name="T14">соответствии с законодательством Российской Федерации является обязательной.</text:span></text:p>
      <text:p text:style-name="P29"><text:bookmark text:name="dst4306"/><text:bookmark text:name="dst4305"/><text:span text:style-name="T14">Внесение изменений в сводную бюджетную роспись по основаниям, установленным настоящим пунктом, осуществляется в пределах объема бюджетных ассигнований, утвержденных законом (решением) о бюджете, за исключением оснований, установленных </text:span><text:a xlink:type="simple" xlink:href="#dst4301" text:style-name="Internet_20_link" text:visited-style-name="Visited_20_Internet_20_Link"><text:span text:style-name="T13">абзацами восьмым</text:span></text:a><text:span text:style-name="T14"> и </text:span><text:a xlink:type="simple" xlink:href="#dst4303" text:style-name="Internet_20_link" text:visited-style-name="Visited_20_Internet_20_Link"><text:span text:style-name="T13">десятым</text:span></text:a><text:span text:style-name="T14"> </text:span><text:span text:style-name="T9">настоящего пункта, в соответствии с которыми внесение изменений в сводную бюджетную роспись может осуществляться с превышением общего объема расходов, утвержденных законом (решением) о бюджете.</text:span></text:p>
      <text:p text:style-name="P29"><text:bookmark text:name="dst4307"/><text:span text:style-name="T9">При внесении изменений в сводную бюджетную роспись уменьшение бюджетных ассигнований, предусмотренных на исполнение публичных нормативных обязательств и обслуживание государственного (муниципального) долга, для увеличения иных бюджетных ассигнований без внесения изменений в закон (решение) о бюджете не допускается.</text:span></text:p>
      <text:p text:style-name="P29"><text:bookmark text:name="dst4308"/><text:span text:style-name="T9">3. Порядком составления и ведения сводной бюджетной росписи предусматривается утверждение показателей сводной бюджетной росписи и лимитов бюджетных обязательств по главным распорядителям бюджетных средств, разделам, подразделам, целевым статьям, группам (группам и подгруппам) видов расходов либо по главным распорядителям бюджетных средств, разделам, подразделам, целевым статьям (государственным (муниципальным) программам и непрограммным направлениям деятельности), группам (группам и подгруппам) видов расходов классификации расходов бюджетов.</text:span></text:p>
      <text:p text:style-name="P29"><text:bookmark text:name="dst4309"/><text:span text:style-name="T9">Порядком составления и ведения сводной бюджетной росписи может быть предусмотрено утверждение лимитов бюджетных обязательств по группам, подгруппам (группам, подгруппам и элементам) видов расходов классификации расходов бюджетов, в том числе дифференцированно для разных целевых статей и (или) видов расходов бюджета, главных распорядителей бюджетных средств.</text:span></text:p>
      <text:p text:style-name="P29"><text:bookmark text:name="dst2570"/><text:bookmark text:name="dst103501"/><text:span text:style-name="T9">4. Утвержденные показатели сводной бюджетной росписи по расходам доводятся до главных распорядителей бюджетных средств до начала очередного финансового года, за исключением случаев, предусмотренных </text:span><text:a xlink:type="simple" xlink:href="#dst101365" text:style-name="Internet_20_link" text:visited-style-name="Visited_20_Internet_20_Link"><text:span text:style-name="T13">статьями 190</text:span></text:a><text:span text:style-name="T14"> и </text:span><text:a xlink:type="simple" xlink:href="#dst2520" text:style-name="Internet_20_link" text:visited-style-name="Visited_20_Internet_20_Link"><text:span text:style-name="T13">191</text:span></text:a><text:span text:style-name="T14"> </text:span><text:span text:style-name="T9">Бюджетного Кодекса РФ.</text:span></text:p>
      <text:p text:style-name="P29"><text:bookmark text:name="dst103355"/><text:span text:style-name="T9">Порядком составления и ведения сводной бюджетной росписи могут устанавливаться предельные сроки внесения изменений в сводную бюджетную роспись, в том числе дифференцированно по различным видам оснований, указанным в настоящей статье.</text:span></text:p>
      <text:p text:style-name="P29"><text:bookmark text:name="dst103356"/><text:span text:style-name="T9">5. В сводную бюджетную роспись включаются бюджетные ассигнования по источникам финансирования дефицита бюджета, кроме операций по управлению остатками средств на едином счете бюджета.</text:span></text:p>
      <text:h text:style-name="P43" text:outline-level="3"/>
      <text:p text:style-name="P21"><text:span text:style-name="T8">«Статья 35. Кассовый план</text:span></text:p>
      <text:h text:style-name="P65" text:outline-level="3"/>
      <text:p text:style-name="P29"><text:span text:style-name="T9">1. </text:span><text:bookmark text:name="dst3652"/><text:span text:style-name="T24">Под кассовым планом понимается прогноз поступлений в бюджет и перечислений из бюджета в текущем финансовом году в целях определения прогнозного состояния единого счета бюджета, включая временный кассовый разрыв и объем временно свободных средств.</text:span></text:p>
      <text:p text:style-name="P29"><text:span text:style-name="T9">2. Администрация Лапазского сельсовета Новосергиевского района Оренбургской области устанавливает порядок составления и ведения кассового плана, а также состав и сроки представления главными распорядителями бюджетных средств, главными администраторами доходов бюджета, главными администраторами источников</text:span></text:p>
      <text:p text:style-name="P8"><text:soft-page-break/><text:span text:style-name="T9">финансирования дефицита бюджета сведений, необходимых для составления и ведения кассового плана.</text:span></text:p>
      <text:p text:style-name="P29"><text:bookmark text:name="dst103493"/><text:span text:style-name="T9">Прогноз перечислений из бюджета по оплате государственных (муниципальных) контрактов, иных договоров формируется с учетом определенных при планировании закупок товаров, работ, услуг для обеспечения государственных (муниципальных) нужд сроков и объемов оплаты денежных обязательств по заключаемым государственным (муниципальным) контрактам, иным договорам.</text:span></text:p>
      <text:p text:style-name="P29"><text:bookmark text:name="dst3653"/><text:span text:style-name="T9">Составление и ведение кассового плана осуществляется администрацией Лапазского сельсовета Новосергиевского района Оренбургской области».</text:span></text:p>
      <text:p text:style-name="P2"/>
      <text:h text:style-name="P46" text:outline-level="3"/>
      <text:h text:style-name="P40" text:outline-level="3"><text:span text:style-name="T22">Статья 36. Исполнение местного бюджета по доходам</text:span></text:h>
      <text:p text:style-name="P5"/>
      <text:p text:style-name="P29"><text:span text:style-name="T9">Исполнение бюджетов по доходам предусматривает:</text:span></text:p>
      <text:p text:style-name="P29"><text:bookmark text:name="dst2582"/><text:span text:style-name="T9">1) зачисление на единый счет бюджета доходов от распределения налогов, сборов и иных поступлений в бюджетную систему Российской Федерации, распределяемых по нормативам, действующим в текущем финансовом году, установленным настоящим Кодексом, законом (решением) о бюджете и иными законами субъектов Российской Федерации и муниципальными правовыми актами, принятыми в соответствии с положениями Бюджетного Кодекса РФ, со счетов органов Федерального казначейства и иных поступлений в бюджет;</text:span></text:p>
      <text:p text:style-name="P29"><text:bookmark text:name="dst103359"/><text:span text:style-name="T9">2) перечисление излишне распределенных сумм, возврат излишне уплаченных или излишне взысканных сумм, а также сумм процентов за несвоевременное осуществление такого возврата и процентов, начисленных на излишне взысканные суммы;</text:span></text:p>
      <text:p text:style-name="P29"><text:bookmark text:name="dst3050"/><text:span text:style-name="T9">3) </text:span><text:span text:style-name="T14">зачет излишне уплаченных или излишне взысканных сумм в соответствии с </text:span><text:a xlink:type="simple" xlink:href="#dst100775" text:style-name="Internet_20_link" text:visited-style-name="Visited_20_Internet_20_Link"><text:span text:style-name="T13">законодательством</text:span></text:a><text:span text:style-name="T14"> Российской Федерации;</text:span></text:p>
      <text:p text:style-name="P29"><text:bookmark text:name="dst2585"/><text:span text:style-name="T14">4) уточнение администратором доходов бюджета платежей в бюджеты бюджетной системы Российской Федерации;</text:span></text:p>
      <text:p text:style-name="P29"><text:bookmark text:name="dst103360"/><text:span text:style-name="T14">5) перечисление Федеральным казначейством излишне распределенных сумм, средств, необходимых для осуществления возврата (зачета, уточнения) излишне уплаченных или излишне взысканных сумм налогов, сборов и иных платежей, а также сумм процентов за несвоевременное осуществление такого возврата и процентов, начисленных на излишне взысканные суммы, с единых счетов соответствующих бюджетов на соответствующие счета Федерального казначейства, предназначенные для учета поступлений и их распределения между бюджетами бюджетной системы Российской Федерации, в </text:span><text:a xlink:type="simple" xlink:href="#dst100018" text:style-name="Internet_20_link" text:visited-style-name="Visited_20_Internet_20_Link"><text:span text:style-name="T13">порядке</text:span></text:a><text:span text:style-name="T14">, установленном Министерством финансов Российской Федерации.</text:span></text:p>
      <text:h text:style-name="P45" text:outline-level="3"/>
      <text:h text:style-name="P40" text:outline-level="3"><text:span text:style-name="T17">Статья 37. Исполнение местного бюджета по расходам</text:span></text:h>
      <text:h text:style-name="P62" text:outline-level="3"/>
      <text:p text:style-name="P29"><text:span text:style-name="T14">1. Исполнение бюджета по расходам осуществляется в </text:span><text:a xlink:type="simple" xlink:href="#dst100011" text:style-name="Internet_20_link" text:visited-style-name="Visited_20_Internet_20_Link"><text:span text:style-name="T13">порядке</text:span></text:a><text:span text:style-name="T14">, установленном администрацией Лапазского <text:s/>сельсовета с соблюдением требований настоящего Кодекса.</text:span></text:p>
      <text:p text:style-name="P29"><text:bookmark text:name="dst2589"/><text:span text:style-name="T14">2. Исполнение бюджета по расходам предусматривает:</text:span></text:p>
      <text:p text:style-name="P29"><text:bookmark text:name="dst4414"/><text:span text:style-name="T14">принятие и </text:span><text:a xlink:type="simple" xlink:href="#dst100041" text:style-name="Internet_20_link" text:visited-style-name="Visited_20_Internet_20_Link"><text:span text:style-name="T13">учет</text:span></text:a><text:span text:style-name="T14"> бюджетных и денежных обязательств;</text:span></text:p>
      <text:p text:style-name="P29"><text:bookmark text:name="dst2591"/><text:span text:style-name="T9">подтверждение денежных обязательств;</text:span></text:p>
      <text:p text:style-name="P29"><text:bookmark text:name="dst2592"/><text:span text:style-name="T9">санкционирование оплаты денежных обязательств;</text:span></text:p>
      <text:p text:style-name="P29"><text:bookmark text:name="dst2593"/><text:span text:style-name="T9">подтверждение исполнения денежных обязательств.</text:span></text:p>
      <text:p text:style-name="P29"><text:bookmark text:name="dst4625"/><text:span text:style-name="T9">2.1. Администрация Лапазского сельсовета в установленном им порядке направляет </text:span><text:span text:style-name="T4">администрации Новосергиевского района,</text:span><text:span text:style-name="T9"> бюджету которого </text:span><text:soft-page-break/><text:span text:style-name="T9">предоставляются межбюджетные трансферты, уведомления о предоставлении субсидий, субвенций, иных межбюджетных трансфертов, имеющих целевое назначение, по </text:span><text:a xlink:type="simple" xlink:href="#dst100012" text:style-name="Internet_20_link" text:visited-style-name="Visited_20_Internet_20_Link"><text:span text:style-name="T13">форме</text:span></text:a><text:span text:style-name="T14">,</text:span><text:span text:style-name="T9"> установленной Министерством финансов Российской Федерации.</text:span></text:p>
      <text:p text:style-name="P29"><text:bookmark text:name="dst102970"/><text:span text:style-name="T9">3. Получатель бюджетных средств принимает бюджетные обязательства в пределах доведенных до него лимитов бюджетных обязательств.</text:span></text:p>
      <text:p text:style-name="P29"><text:bookmark text:name="dst2595"/><text:span text:style-name="T9">Получатель бюджетных средств принимает бюджетные обязательства путем заключения государственных (муниципальных) контрактов, иных договоров с физическими и юридическими лицами, индивидуальными предпринимателями или в соответствии с законом, иным правовым актом, соглашением.</text:span></text:p>
      <text:p text:style-name="P29"><text:bookmark text:name="dst3335"/><text:span text:style-name="T9">4. Получатель бюджетных средств подтверждает обязанность оплатить за счет средств бюджета денежные обязательства в соответствии с платежными и иными документами, необходимыми для санкционирования их оплаты, а в случаях, связанных с выполнением оперативно-розыскных мероприятий и осуществлением мер безопасности в отношении потерпевших, свидетелей и иных участников уголовного судопроизводства, в соответствии с платежными документами.</text:span></text:p>
      <text:p text:style-name="P29"><text:bookmark text:name="dst3655"/><text:span text:style-name="T9">5. Санкционирование оплаты денежных обязательств осуществляется в форме совершения разрешительной надписи (акцепта) после проверки наличия документов, предусмотренных порядком санкционирования оплаты денежных обязательств, администрацией Лапазского сельсовета в соответствии с положениями Бюджетного Кодекса РФ.</text:span></text:p>
      <text:p text:style-name="P29"><text:bookmark text:name="dst103494"/><text:span text:style-name="T9">Для санкционирования оплаты денежных обязательств по государственным (муниципальным) контрактам дополнительно осуществляется проверка на соответствие сведений о государственном (муниципальном) контракте в реестре контрактов, предусмотренном </text:span><text:a xlink:type="simple" xlink:href="#dst101474" text:style-name="Internet_20_link" text:visited-style-name="Visited_20_Internet_20_Link"><text:span text:style-name="T13">законодательством</text:span></text:a><text:span text:style-name="T9"> Российской Федерации о контрактной системе в сфере закупок товаров, работ, услуг для обеспечения государственных и муниципальных нужд, и сведений о принятом на учет бюджетном обязательстве по государственному (муниципальному) контракту условиям данного государственного (муниципального) контракта.</text:span></text:p>
      <text:p text:style-name="P29"><text:bookmark text:name="dst2598"/><text:span text:style-name="T9">Оплата денежных обязательств (за исключением денежных обязательств по публичным нормативным обязательствам) осуществляется в пределах доведенных до получателя бюджетных средств лимитов бюджетных обязательств.</text:span></text:p>
      <text:p text:style-name="P29"><text:bookmark text:name="dst2599"/><text:span text:style-name="T9">Оплата денежных обязательств по публичным нормативным обязательствам может осуществляться в пределах доведенных до получателя бюджетных средств бюджетных ассигнований.</text:span></text:p>
      <text:p text:style-name="P29"><text:bookmark text:name="dst2600"/><text:span text:style-name="T9">6. Подтверждение исполнения денежных обязательств осуществляется на основании платежных документов, подтверждающих списание денежных средств с единого счета бюджета в пользу физических или юридических лиц, бюджетов бюджетной системы Российской Федерации, субъектов международного права, а также проверки иных документов, подтверждающих проведение неденежных операций по исполнению денежных обязательств получателей бюджетных средств.</text:span></text:p>
      <text:h text:style-name="P46" text:outline-level="3"/>
      <text:h text:style-name="P40" text:outline-level="3"><text:span text:style-name="T22">Статья 38. Исполнение бюджета по источникам финансирования дефицита бюджета</text:span></text:h>
      <text:h text:style-name="P46" text:outline-level="3"/>
      <text:h text:style-name="P53" text:outline-level="3"><text:span text:style-name="T20">Исполнение бюджета по источникам финансирования дефицита местного бюджета осуществляется главными администраторами, администраторами источников финансирования дефицита местного бюджета в соответствии с бюджетной росписью в порядке, установленном финансовым отделом в </text:span><text:soft-page-break/><text:span text:style-name="T20">соответствии с положениями Бюджетного</text:span><text:span text:style-name="T15"> </text:span><text:a xlink:type="simple" xlink:href="consultantplus://offline/ref=FCBF49959CDCA5C6A17579206E29E397063E789A7A3EE942BD459049D3n7h5J" text:style-name="Internet_20_link" text:visited-style-name="Visited_20_Internet_20_Link"><text:span text:style-name="T16">кодекса</text:span></text:a><text:span text:style-name="T15"> РФ.</text:span></text:h>
      <text:h text:style-name="P53" text:outline-level="3"><text:span text:style-name="T15">Санкционирование оплаты денежных обязательств, подлежащих исполнению за счет бюджетных ассигнований по источникам финансирования дефицита местного бюджета, осуществляется в порядке, установленном финансовым управлением.</text:span></text:h>
      <text:h text:style-name="P62" text:outline-level="3"/>
      <text:h text:style-name="P40" text:outline-level="3"><text:span text:style-name="T17">Статья 39. Лицевые счета для учета операций по исполнению местного бюджета</text:span></text:h>
      <text:h text:style-name="P62" text:outline-level="3"/>
      <text:h text:style-name="P53" text:outline-level="3"><text:span text:style-name="T15">1. Исполнение местного бюджета по расходам осуществляется с использованием лицевых счетов, открываемых в финансовом отделе для каждого главного распорядителя, распорядителя и получателя средств местного бюджета.</text:span></text:h>
      <text:p text:style-name="P29"><text:span text:style-name="T11">Лицевые счета, открываемые в финансовом отделе, открываются и ведутся в порядке, установленном Федеральным казначейством.</text:span></text:p>
      <text:h text:style-name="P53" text:outline-level="3"><text:span text:style-name="T15">2. На лицевом счете отражается объем средств местного бюджета, которыми располагает распорядитель либо получатель этих средств, в процессе реализации процедур исполнения расходов местного бюджета.</text:span></text:h>
      <text:h text:style-name="P62" text:outline-level="3"/>
      <text:p text:style-name="P69"><text:span text:style-name="T18">Статья 40. <text:s/>Бюджетная смета</text:span></text:p>
      <text:p text:style-name="P9"/>
      <text:p text:style-name="P29"><text:bookmark-start text:name="sub_2211"/><text:span text:style-name="T11">1. Бюджетная смета казенного учреждения составляется, утверждается и ведется в </text:span><text:a xlink:type="simple" xlink:href="garantf1://5330924.0/" text:style-name="Internet_20_link" text:visited-style-name="Visited_20_Internet_20_Link"><text:span text:style-name="T13">порядке</text:span></text:a><text:span text:style-name="T11">, определенном главным распорядителем бюджетных средств, в ведении которого находится казенное учреждение, в соответствии с </text:span><text:a xlink:type="simple" xlink:href="garantf1://12057835.1000/" text:style-name="Internet_20_link" text:visited-style-name="Visited_20_Internet_20_Link"><text:span text:style-name="T13">общими требованиями</text:span></text:a><text:span text:style-name="T11">, установленными Министерством финансов Российской Федерации.</text:span></text:p>
      <text:p text:style-name="P29"><text:bookmark-end text:name="sub_2211"/><text:span text:style-name="T4">Бюджетная смета казенного учреждения, являющегося органом местного самоуправления, осуществляющим бюджетные полномочия главного распорядителя бюджетных средств, утверждается руководителем этого органа.</text:span></text:p>
      <text:p text:style-name="P29"><text:bookmark-start text:name="sub_2212"/><text:span text:style-name="T4">2. Утвержденные показатели бюджетной сметы казенного учреждения должны соответствовать доведенным до него бюджетным ассигнованиям (лимитам бюджетных обязательств) на принятие и (или) исполнение бюджетных обязательств по обеспечению выполнения функций казенного учреждения.</text:span></text:p>
      <text:p text:style-name="P53"><text:span text:style-name="T20">3. В бюджетной смете казенного учреждения дополнительно должны утверждаться иные показатели, предусмотренные порядком составления и ведения бюджетной сметы казенного учреждения.</text:span></text:p>
      <text:p text:style-name="P53"><text:span text:style-name="T20">Показатели бюджетной сметы казенного учреждения, руководитель которого наделен правом ее утверждения в соответствии с порядком утверждения бюджетной сметы казенного учреждения, могут быть детализированы в пределах доведенных лимитов бюджетных обязательств по кодам элементов (подгрупп и элементов) видов расходов, а также дополнительно по кодам статей (подстатей) соответствующих групп (статей) классификации операций сектора государственного управления в пределах доведенных лимитов бюджетных обязательств.</text:span></text:p>
      <text:p text:style-name="P30"/>
      <text:h text:style-name="P46" text:outline-level="3"><text:bookmark-end text:name="sub_2212"/></text:h>
      <text:h text:style-name="P40" text:outline-level="2"><text:span text:style-name="T22">Глава 8. ПОРЯДОК СОСТАВЛЕНИЯ, ВНЕШНЕЙ ПРОВЕРКИ,</text:span></text:h>
      <text:h text:style-name="P40" text:outline-level="2"><text:span text:style-name="T22">РАССМОТРЕНИЯ И УТВЕРЖДЕНИЯ БЮДЖЕТНОЙ ОТЧЕТНОСТИ</text:span></text:h>
      <text:h text:style-name="P51" text:outline-level="2"/>
      <text:h text:style-name="P40" text:outline-level="3"><text:span text:style-name="T22">Статья 41. Бюджетный учет и бюджетная отчетность</text:span></text:h>
      <text:h text:style-name="P46" text:outline-level="3"/>
      <text:h text:style-name="P53" text:outline-level="3"><text:span text:style-name="T20">1. Бюджетный учет представляет собой упорядоченную систему сбора, регистрации и обобщения информации в денежном выражении о состоянии </text:span><text:soft-page-break/><text:span text:style-name="T20">финансовых и нефинансовых активов и обязательств муниципального образования, а также об операциях, изменяющих указанные активы и обязательства.</text:span></text:h>
      <text:h text:style-name="P53" text:outline-level="3"><text:span text:style-name="T20">2. Бюджетная отчетность включает:</text:span></text:h>
      <text:h text:style-name="P53" text:outline-level="3"><text:span text:style-name="T20">1) отчет об исполнении бюджета;</text:span></text:h>
      <text:h text:style-name="P53" text:outline-level="3"><text:span text:style-name="T20">2) баланс исполнения бюджета;</text:span></text:h>
      <text:h text:style-name="P53" text:outline-level="3"><text:span text:style-name="T20">3) отчет о финансовых результатах деятельности;</text:span></text:h>
      <text:h text:style-name="P53" text:outline-level="3"><text:span text:style-name="T20">4) отчет о движении денежных средств;</text:span></text:h>
      <text:h text:style-name="P53" text:outline-level="3"><text:span text:style-name="T20">5) пояснительную записку.</text:span></text:h>
      <text:h text:style-name="P46" text:outline-level="3"/>
      <text:h text:style-name="P40" text:outline-level="3"><text:span text:style-name="T22">Статья 42. Составление бюджетной отчетности</text:span></text:h>
      <text:h text:style-name="P46" text:outline-level="3"/>
      <text:h text:style-name="P53" text:outline-level="3"><text:span text:style-name="T20">1. Главные распорядители бюджетных средств, главные администраторы доходов бюджета, главные администраторы источников финансирования дефицита бюджета (далее - главные администраторы бюджетных средств) составляют бюджетную отчетность на основании представленной им бюджетной отчетности получателями (распорядителями) бюджетных средств, администраторами доходов бюджета, администраторами источников финансирования дефицита бюджета.</text:span></text:h>
      <text:h text:style-name="P53" text:outline-level="3"><text:span text:style-name="T20">Главные администраторы средств местного бюджета представляют <text:s/>бюджетную отчетность в финансовый отдел администрации Новосергиевского района в установленные сроки.</text:span></text:h>
      <text:h text:style-name="P53" text:outline-level="3"><text:span text:style-name="T20">2. Бюджетная отчетность составляется администрацией сельсовета на основании бюджетной отчетности соответствующих главных администраторов бюджетных средств и главных администраторов доходов.</text:span></text:h>
      <text:h text:style-name="P53" text:outline-level="3"><text:span text:style-name="T20">3. Бюджетная отчетность является годовой. Отчет об исполнении бюджета является ежемесячным.</text:span></text:h>
      <text:h text:style-name="P53" text:outline-level="3"><text:span text:style-name="T20">4. Отчет об исполнении местного бюджета за первый квартал, полугодие и девять месяцев текущего финансового года утверждается Главой администрации и <text:s/>направляется в Совет депутатов и ревизионную комиссию.</text:span></text:h>
      <text:h text:style-name="P53" text:outline-level="3"><text:span text:style-name="T20">Годовой отчет об исполнении местного бюджета подлежит утверждению решением Совета депутатов.</text:span></text:h>
      <text:h text:style-name="P46" text:outline-level="3"/>
      <text:h text:style-name="P40" text:outline-level="3"><text:span text:style-name="T22">Статья 43. Внешняя проверка годового отчета об исполнении местного бюджета</text:span></text:h>
      <text:h text:style-name="P46" text:outline-level="3"/>
      <text:h text:style-name="P53" text:outline-level="3"><text:span text:style-name="T20">1. Годовой отчет об исполнении местного бюджета до его рассмотрения Советом депутатов подлежит внешней проверке, которая включает внешнюю проверку бюджетной отчетности главных администраторов бюджетных средств и подготовку заключения на годовой отчет об исполнении бюджета.</text:span></text:h>
      <text:h text:style-name="P53" text:outline-level="3"><text:span text:style-name="T20">2. Внешняя проверка годового отчета об исполнении местного бюджета осуществляется ревизионной комиссией в порядке установленном Советом депутатов.</text:span></text:h>
      <text:h text:style-name="P53" text:outline-level="3"><text:span text:style-name="T20">3. Администрация сельсовета представляет годовой отчет об исполнении местного бюджета в ревизионную комиссию для подготовки заключения на него не позднее 1 апреля текущего года. Подготовка заключения на годовой отчет об исполнении местного бюджета проводится в срок, не превышающий 1 месяца.</text:span></text:h>
      <text:h text:style-name="P53" text:outline-level="3"><text:span text:style-name="T20">4. Ревизионная комиссия готовит заключение на отчет об исполнении местного бюджета на основании данных внешней проверки годовой бюджетной отчетности главного администратора бюджетных средств.</text:span></text:h>
      <text:h text:style-name="P53" text:outline-level="3"><text:span text:style-name="T20">5. Заключение на годовой отчет об исполнении местного бюджета представляется ревизионной комиссии одновременно в Совет депутатов и Главе <text:s/></text:span><text:soft-page-break/><text:span text:style-name="T20">сельсовета не позднее 1 мая текущего финансового года.</text:span></text:h>
      <text:h text:style-name="P46" text:outline-level="3"/>
      <text:h text:style-name="P40" text:outline-level="3"><text:span text:style-name="T22">Статья 44. Представление годового отчета об исполнении местного бюджета в Совет депутатов</text:span></text:h>
      <text:h text:style-name="P46" text:outline-level="3"/>
      <text:h text:style-name="P53" text:outline-level="3"><text:span text:style-name="T20">1. Годовой отчет об исполнении местного бюджета представляется в Совет депутатов Главой администрации не позднее 1 мая текущего года в форме проекта решения Совета депутатов об исполнении местного бюджета.</text:span></text:h>
      <text:h text:style-name="P53" text:outline-level="3"><text:span text:style-name="T20">2. Вместе с годовым отчетом об исполнении местного бюджета в Совет депутатов представляются бюджетная отчетность об исполнении местного бюджета и иные документы, предусмотренные бюджетным законодательством.</text:span></text:h>
      <text:p text:style-name="P53"><text:span text:style-name="T20">3. По результатам рассмотрения годового отчета об исполнении бюджета муниципального образования «Лапазский сельсовет» Новосергиевского района Оренбургской области Совет депутатов Лапазского сельсовета Новосергиевского района принимает решение об утверждении либо отклонении Решения об исполнении бюджета.</text:span></text:p>
      <text:p text:style-name="P53"><text:span text:style-name="T20">В случае отклонения Советом депутатов Лапазского сельсовета Новосергиевского района Решения об исполнении бюджета он возвращается для устранения фактов недостоверного или неполного отражения данных и повторного представления в срок, не превышающий один месяц.</text:span></text:p>
      <text:h text:style-name="P46" text:outline-level="3"/>
      <text:h text:style-name="P40" text:outline-level="3"><text:span text:style-name="T22">Статья 45. Рассмотрение и утверждение годового отчета об исполнении местного бюджета Советом депутатов</text:span></text:h>
      <text:h text:style-name="P46" text:outline-level="3"/>
      <text:h text:style-name="P53" text:outline-level="3"><text:span text:style-name="T20">1. При рассмотрении отчета об исполнении местного бюджета на заседании Совета депутатов заслушиваются:</text:span></text:h>
      <text:h text:style-name="P53" text:outline-level="3"><text:span text:style-name="T20">- доклад администрации сельсовета об исполнении местного бюджета;</text:span></text:h>
      <text:h text:style-name="P53" text:outline-level="3"><text:span text:style-name="T20">- доклад председателя ревизионной комиссии.</text:span></text:h>
      <text:h text:style-name="P53" text:outline-level="3"><text:span text:style-name="T20">2. По результатам рассмотрения годового отчета об исполнении местного бюджета Совет депутатов принимает решение об утверждении либо отклонении проекта решения об исполнении местного бюджета.</text:span></text:h>
      <text:h text:style-name="P53" text:outline-level="3"><text:span text:style-name="T20">3. В случае отклонения Советом депутатов проекта решения об исполнении местного бюджета он возвращается в администрацию сельсовета для устранения фактов недостоверного или неполного отражения данных и повторного представления на рассмотрение Совета депутатов в срок, не превышающий один месяц.</text:span></text:h>
      <text:h text:style-name="P44" text:outline-level="3"/>
      <text:h text:style-name="P40" text:outline-level="3"><text:span text:style-name="T22">Статья 46. Решение Совета депутатов муниципального образования Лапазский сельсовет Новосергиевского района Оренбургской области об исполнении бюджета</text:span></text:h>
      <text:h text:style-name="P46" text:outline-level="3"/>
      <text:h text:style-name="P53" text:outline-level="3"><text:span text:style-name="T20">Решением Совета депутатов об исполнении бюджета утверждается отчет об исполнении бюджета за отчетный финансовый год с указанием общего объема доходов, расходов и дефицита (профицита) бюджета.</text:span></text:h>
      <text:h text:style-name="P53" text:outline-level="3"><text:span text:style-name="T20">Отдельными приложениями к решению об исполнении бюджета за отчетный финансовый год утверждаются показатели:</text:span></text:h>
      <text:h text:style-name="P53" text:outline-level="3"><text:span text:style-name="T20">доходов бюджета по кодам классификации доходов бюджетов;</text:span></text:h>
      <text:h text:style-name="P53" text:outline-level="3"><text:span text:style-name="T20">расходов бюджета по ведомственной структуре расходов соответствующего бюджета;</text:span></text:h>
      <text:h text:style-name="P53" text:outline-level="3"><text:span text:style-name="T20">расходов бюджета по разделам и подразделам классификации расходов бюджетов;</text:span></text:h>
      <text:h text:style-name="P53" text:outline-level="3"><text:span text:style-name="T20">источников финансирования дефицита бюджета по кодам классификации </text:span><text:soft-page-break/><text:span text:style-name="T20">источников финансирования дефицитов бюджетов.</text:span></text:h>
      <text:h text:style-name="P46" text:outline-level="3"/>
      <text:h text:style-name="P40" text:outline-level="2"><text:span text:style-name="T22">Глава 9. КОНТРОЛЬ ЗА ИСПОЛНЕНИЕМ МЕСТНОГО БЮДЖЕТА</text:span></text:h>
      <text:h text:style-name="P51" text:outline-level="2"/>
      <text:h text:style-name="P40" text:outline-level="3"><text:span text:style-name="T22">Статья 47. Цели финансового контроля за исполнением местного бюджета</text:span></text:h>
      <text:h text:style-name="P53" text:outline-level="3"><text:span text:style-name="T20">Целями финансового контроля за исполнением местного бюджета являются: проверка соблюдения бюджетного законодательства Российской Федерации и Оренбургской области, правовых актов органов местного самоуправления муниципального образования, эффективности использования бюджетных средств, привлечение виновных к ответственности, возмещение причиненного ущерба и осуществление мероприятий по предотвращению нарушений бюджетного законодательства.</text:span></text:h>
      <text:h text:style-name="P46" text:outline-level="3"/>
      <text:h text:style-name="P40" text:outline-level="3"><text:span text:style-name="T22">Статья 48. Органы, осуществляющие финансовый контроль за исполнением местного бюджета</text:span></text:h>
      <text:h text:style-name="P46" text:outline-level="3"/>
      <text:h text:style-name="P53" text:outline-level="3"><text:span text:style-name="T20">Контроль за исполнением местного бюджета осуществляется Советом депутатов, ревизионной комиссией, Главой администрации, главными распорядителями, распорядителями средств бюджета, иными органами местного самоуправления, государственными органами, их структурными подразделениями в порядке, установленном действующим законодательством и документами, определяющими статус указанных органов.</text:span></text:h>
      <text:h text:style-name="P46" text:outline-level="3"/>
      <text:h text:style-name="P40" text:outline-level="3"><text:span text:style-name="T22">Статья 49. Ответственность должностных лиц, осуществляющих финансовый контроль за исполнением местного бюджета</text:span></text:h>
      <text:h text:style-name="P46" text:outline-level="3"/>
      <text:h text:style-name="P53" text:outline-level="3"><text:span text:style-name="T20">Должностные лица, осуществляющие финансовый контроль за исполнением местного бюджета, несут ответственность за достоверность результатов проводимых проверок в соответствии с законодательством Российской Федерации, Оренбургской области и правовыми актами органов местного самоуправления муниципального образования.</text:span></text:h>
      <text:h text:style-name="P46" text:outline-level="3"/>
      <text:h text:style-name="P40" text:outline-level="3"><text:span text:style-name="T22">Статья 50. Финансовый контроль, осуществляемый Советом депутатов</text:span></text:h>
      <text:h text:style-name="P46" text:outline-level="3"/>
      <text:h text:style-name="P53" text:outline-level="3"><text:span text:style-name="T20">Совет депутатов осуществляет следующие формы финансового контроля:</text:span></text:h>
      <text:h text:style-name="P53" text:outline-level="3"><text:span text:style-name="T20">- предварительный контроль - в ходе обсуждения и утверждения проекта местного бюджета на очередной финансовый год и иных проектов постановлений Совета депутатов по бюджетно-финансовым вопросам;</text:span></text:h>
      <text:h text:style-name="P53" text:outline-level="3"><text:span text:style-name="T20">- текущий контроль - в ходе рассмотрения отдельных вопросов исполнения местного бюджета на заседаниях постоянных депутатских комиссий Совета депутатов, рабочих групп и в связи с депутатскими запросами;</text:span></text:h>
      <text:h text:style-name="P53" text:outline-level="3"><text:span text:style-name="T20">- последующий контроль - в ходе рассмотрения и утверждения отчетов об исполнении местного бюджета.</text:span></text:h>
      <text:h text:style-name="P46" text:outline-level="3"/>
      <text:h text:style-name="P40" text:outline-level="3"><text:span text:style-name="T22">Статья 51. Финансовый контроль, осуществляемый финансовым отделом</text:span></text:h>
      <text:h text:style-name="P46" text:outline-level="3"/>
      <text:h text:style-name="P53" text:outline-level="3"><text:span text:style-name="T20">Финансовый отдел осуществляет финансовый контроль за операциями с бюджетными средствами получателей средств местного бюджета, средствами администраторов источников финансирования дефицита бюджета, а также за соблюдением получателями бюджетных кредитов, бюджетных инвестиций и муниципальных гарантий условий выделения, получения, целевого использования и возврата бюджетных средств.</text:span></text:h>
      <text:h text:style-name="P46" text:outline-level="3"><text:soft-page-break/></text:h>
      <text:h text:style-name="P40" text:outline-level="2"><text:span text:style-name="T22">Глава 10. ЗАКЛЮЧИТЕЛЬНЫЕ ПОЛОЖЕНИЯ</text:span></text:h>
      <text:h text:style-name="P51" text:outline-level="2"/>
      <text:h text:style-name="P57" text:outline-level="3"><text:span text:style-name="T22">Статья 52. Внесение изменений и дополнений в настоящее Положение</text:span></text:h>
      <text:h text:style-name="P46" text:outline-level="3"/>
      <text:h text:style-name="P53" text:outline-level="3"><text:span text:style-name="T20">Все вопросы, связанные с порядком рассмотрения, принятия, изменения бюджета сельсовета, а также утверждением отчета об его исполнении Советом депутатов, подлежат урегулированию только путем внесения изменений и дополнений в настоящее Положение. Не допускается принятие каких-либо иных, помимо настоящего Положения, актов по регулированию порядка рассмотрения, принятия, изменения бюджета сельсовета, а также утверждения отчета о его исполнении Советом депутатов.</text:span></text: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Calibri1" style:font-size-asian="12pt" style:language-asian="ru" style:country-asian="RU"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style:font-name="Cambria" fo:font-size="16pt" fo:font-weight="bold" style:letter-kerning="true" style:font-name-asian="Times New Roman1" style:font-size-asian="16pt" style:font-weight-asian="bold" style:font-size-complex="16pt" style:font-weight-complex="bold"/>
    </style:style>
    <style:style style:name="ConsTitle" style:family="paragraph" style:default-outline-level="" style:list-style-name="">
      <style:paragraph-properties fo:margin-left="0cm" fo:margin-right="34.876cm" fo:margin-top="0cm" fo:margin-bottom="0cm" fo:line-height="100%" fo:orphans="0" fo:widows="0" fo:text-indent="0cm" style:auto-text-indent="false" style:writing-mode="lr-tb"/>
      <style:text-properties style:use-window-font-color="true" style:font-name="Arial1" fo:font-size="8pt" fo:font-weight="bold" style:font-name-asian="Times New Roman1" style:font-size-asian="8pt" style:font-weight-asian="bold" style:font-name-complex="Arial2" style:font-size-complex="8pt" style:font-weight-complex="bold"/>
    </style:style>
    <style:style style:name="ConsPlusNormal" style:family="paragraph" style:default-outline-level="" style:list-style-name="">
      <style:paragraph-properties fo:margin-left="0cm" fo:margin-right="0cm" fo:margin-top="0cm" fo:margin-bottom="0cm" fo:line-height="100%" fo:orphans="0" fo:widows="0" fo:text-indent="1.27cm" style:auto-text-indent="false" style:writing-mode="lr-tb"/>
      <style:text-properties style:use-window-font-color="true" style:font-name="Arial1" fo:font-size="10pt" style:font-name-asian="Times New Roman1" style:font-size-asian="10pt" style:language-asian="ru" style:country-asian="RU" style:font-name-complex="Arial2" style:font-size-complex="10pt"/>
    </style:style>
    <style:style style:name="ConsPlusTitle" style:family="paragraph" style:default-outline-level="" style:list-style-name="">
      <style:paragraph-properties fo:margin-top="0cm" fo:margin-bottom="0cm" fo:line-height="100%" fo:orphans="2" fo:widows="2" style:writing-mode="lr-tb"/>
      <style:text-properties style:use-window-font-color="true" style:font-name="Arial1" fo:font-size="10pt" fo:font-weight="bold" style:font-name-asian="Times New Roman1" style:font-size-asian="10pt" style:language-asian="ru" style:country-asian="RU" style:font-weight-asian="bold" style:font-name-complex="Arial2" style:font-size-complex="10pt" style:font-weight-complex="bold"/>
    </style:style>
    <style:style style:name="Заголовок_20_статьи" style:display-name="Заголовок статьи" style:family="paragraph" style:parent-style-name="Standard" style:default-outline-level="" style:list-style-name="">
      <style:paragraph-properties fo:margin-left="2.843cm" fo:margin-right="0cm" fo:text-align="justify" style:justify-single-word="false" fo:text-indent="-1.573cm" style:auto-text-indent="false"/>
      <style:text-properties style:font-name="Arial1" style:font-name-asian="Times New Roman1"/>
    </style:style>
    <style:style style:name="ConsNormal" style:family="paragraph" style:default-outline-level="" style:list-style-name="">
      <style:paragraph-properties fo:margin-left="0cm" fo:margin-right="34.876cm" fo:margin-top="0cm" fo:margin-bottom="0cm" fo:line-height="100%" fo:orphans="0" fo:widows="0" fo:hyphenation-ladder-count="no-limit" fo:text-indent="1.27cm" style:auto-text-indent="false" style:writing-mode="lr-tb"/>
      <style:text-properties style:use-window-font-color="true" style:font-name="Arial1" fo:font-size="10pt" style:font-name-asian="Arial2" style:font-size-asian="10pt" style:language-asian="ar" style:country-asian="SA" style:font-name-complex="Arial2" style:font-size-complex="10pt" fo:hyphenate="false" fo:hyphenation-remain-char-count="2" fo:hyphenation-push-char-count="2"/>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lk"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Админ</meta:initial-creator>
    <meta:editing-cycles>2</meta:editing-cycles>
    <meta:creation-date>2021-03-31T04:10:00</meta:creation-date>
    <dc:date>2021-04-04T10:15:05.75</dc:date>
    <meta:editing-duration>PT2S</meta:editing-duration>
    <meta:generator>OpenOffice/4.1.5$Win32 OpenOffice.org_project/415m1$Build-9789</meta:generator>
    <meta:document-statistic meta:table-count="0" meta:image-count="0" meta:object-count="0" meta:page-count="31" meta:paragraph-count="465" meta:word-count="9683" meta:character-count="84149"/>
    <meta:user-defined meta:name="AppVersion">12.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