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0.151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color="#ff0000" fo:font-weight="bold" style:font-weight-asian="bold"/>
    </style:style>
    <style:style style:name="P4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color="#000000"/>
    </style:style>
    <style:style style:name="P5" style:family="paragraph" style:parent-style-name="Standard">
      <style:paragraph-properties fo:margin-left="0cm" fo:margin-right="6.74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-0.004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-0.75cm" fo:text-indent="0cm" style:auto-text-indent="false"/>
    </style:style>
    <style:style style:name="P9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132cm" fo:margin-bottom="0.476cm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margin-left="0cm" fo:margin-right="10.151cm" fo:text-indent="0cm" style:auto-text-indent="false" style:page-number="auto"/>
      <style:text-properties fo:font-weight="bold" style:font-weight-asian="bold"/>
    </style:style>
    <style:style style:name="P14" style:family="paragraph" style:parent-style-name="Heading_20_1" style:master-page-name="Standard">
      <style:paragraph-properties fo:margin-left="0.053cm" fo:margin-right="0.053cm" fo:margin-top="0.049cm" fo:margin-bottom="0.397cm" fo:text-align="end" style:justify-single-word="false" fo:text-indent="0cm" style:auto-text-indent="false" style:page-number="auto" fo:background-color="#ffffff">
        <style:background-image/>
      </style:paragraph-properties>
      <style:text-properties fo:color="#00000a" fo:font-size="12pt" fo:font-weight="normal" style:letter-kerning="true" style:font-size-asian="12pt" style:font-weight-asian="normal" style:font-size-complex="12pt" style:font-weight-complex="normal"/>
    </style:style>
    <style:style style:name="P15" style:family="paragraph" style:parent-style-name="Heading_20_1">
      <style:paragraph-properties fo:margin-left="0.053cm" fo:margin-right="0.053cm" fo:margin-top="0.049cm" fo:margin-bottom="0.397cm" fo:text-align="end" style:justify-single-word="false" fo:text-indent="0cm" style:auto-text-indent="false" fo:background-color="#ffffff">
        <style:background-image/>
      </style:paragraph-properties>
      <style:text-properties fo:color="#00000a" fo:font-size="12pt" fo:font-weight="normal" style:letter-kerning="true" style:font-size-asian="12pt" style:font-weight-asian="normal" style:font-size-complex="12pt" style:font-weight-complex="normal"/>
    </style:style>
    <style:style style:name="P16" style:family="paragraph" style:parent-style-name="Heading_20_1">
      <style:paragraph-properties fo:margin-left="0.053cm" fo:margin-right="0.053cm" fo:margin-top="0.049cm" fo:margin-bottom="0.397cm" fo:text-indent="0cm" style:auto-text-indent="false" fo:background-color="#ffffff">
        <style:background-image/>
      </style:paragraph-properties>
      <style:text-properties fo:color="#00000a" fo:font-size="14pt" fo:font-weight="normal" style:letter-kerning="true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.053cm" fo:margin-right="0.053cm" fo:margin-top="0.049cm" fo:margin-bottom="0.397cm" fo:text-align="end" style:justify-single-word="false" fo:text-indent="0cm" style:auto-text-indent="false" fo:background-color="#ffffff">
        <style:background-image/>
      </style:paragraph-properties>
      <style:text-properties fo:color="#00000a" fo:font-size="12pt" fo:font-weight="normal" style:letter-kerning="true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a"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5"/>АДМИНИСТРАЦИЯ</text:p>
      <text:p text:style-name="P2">муниципального</text:p>
      <text:p text:style-name="P2">образования</text:p>
      <text:p text:style-name="P2">Лапазский сельсовет</text:p>
      <text:p text:style-name="P2">Новосергиевского района</text:p>
      <text:p text:style-name="P2">Оренбургской <text:s/>области</text:p>
      <text:p text:style-name="P2"/>
      <text:p text:style-name="P2">ПОСТАНОВЛЕНИЕ</text:p>
      <text:p text:style-name="P3"/>
      <text:p text:style-name="P4">12.11.2021 г. № 51-п</text:p>
      <text:p text:style-name="P1">с.Лапаз</text:p>
      <text:p text:style-name="P5">О проведении публичных слушаний по рассмотрению проекта бюджета муниципального образования Лапазский сельсовет Новосергиевского района на 2022 год и плановый период 2023-2024 годы</text:p>
      <text:p text:style-name="P5"/>
      <text:p text:style-name="P7">В <text:s/>соответствии <text:s/>с Положением <text:s/>о бюджетном <text:s/>процессе <text:s/>в муниципальном образовании Лапазский сельсовет Новосергиевского района <text:s/>Оренбургской области», <text:s/>утвержденного решением Совета депутатов <text:s/>Лапазского сельсовета Новосергиевского района Оренбургской области № 9/4 р.С. от 09.04.2021 г., Уставом муниципального образования Лапазский сельсовет Новосергиевского района, рассмотрев в первом чтении проект бюджета муниципального образования Лапазский сельсовет Новосергиевского района на 2022 год и плановый период 2023-2024 годы:</text:p>
      <text:p text:style-name="P6">1. Провести 29<text:span text:style-name="T1">.11.2021 </text:span>года публичные слушания по рассмотрению проекта бюджета муниципального образования Лапазский сельсовет Новосергиевского района на 2022 год и плановый период 2023-2024 годы</text:p>
      <text:p text:style-name="P6">2. Контроль за исполнением настоящего постановления оставляю за собой.</text:p>
      <text:p text:style-name="P6">3. Постановление вступает в силу после дня его <text:s/>обнародования.</text:p>
      <text:p text:style-name="P6"/>
      <text:p text:style-name="P8">И.о. главы администрации: <text:s text:c="57"/>К. В. Кудашкина <text:s text:c="3"/></text:p>
      <text:p text:style-name="Standard"/>
      <text:p text:style-name="Standard">Разослано: <text:s/>прокурору, в дело</text:p>
      <text:list xml:id="list7172916683033043498" text:style-name="Outline">
        <text:list-item>
          <text:h text:style-name="P14" text:outline-level="1"><text:s text:c="116"/>Приложение </text:h>
        </text:list-item>
        <text:list-item>
          <text:h text:style-name="P15" text:outline-level="1"><text:s text:c="95"/>к постановлению администрации</text:h>
        </text:list-item>
      </text:list>
      <text:p text:style-name="P17"><text:s text:c="96"/>Лапазского сельсовета</text:p>
      <text:p text:style-name="P17"><text:s text:c="97"/>от 12.11.2021 г. №51-п</text:p>
      <text:p text:style-name="P11">Информационное сообщение</text:p>
      <text:p text:style-name="P11">о проведении публичных слушаний по рассмотрению проекта бюджета муниципального образования Лапазский сельсовет Новосергиевского района на 2022 год и плановый период 2023-2024 годы</text:p>
      <text:p text:style-name="P12">Администрация МО Лапазский сельсовет сообщает о проведении публичных слушаний по рассмотрению проекта бюджета муниципального образования Лапазский <text:s/>сельсовет Новосергиевского района на 2022 год и плановый период 2023-2024 годы.</text:p>
      <text:p text:style-name="P10">Дата и время  проведения публичных слушаний: 29.11.2021 года в 18-00 час.</text:p>
      <text:p text:style-name="P10">Место проведения публичных слушаний:  в здании Лапазского СДК , по адресу: 461226, Оренбургская область, Новосергиевский район, с. Лапаз, ул. Правительственная, 3.</text:p>
      <text:p text:style-name="P9"><text:span text:style-name="T3">Проект бюджета муниципального образования Лапазский сельсовет Новосергиевского района на 2022 год и плановый период 2023-2024 годы размещен на информационном стенде в здании администрации по адресу: с. Лапаз, ул. Правительственная дом 7 и официальном сайте муниципального образования Лапазский сельсовет Новосергиевского района Оренбургской области </text:span><text:a xlink:type="simple" xlink:href="http://Старобелогорка.рф" text:style-name="Internet_20_link" text:visited-style-name="Visited_20_Internet_20_Link">http://лапаз.рф</text:a><text:span text:style-name="T2"> вкладка «Бюджет».</text:span></text:p>
      <text:p text:style-name="P12">Письменные предложения и замечания по вопросу, вынесенному на публичные слушания, направляются в администрацию Лапазского сельсовета в период с момента опубликования информационного сообщения о проведении публичных слушаний по 28.11.2021 года включительно по адресу: 461226, Оренбургская область, Новосергиевский район, с. Лапаз, ул. Правительственная, 7.</text:p>
      <text:p text:style-name="P12">Устные предложения и замечания по вопросу, вынесенному на публичные слушания могут быть также рассмотрены в день проведения публичных слушаний.</text:p>
      <text:p text:style-name="P12">Предложения и замечания по проекту, вынесенному на публичные слушания, должны соответствовать предмету публичных слушаний.</text:p>
      <text:p text:style-name="P9"><text:a xlink:type="simple" xlink:href="http://xn--90aoaecbuun9g.xn--p1ai/wp-content/uploads/2016/12/Первое-чтение-1.zip" text:style-name="Internet_20_link" text:visited-style-name="Visited_20_Internet_20_Link"><text:span text:style-name="T2">Проект бюджета муниципального образования Лапазский сельсовет Новосергиевского района на 2022 год и плановый период 2023-2024 годы</text:span></text:a></text:p>
      <text:list xml:id="list29556272" text:continue-numbering="true" text:style-name="Outline">
        <text:list-item>
          <text:h text:style-name="P16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397cm" fo:line-height="100%"/>
      <style:text-properties fo:color="#333366" style:font-name="Times New Roman" fo:font-size="16.5pt" fo:font-weight="bold" style:letter-kerning="true" style:font-name-asian="Times New Roman1" style:font-size-asian="16.5pt" style:language-asian="ru" style:country-asian="RU" style:font-weight-asian="bold" style:font-name-complex="Times New Roman1" style:font-size-complex="16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9</meta:editing-cycles>
    <meta:creation-date>2020-11-11T07:42:00</meta:creation-date>
    <dc:date>2021-11-22T09:31:50.69</dc:date>
    <meta:editing-duration>PT23M37S</meta:editing-duration>
    <meta:generator>OpenOffice/4.1.5$Win32 OpenOffice.org_project/415m1$Build-9789</meta:generator>
    <meta:print-date>2021-11-22T09:31:18.67</meta:print-date>
    <meta:document-statistic meta:table-count="0" meta:image-count="0" meta:object-count="0" meta:page-count="2" meta:paragraph-count="30" meta:word-count="377" meta:character-count="359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