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998cm" fo:margin-left="0.004cm" fo:margin-top="0cm" fo:margin-bottom="0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7.9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cm" fo:padding-right="0cm" fo:padding-top="0.132cm" fo:padding-bottom="0.132cm" fo:border="0.018cm solid #00000a"/>
    </style:style>
    <style:style style:name="Таблица2.4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.95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8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style:line-height-at-least="0.577cm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.577cm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4.923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20" style:family="paragraph" style:parent-style-name="Standard">
      <style:paragraph-properties fo:margin-top="0cm" fo:margin-bottom="0cm" style:line-height-at-least="0.577cm"/>
    </style:style>
    <style:style style:name="P21" style:family="paragraph" style:parent-style-name="Standard">
      <style:paragraph-properties fo:margin-top="0cm" fo:margin-bottom="0cm" style:line-height-at-least="0.577cm" fo:text-align="justify" style:justify-single-word="false"/>
    </style:style>
    <style:style style:name="P22" style:family="paragraph" style:parent-style-name="Standard">
      <style:paragraph-properties fo:margin-left="0cm" fo:margin-right="0.355cm" fo:margin-top="0cm" fo:margin-bottom="0cm" style:line-height-at-least="0.577cm" fo:text-indent="0cm" style:auto-text-indent="false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text-properties style:font-name="Arial1" fo:letter-spacing="0.019cm" style:font-name-complex="Arial2"/>
    </style:style>
    <style:style style:name="P25" style:family="paragraph" style:parent-style-name="No_20_Spacing">
      <style:text-properties style:font-name="Arial1" style:font-name-complex="Arial2"/>
    </style:style>
    <style:style style:name="P26" style:family="paragraph" style:parent-style-name="Title">
      <style:paragraph-properties fo:text-align="center" style:justify-single-word="false"/>
    </style:style>
    <style:style style:name="P27" style:family="paragraph" style:parent-style-name="Title">
      <style:text-properties style:font-name="Arial1" fo:font-size="14pt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P28" style:family="paragraph" style:parent-style-name="ConsPlusTitle" style:list-style-name="WWNum32">
      <style:paragraph-properties fo:margin-left="0cm" fo:margin-right="0cm" style:line-height-at-least="0.353cm" fo:text-align="justify" style:justify-single-word="false" fo:orphans="2" fo:widows="2" fo:text-indent="0.635cm" style:auto-text-indent="false"/>
    </style:style>
    <style:style style:name="P29" style:family="paragraph" style:parent-style-name="ConsPlusTitle">
      <style:paragraph-properties fo:margin-left="12cm" fo:margin-right="0cm" style:line-height-at-least="0.353cm" fo:text-align="end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T5" style:family="text">
      <style:text-properties style:font-name="Arial1" fo:font-size="14pt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language-asian="ru" style:country-asian="RU" style:font-name-complex="Arial2" style:font-size-complex="11pt"/>
    </style:style>
    <style:style style:name="T8" style:family="text">
      <style:text-properties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9" style:family="text">
      <style:text-properties style:font-name="Arial1" fo:font-size="11pt" fo:language="ru" fo:country="RU" fo:font-style="normal" fo:font-weight="normal" style:font-size-asian="11pt" style:font-style-asian="normal" style:font-weight-asian="normal" style:font-name-complex="Arial2" style:font-size-complex="11pt"/>
    </style:style>
    <style:style style:name="T10" style:family="text">
      <style:text-properties style:font-name="Arial1" fo:font-size="11pt" fo:language="ru" fo:country="RU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" style:family="text">
      <style:text-properties style:font-name="Arial1" style:font-name-complex="Times New Roman1" style:font-weight-complex="bold"/>
    </style:style>
    <style:style style:name="T12" style:family="text">
      <style:text-properties style:font-name="Arial1" style:language-asian="en" style:country-asian="US" style:font-name-complex="Arial2"/>
    </style:style>
    <style:style style:name="T13" style:family="text">
      <style:text-properties style:font-name="Arial1" style:language-asian="ru" style:country-asian="RU" style:font-name-complex="Arial2"/>
    </style:style>
    <style:style style:name="T14" style:family="text">
      <style:text-properties style:font-name="Arial1" style:letter-kerning="true" style:language-asian="ar" style:country-asian="SA" style:font-name-complex="Arial2"/>
    </style:style>
    <style:style style:name="T15" style:family="text">
      <style:text-properties style:font-name="Arial1" fo:letter-spacing="0.019cm" style:font-name-complex="Arial2"/>
    </style:style>
    <style:style style:name="T16" style:family="text">
      <style:text-properties style:font-name="Arial1" fo:font-size="10pt" style:font-size-asian="10pt" style:font-name-complex="Arial2" style:font-size-complex="10pt"/>
    </style:style>
    <style:style style:name="T17" style:family="text">
      <style:text-properties fo:font-size="14pt" style:font-name-asian="Times New Roman1" style:font-size-asian="14pt" style:language-asian="en" style:country-asian="US" style:font-name-complex="Times New Roman1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a" style:font-name="Arial1" style:text-underline-style="none" style:font-name-complex="Arial2"/>
    </style:style>
    <style:style style:name="T22" style:family="text">
      <style:text-properties fo:color="#666666" style:font-name="Times New Roman" fo:letter-spacing="0.019cm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3">АДМИНИСТРАЦИЯ</text:span></text:p>
            <text:p text:style-name="P3"><text:span text:style-name="T3">МУНИЦИПАЛЬНОГО ОБРАЗОВАНИЯ</text:span></text:p>
            <text:p text:style-name="P3"><text:span text:style-name="T3">ЛАПАЗСКИЙ СЕЛЬСОВЕТ</text:span></text:p>
            <text:p text:style-name="P3"><text:span text:style-name="T3">НОВОСЕРГИЕВСКИЙ РАЙОН</text:span></text:p>
            <text:p text:style-name="P3"><text:span text:style-name="T3">ОРЕНБУРГСКОЙ ОБЛАСТИ</text:span></text:p>
            <text:p text:style-name="P26"><text:span text:style-name="T5">ПОСТАНОВЛЕНИЕ</text:span></text:p>
            <text:p text:style-name="P27"/>
            <text:p text:style-name="Title"><text:span text:style-name="T5">08.11.2021 год <text:s text:c="74"/>№ 49/2-п</text:span></text:p>
          </table:table-cell>
        </table:table-row>
      </table:table>
      <text:h text:style-name="P1" text:outline-level="1"><text:bookmark text:name="_GoBack"/><text:span text:style-name="T4">О продлении срока действия муниципальной программы и о внесении изменений в постановление администрации муниципального образования Лапазский сельсовет Новосергиевского района Оренбургской области от 28.03.2017 N 22/1-п "</text:span><text:span text:style-name="T2"> </text:span><text:span text:style-name="T4">Об утверждении муниципальной программы «Устойчивое развитие территории  муниципального образования Лапазский сельсовет Новосергиевского района Оренбургской области   на 2017 - 2023 годы»</text:span></text:h>
      <text:p text:style-name="P10"><text:span text:style-name="T1">В соответствии </text:span><text:a xlink:type="simple" xlink:href="#7D20K3" text:style-name="Internet_20_link" text:visited-style-name="Visited_20_Internet_20_Link"><text:span text:style-name="T21">Федеральным законом от 06.10.2003 N 131-ФЗ "Об общих принципах организации местного самоуправления в Российской Федерации"</text:span></text:a><text:span text:style-name="T1">, статьей 179 </text:span><text:a xlink:type="simple" xlink:href="https://docs.cntd.ru/document/901714433" text:style-name="Internet_20_link" text:visited-style-name="Visited_20_Internet_20_Link"><text:span text:style-name="T21">Бюджетного кодекса Российской Федерации</text:span></text:a><text:span text:style-name="T12">, руководствуясь Уставом <text:s/>муниципального образования Лапазский <text:s/>сельсовет Новосергиевского района Оренбургской области, постановлением администрации муниципального образования Лапазский <text:s/>сельсовет Новосергиевского района Оренбургской области от 01.03.2017 № 13-п «</text:span><text:span text:style-name="T1">Об утверждении Порядка разработки, согласования, утверждения и реализации муниципальных программ муниципального образования Лапазский сельсовет Новосергиевского района Оренбургской области»:</text:span></text:p>
      <text:list xml:id="list6790791034323094170" text:style-name="WWNum32">
        <text:list-item>
          <text:p text:style-name="P28"><text:span text:style-name="T20">Продлить срок действия муниципальной программы муниципального образования Лапазский сельсовет Новосергиевского района Оренбургской области "</text:span><text:span text:style-name="T17"> </text:span><text:span text:style-name="T20">Устойчивое развитие территории  муниципального образования Лапазский сельсовет Новосергиевского района Оренбургской области   на 2017 - 2023 годы</text:span><text:span text:style-name="T18"> </text:span><text:span text:style-name="T20">", утвержденной постановлением администрации муниципального образования Лапазский сельсовет Новосергиевского района Оренбургской области от 28.03.2017 N 22/1-п, на 2017 - 2024 годы и изложить текст программы в соответствии с приложением к постановлению.</text:span></text:p>
        </text:list-item>
        <text:list-item>
          <text:p text:style-name="P28"><text:span text:style-name="T19">Контроль за исполнением настоящего постановления оставляю за собой.</text:span></text:p>
        </text:list-item>
        <text:list-item>
          <text:p text:style-name="P28"><text:span text:style-name="T19">Постановление вступает в силу со дня его подписания и подлежит размещению на официальном сайте администрации Лапазского сельсовета Новосергиевского района Оренбургской области.</text:span></text:p>
        </text:list-item>
      </text:list>
      <text:p text:style-name="P11"/>
      <text:p text:style-name="P5"><text:span text:style-name="T1">Глава администрации <text:s text:c="67"/>Н.И.Елфимов</text:span></text:p>
      <text:p text:style-name="P6"/>
      <text:p text:style-name="P5"><text:span text:style-name="T1">Разослано: в дело, финансовому отделу, прокурору района.</text:span></text:p>
      <text:p text:style-name="P29"><text:soft-page-break/></text:p>
      <text:p text:style-name="P4"><text:span text:style-name="T11">Приложение <text:s text:c="137"/>к постановлению администрации <text:s text:c="78"/>муниципального образования Лапазский <text:s text:c="74"/>сельсовет </text:span>от 08.11.2021 № 49/2-п</text:p>
      <text:p text:style-name="P12"><text:span text:style-name="T22"><text:s text:c="68"/>  <text:s text:c="6"/>                                                                                     </text:span></text:p>
      <text:p text:style-name="P13"><text:span text:style-name="T1">Паспорт</text:span></text:p>
      <text:p text:style-name="P15"><text:span text:style-name="T1">муниципальной программы</text:span></text:p>
      <text:p text:style-name="P23"><text:span text:style-name="T13">«Устойчивое развитие <text:s/>территории муниципального образования</text:span></text:p>
      <text:p text:style-name="P23"><text:span text:style-name="T13">Лапазский сельсовет Новосергиевского района Оренбургской области</text:span></text:p>
      <text:p text:style-name="P1"><text:span text:style-name="T1">на 2017 - 2024 годы»(далее - <text:s/>Программа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<text:span text:style-name="T1">Ответственный исполнитель программы</text:span></text:p>
          </table:table-cell>
          <table:table-cell table:style-name="Таблица2.A1" office:value-type="string">
            <text:p text:style-name="P14"><text:span text:style-name="T1">Администрация  муниципального образования Лапазский сельсовет Новосергиевского района Оренбургской области   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Соисполнители программы</text:span></text:p>
          </table:table-cell>
          <table:table-cell table:style-name="Таблица2.A1" office:value-type="string">
            <text:p text:style-name="P14"><text:span text:style-name="T1">Отсутствуют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Участники программы</text:span></text:p>
          </table:table-cell>
          <table:table-cell table:style-name="Таблица2.A1" office:value-type="string">
            <text:p text:style-name="P8"><text:span text:style-name="T1">Администрация <text:s/>МО Лапазский сельсовет <text:s text:c="12"/></text:span></text:p>
            <text:p text:style-name="P8"><text:span text:style-name="T1">Оренбургская область Новосергиевский район с. Лапаз, ул. Правительственная,7</text:span></text:p>
            <text:p text:style-name="P18"/>
          </table:table-cell>
        </table:table-row>
        <table:table-row table:style-name="Таблица2.4">
          <table:table-cell table:style-name="Таблица2.A1" office:value-type="string">
            <text:p text:style-name="P14"><text:span text:style-name="T1">Подпрограммы программы</text:span></text:p>
          </table:table-cell>
          <table:table-cell table:style-name="Таблица2.A1" office:value-type="string">
            <text:p text:style-name="No_20_Spacing"><text:span text:style-name="T9">1.</text:span><text:span text:style-name="T14">«Обеспечение реализации муниципальной Программы «</text:span><text:span text:style-name="T15">Устойчивое развитие территории  муниципального образования Лапазский сельсовет Новосергиевского района Оренбургской области   на 2017 - 2024 годы».</text:span></text:p>
            <text:p text:style-name="No_20_Spacing"><text:span text:style-name="T15">2.</text:span><text:span text:style-name="T1"> Подпрограмма «Управление муниципальным имуществом, мероприятия по землеустройству и землепользованию <text:s/>в муниципальном образовании Лапазский сельсовет на 2017 - 2024 годы»</text:span></text:p>
            <text:p text:style-name="No_20_Spacing"><text:span text:style-name="T13">3.Подпрограмма </text:span><text:span text:style-name="T1">«Развитие дорожного хозяйства в муниципальном образовании Лапазский сельсовет <text:s/>на 2017 - 2024 годы»</text:span></text:p>
            <text:p text:style-name="No_20_Spacing"><text:span text:style-name="T1">4.Подпрограмма «Комплексное развитие коммунальной инфраструктуры и повышение уровня благоустройства на территории муниципального образования Лапазский сельсовет <text:s/>на 2017 - 2024 годы».</text:span></text:p>
            <text:p text:style-name="No_20_Spacing"><text:span text:style-name="T9">5.Подпрограмма «Развитие </text:span><text:span text:style-name="T10">социально –</text:span><text:span text:style-name="T9"> культур</text:span><text:span text:style-name="T10">ной сферы</text:span><text:span text:style-name="T9"> в муниципальном образовании Лапазский сельсовет <text:s/>на 2017 - 2024 годы».</text:span></text:p>
            <text:p text:style-name="No_20_Spacing"><text:span text:style-name="T15">6.</text:span><text:span text:style-name="T16"> </text:span><text:span text:style-name="T15">Подпрограмма «Развитие системы градорегулирования в муниципальном образовании «Лапазский сельсовет»» на 2017 - 2024 годы».</text:span></text:p>
            <text:p text:style-name="P24"/>
            <text:p text:style-name="P2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><text:bookmark text:name="Par260"/><text:span text:style-name="T1">Цель программы</text:span></text:p>
          </table:table-cell>
          <table:table-cell table:style-name="Таблица2.A1" office:value-type="string">
            <text:p text:style-name="P20"><text:span text:style-name="T1">Сбалансированное, комплексное  развитие территории муниципального образования Лапазский сельсовет Новосергиевского района Оренбургской области</text:span></text:p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Задачи программы</text:span></text:p>
          </table:table-cell>
          <table:table-cell table:style-name="Таблица2.A1" office:value-type="string">
            <text:p text:style-name="Text_20_body"><text:span text:style-name="T6">1.Совершенствование муниципальной службы, создание условий для эффективного использования средств бюджета Лапазский сельсовета</text:span></text:p>
            <text:p text:style-name="No_20_Spacing"><text:span text:style-name="T1">2. Обеспечение эффективного использования муниципального имущества сельского <text:s/>поселения; </text:span></text:p>
            <text:p text:style-name="No_20_Spacing"><text:span text:style-name="T1">3. Создание условий для безопасности жизнедеятельности населения сельского поселения.</text:span></text:p>
            <text:p text:style-name="No_20_Spacing"><text:span text:style-name="T1">4. обеспечение устойчивого развития дорожного хозяйства</text:span></text:p>
            <text:p text:style-name="P22"><text:span text:style-name="T1">5. обеспечение развития коммунальной инфраструктуры <text:s/>и благоустройства;</text:span></text:p>
            <text:p text:style-name="Text_20_body"><text:span text:style-name="T7">6. </text:span><text:span text:style-name="T6">создание условий для организации досуга и обеспечения жителей поселения услугами учреждений культуры;</text:span></text:p>
            <text:p text:style-name="P17"><text:span text:style-name="T1">7.Обеспечение администрации муниципального образования Лапасзкий сельсовет документами территориального планирования (схемой территориального планирования местной администрации);</text:span></text:p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Целевые индикаторы и показатели программы</text:span></text:p>
          </table:table-cell>
          <table:table-cell table:style-name="Таблица2.A1" office:value-type="string">
            <text:p text:style-name="No_20_Spacing"><text:span text:style-name="T13">Увеличение доли собственных доходов бюджета в общих доходах бюджета <text:s/>поселения; </text:span></text:p>
            <text:p text:style-name="No_20_Spacing"><text:span text:style-name="T13">- </text:span><text:span text:style-name="T1">увеличение доходной части бюджета поселения при сдаче в аренду объектов муниципальной собственности;</text:span></text:p>
            <text:p text:style-name="P20"><text:span text:style-name="T1">- доля населения охваченного системой оповещения в случае возникновения ЧС;</text:span></text:p>
            <text:p text:style-name="P20"><text:span text:style-name="T1">- увеличение протяженности отремонтированных автомобильных дорог общего пользования;</text:span></text:p>
            <text:p text:style-name="P20"><text:span text:style-name="T1">- <text:s/>доля обеспечения населения централизованным водоснабжением;</text:span></text:p>
            <text:p text:style-name="P20"><text:span text:style-name="T1">- <text:s/>количество культурно-досуговых мероприятий;</text:span></text:p>
            <text:p text:style-name="P17"><text:span text:style-name="T1">- доля оснащенности приборами учета энергетических ресурсов;</text:span></text:p>
            <text:p text:style-name="P14"><text:span text:style-name="T1">- доля потребленных энергоресурсов к уровню прошлого года.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Сроки и этапы реализации программы</text:span></text:p>
          </table:table-cell>
          <table:table-cell table:style-name="Таблица2.A1" office:value-type="string">
            <text:p text:style-name="P14"><text:span text:style-name="T1">2017 - 2024 годы.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Объемы бюджетных ассигнований программы</text:span></text:p>
          </table:table-cell>
          <table:table-cell table:style-name="Таблица2.A1" office:value-type="string">
            <text:p text:style-name="P21"><text:span text:style-name="T1">Общий объем финансирования Программы </text:span><text:soft-page-break/><text:span text:style-name="T1">на 2017 - 2024 годы  составляет 44 656,25 тыс.рублей,</text:span></text:p>
            <text:p text:style-name="P21"><text:span text:style-name="T1">в том числе:</text:span></text:p>
            <text:p text:style-name="P20"><text:span text:style-name="T1">2017 год – <text:s/>5 154,15 тыс. руб.</text:span></text:p>
            <text:p text:style-name="P20"><text:span text:style-name="T1">2018 год-  <text:s text:c="2"/>4 249,7 тыс. руб.</text:span></text:p>
            <text:p text:style-name="P20"><text:span text:style-name="T1">2019 год-  <text:s text:c="2"/>4 226,3 тыс. руб.</text:span></text:p>
            <text:p text:style-name="P20"><text:span text:style-name="T1">2020 год – <text:s/>5 383,5 тыс. руб.</text:span></text:p>
            <text:p text:style-name="P20"><text:span text:style-name="T1">2021 год – <text:s/>5 756,2 тыс. руб.</text:span></text:p>
            <text:p text:style-name="P20"><text:span text:style-name="T1">2022 год – <text:s/>7 441,7 тыс. руб.</text:span></text:p>
            <text:p text:style-name="P20"><text:span text:style-name="T1">2023 год- <text:s text:c="2"/>6 364,5 тыс. руб.</text:span></text:p>
            <text:p text:style-name="P20"><text:span text:style-name="T1">2024 год – 6 080,2 тыс. руб. </text:span></text:p>
            <text:p text:style-name="P14"><text:span text:style-name="T1">Объемы  финансирования  программы ежегодно  уточняются  при формировании  бюджета сельского поселения  на  очередной финансовый год и плановый период.</text:span></text:p>
          </table:table-cell>
        </table:table-row>
      </table:table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9" text:outline-level="2"/>
      <text:h text:style-name="P19" text:outline-level="2"/>
      <text:h text:style-name="P19" text:outline-level="2"/>
      <text:h text:style-name="P19" text:outline-level="2"><text:soft-page-break/></text:h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 style:font-name-complex="Calibri1"/>
    </style:style>
    <style:style style:name="ConsPlusCel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fo:font-size="12pt" style:font-size-asian="12pt" style:language-asian="he" style:country-asian="IL" style:font-size-complex="12pt" style:language-complex="he" style:country-complex="IL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fo:font-weight="bold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line-height="100%" fo:text-align="start" style:justify-single-word="false" fo:hyphenation-ladder-count="no-limit" text:number-lines="false" text:line-number="0"/>
      <style:text-properties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Заголовок_20__2116_2" style:display-name="Заголовок №2" style:family="paragraph" style:parent-style-name="Standard" style:default-outline-level="2">
      <style:paragraph-properties fo:margin-left="0cm" fo:margin-right="0cm" fo:margin-top="0cm" fo:margin-bottom="0.318cm" fo:line-height="0.466cm" fo:text-indent="5.292cm" style:auto-text-indent="false" fo:background-color="#ffffff">
        <style:background-image/>
      </style:paragraph-properties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529cm" style:line-height-at-least="0.423cm" fo:text-align="center" style:justify-single-word="false" fo:background-color="#ffffff">
        <style:background-image/>
      </style:paragraph-properties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.953cm" fo:margin-bottom="0.953cm" fo:line-height="0.542cm" fo:text-align="justify" style:justify-single-word="false" fo:background-color="#ffffff">
        <style:background-image/>
      </style:paragraph-properties>
      <style:text-properties style:font-name="Times New Roman" fo:font-size="12.5pt" style:font-name-asian="Arial Unicode MS1" style:font-size-asian="12.5pt" style:font-name-complex="Times New Roman1" style:font-size-complex="12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Cambria1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size="14pt" fo:language="en" fo:country="GB" fo:font-style="italic" fo:font-weight="bold" style:font-size-asian="14pt" style:language-asian="ar" style:country-asian="SA" style:font-style-asian="italic" style:font-weight-asian="bold" style:font-size-complex="14pt" style:language-complex="ar" style:country-complex="SA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4pt" style:font-size-asian="14pt" style:language-asian="ar" style:country-asian="SA" style:font-name-complex="Calibri1" style:font-size-complex="14pt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0pt" style:font-size-asian="10pt" style:language-asian="ru" style:country-asian="RU" style:font-name-complex="Calibri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language-asian="ru" style:country-asian="RU" style:font-name-complex="Calibri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Название_20_Знак" style:display-name="Название Знак" style:family="text">
      <style:text-properties style:font-name="Calibri" fo:font-size="12pt" fo:language="ru" fo:country="RU" fo:font-style="italic" style:font-name-asian="Times New Roman1" style:font-size-asian="12pt" style:language-asian="ar" style:country-asian="SA" style:font-style-asian="italic" style:font-name-complex="Calibri1" style:font-size-complex="12pt" style:language-complex="ar" style:country-complex="SA" style:font-style-complex="italic"/>
    </style:style>
    <style:style style:name="Название_20_Знак1" style:display-name="Название Знак1" style:family="text" style:parent-style-name="Default_20_Paragraph_20_Font">
      <style:text-properties fo:font-size="12pt" fo:font-style="italic" style:font-name-asian="Times New Roman1" style:font-size-asian="12pt" style:language-asian="ar" style:country-asian="SA" style:font-style-asian="italic" style:font-name-complex="Calibri1" style:font-size-complex="12pt" style:font-style-complex="italic"/>
    </style:style>
    <style:style style:name="ConsPlusNormal_20_Знак" style:display-name="ConsPlusNormal Знак" style:family="tex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Заголовок_20__2116_2_5f_" style:display-name="Заголовок №2_" style:family="text" style:parent-style-name="Default_20_Paragraph_20_Font"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1cm" fo:text-indent="-0.318cm" fo:margin-left="4.7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1cm" fo:text-indent="-0.318cm" fo:margin-left="8.5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1cm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</meta:initial-creator>
    <dc:creator>Специалист ЦБУ</dc:creator>
    <meta:editing-cycles>8</meta:editing-cycles>
    <meta:print-date>2021-12-06T09:37:00</meta:print-date>
    <meta:creation-date>2021-12-02T04:16:00</meta:creation-date>
    <dc:date>2021-12-06T10:18:00</dc:date>
    <meta:editing-duration>PT1M34S</meta:editing-duration>
    <meta:generator>OpenOffice/4.1.5$Win32 OpenOffice.org_project/415m1$Build-9789</meta:generator>
    <meta:document-statistic meta:table-count="2" meta:image-count="0" meta:object-count="0" meta:page-count="5" meta:paragraph-count="68" meta:word-count="652" meta:character-count="628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